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8" style:parent-style-name="預設段落字型" style:family="text">
      <style:text-properties style:font-name-asian="標楷體" fo:language="af" fo:country="ZA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27in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letter-spacing="-0.0027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language="af" fo:country="ZA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P9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language="af" fo:country="ZA"/>
    </style:style>
    <style:style style:name="P11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af" fo:country="ZA"/>
    </style:style>
    <style:style style:name="P11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af" fo:country="ZA"/>
    </style:style>
    <style:style style:name="P12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P12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language="af" fo:country="ZA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language="af" fo:country="ZA"/>
    </style:style>
    <style:style style:name="P134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35" style:parent-style-name="預設段落字型" style:family="text">
      <style:text-properties style:font-name-asian="標楷體" fo:language="af" fo:country="ZA"/>
    </style:style>
    <style:style style:name="P13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P13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婦女福利機構服務</text:p>
      <text:p text:style-name="P7"><text:span text:style-name="T8">一、發布</text:span><text:span text:style-name="T9">及編製機關單位</text:span></text:p>
      <text:p text:style-name="P10"><text:span text:style-name="T11">＊</text:span><text:span text:style-name="T12">發布機關</text:span><text:span text:style-name="T13">、單位：臺中市政府社會局會計室</text:span></text:p>
      <text:p text:style-name="P14"><text:span text:style-name="T15">＊編製單位：</text:span><text:span text:style-name="T16">臺中市政府社會局婦女福利及性別平等科</text:span></text:p>
      <text:p text:style-name="P17"><text:span text:style-name="T18">＊</text:span><text:span text:style-name="T19">聯絡電話</text:span><text:span text:style-name="T20">：</text:span><text:span text:style-name="T21">04-22289111#</text:span><text:span text:style-name="T22">37959</text:span></text:p>
      <text:p text:style-name="P23"><text:span text:style-name="T24">＊</text:span><text:span text:style-name="T25">傳真</text:span><text:span text:style-name="T26">：</text:span><text:span text:style-name="T27">04-22258656</text:span></text:p>
      <text:p text:style-name="P28"><text:span text:style-name="T29">＊</text:span><text:span text:style-name="T30">電子信箱</text:span><text:span text:style-name="T31">：</text:span>wenzhen31@taichung.gov.tw</text:p>
      <text:p text:style-name="P32">二、發布形式</text:p>
      <text:p text:style-name="P33"><text:span text:style-name="T34">＊</text:span><text:span text:style-name="T35">口頭</text:span><text:span text:style-name="T36">：</text:span></text:p>
      <text:p text:style-name="P37"><text:s text:c="9"/>（<text:s/>）記者會或說明會</text:p>
      <text:p text:style-name="P38">＊書面：</text:p>
      <text:p text:style-name="P39"><text:s text:c="7"/>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<text:span text:style-name="T58">三、資料</text:span><text:span text:style-name="T59">範圍</text:span><text:span text:style-name="T60">、週期及時效</text:span></text:p>
      <text:p text:style-name="P61"><text:span text:style-name="T62">＊統計範圍及對象：</text:span><text:span text:style-name="T63">凡本市以婦女為服務對象之婦女福利服務中心、婦女中途之家及庇護中心所辦之福利服務項目，均為統計對象</text:span><text:span text:style-name="T64">。</text:span></text:p>
      <text:p text:style-name="P65"><text:span text:style-name="T66">＊統計標準時間：</text:span><text:span text:style-name="T67">動態資料上半年以1至6月、下半年以7至12月之事實為準；靜態資料以6月底、12月底之事實為準</text:span><text:span text:style-name="T68">。</text:span></text:p>
      <text:p text:style-name="P69">＊統計項目定義：</text:p>
      <text:p text:style-name="P70">(一)婦女福利服務中心</text:p>
      <text:p text:style-name="P71">1.婦女福利服務中心：指本局立案或所轄之公私立婦女福利（或含兒童、青少年）機構、設施（不含庇護基金會、協會、收容機構、家暴中心、單親家庭服務中心、新住民家庭服務中心）。</text:p>
      <text:p text:style-name="P72">2.服務內容：指由婦女福利服務中心辦理的各項服務內容。</text:p>
      <text:p text:style-name="P73">3.成長活動：指婦女福利服務中心辦理有助於婦女自我成長的相關活動。</text:p>
      <text:p text:style-name="P74">4.諮詢服務：指專業人員或志工以面對面、電話、傳真、電子郵件、網路提供相關婦女福利權益或法律諮詢服務。</text:p>
      <text:p text:style-name="P75">5.個案管理服務：指社會工作專業人員以社會工作個案管理方法所提供服務。</text:p>
      <text:p text:style-name="P76">6.就業支持服務方案：指婦女福利服務中心提供婦女就業支持的相關服務方案。</text:p>
      <text:p text:style-name="P77">7.團體方案服務：指提供婦女自我成長團體、支持性團體及親子或親職關係團體等方案。</text:p>
      <text:p text:style-name="P78">8.展覽：指婦女福利服務中心舉辦與婦女福利議題相關的展覽。</text:p>
      <text:p text:style-name="P79">9.研討會：指婦女福利服務中心舉辦以婦女福利議題為主題的研討會。</text:p>
      <text:p text:style-name="P80">10.其他：凡婦女福利服務中心提供之婦女福利服務不屬前所列者。</text:p>
      <text:p text:style-name="P81">(二) 婦女中途之家、庇護中心</text:p>
      <text:p text:style-name="P82">1.婦女中途之家、庇護中心：凡針對遭受性侵害、被虐及其他不幸之婦(少)女提供短暫庇護、收容之場所(不含遭受性剝削之未成年少女)，且不包含臨時性方案。</text:p>
      <text:p text:style-name="P83">2.最高可收容人數：指同一時間內機構可容納之最多人數。</text:p>
      <text:p text:style-name="P84"><text:span text:style-name="T85">3.本期收容個案數：指1至6月或7至12月內實際進入收容機構之收容個案人次。</text:span><text:span text:style-name="T86">每協助</text:span><text:span text:style-name="T87">1</text:span><text:span text:style-name="T88">人入所，計</text:span><text:span text:style-name="T89">1</text:span><text:span text:style-name="T90">人次；接受安置個案離開收容單位又重新入所，則可再計算計</text:span><text:soft-page-break/><text:span text:style-name="T91">1</text:span><text:span text:style-name="T92">人次。</text:span></text:p>
      <text:p text:style-name="P93">(三)性別「其他」係指不同之性別認同，本項不包含性別不詳。</text:p>
      <text:p text:style-name="P94">＊統計單位：個、人、人次、次。</text:p>
      <text:p text:style-name="P95">＊統計分類：</text:p>
      <text:p text:style-name="P96"><text:span text:style-name="T97">(一)</text:span><text:span text:style-name="T98">橫項：</text:span><text:span text:style-name="T99">依</text:span><text:span text:style-name="T100">「機構名稱」</text:span><text:span text:style-name="T101">分</text:span><text:span text:style-name="T102">。</text:span></text:p>
      <text:p text:style-name="P103"><text:span text:style-name="T104">(二)</text:span><text:span text:style-name="T105">縱項：縱項</text:span><text:span text:style-name="T106">依「婦女福利服務中心」和「婦女中途之家、庇護中心」分。</text:span></text:p>
      <text:p text:style-name="P107">＊發布週期（指資料編製或產生之頻率，如月、季、年等）：半年。</text:p>
      <text:p text:style-name="P108">＊時效（指統計標準時間至資料發布時間之間隔時間）：20日。</text:p>
      <text:p text:style-name="P109"><text:span text:style-name="T110">＊資料變革：</text:span><text:span text:style-name="T111">無。</text:span></text:p>
      <text:p text:style-name="P112"><text:span text:style-name="T113">四、</text:span><text:span text:style-name="T114">公開資料發布訊息</text:span></text:p>
      <text:p text:style-name="P115">＊預告發布日期：每半年終了後20日(原訂預告發布日期如遇例假日或國定假日則延至下一個工作日發布)。</text:p>
      <text:p text:style-name="P116"><text:span text:style-name="T117">＊同步發送單位：</text:span><text:span text:style-name="T118">臺中市政府主計處。</text:span></text:p>
      <text:p text:style-name="P119"><text:span text:style-name="T120">五、資料</text:span><text:span text:style-name="T121">品質</text:span></text:p>
      <text:p text:style-name="P122"><text:span text:style-name="T123">＊統計指標編製方法與資料來源說明：</text:span><text:span text:style-name="T124">本局婦女福利及性別平等科依據各婦女福利服務中心、婦女中途之家及庇護中心所報資料彙編。</text:span></text:p>
      <text:p text:style-name="P125">＊統計資料交叉查核及確保資料合理性之機制：業務單位、會計室、衛生福利部統計處交叉查核確保資料合理性。</text:p>
      <text:p text:style-name="P126"><text:span text:style-name="T127">六、</text:span><text:span text:style-name="T128">須</text:span><text:span text:style-name="T129">注意</text:span><text:span text:style-name="T130">及</text:span><text:span text:style-name="T131">預定改變之事項：</text:span><text:span text:style-name="T132">表號10730-03-02-2</text:span><text:span text:style-name="T133">。</text:span></text:p>
      <text:p text:style-name="P134"><text:span text:style-name="T135">七、其他事項：無。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8T12:20:00Z</meta:creation-date>
    <dc:date>2025-12-08T12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