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P7" style:parent-style-name="內文" style:family="paragraph">
      <style:paragraph-properties fo:text-align="center" style:line-height-at-least="0in"/>
      <style:text-properties style:font-name-asian="標楷體" fo:letter-spacing="-0.0027in"/>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1" style:family="paragraph">
      <style:paragraph-properties fo:text-align="justify" style:line-height-at-least="0in"/>
      <style:text-properties style:font-name-asian="標楷體" fo:letter-spacing="-0.0027in"/>
    </style:style>
    <style:style style:name="P10" style:parent-style-name="內文" style:list-style-name="LFO1" style:family="paragraph">
      <style:paragraph-properties fo:text-align="justify"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letter-spacing="-0.0027in"/>
    </style:style>
    <style:style style:name="P14" style:parent-style-name="內文" style:family="paragraph">
      <style:paragraph-properties fo:text-align="justify" style:line-height-at-least="0in" fo:margin-left="0.5in" fo:text-indent="-0.2958in">
        <style:tab-stops/>
      </style:paragraph-properties>
      <style:text-properties style:font-name-asian="標楷體"/>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5in" fo:text-indent="-0.2958in">
        <style:tab-stops/>
      </style:paragraph-properties>
    </style:style>
    <style:style style:name="T17" style:parent-style-name="預設段落字型" style:family="text">
      <style:text-properties style:font-name-asian="標楷體"/>
    </style:style>
    <style:style style:name="T18" style:parent-style-name="超連結" style:family="text">
      <style:text-properties style:font-name-asian="標楷體"/>
    </style:style>
    <style:style style:name="P19" style:parent-style-name="內文" style:family="paragraph">
      <style:paragraph-properties fo:text-align="justify" style:line-height-at-least="0in" fo:margin-left="0.5in" fo:text-indent="-0.5in">
        <style:tab-stops/>
      </style:paragraph-properties>
      <style:text-properties style:font-name-asian="標楷體"/>
    </style:style>
    <style:style style:name="P20" style:parent-style-name="內文" style:family="paragraph">
      <style:paragraph-properties fo:text-align="justify" style:line-height-at-least="0in" fo:margin-left="0.2041in">
        <style:tab-stops/>
      </style:paragraph-properties>
      <style:text-properties style:font-name-asian="標楷體"/>
    </style:style>
    <style:style style:name="P21" style:parent-style-name="內文" style:family="paragraph">
      <style:paragraph-properties fo:text-align="justify" style:line-height-at-least="0in"/>
      <style:text-properties style:font-name-asian="標楷體"/>
    </style:style>
    <style:style style:name="P22" style:parent-style-name="內文" style:family="paragraph">
      <style:paragraph-properties fo:text-align="justify" style:line-height-at-least="0in" fo:margin-left="0.2041in">
        <style:tab-stops/>
      </style:paragraph-properties>
      <style:text-properties style:font-name-asian="標楷體"/>
    </style:style>
    <style:style style:name="P23" style:parent-style-name="內文" style:family="paragraph">
      <style:paragraph-properties fo:text-align="justify" style:line-height-at-least="0in" fo:margin-left="0.204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Wingdings 2" style:font-name-asian="Wingdings 2" style:font-name-complex="Wingdings 2"/>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style:line-height-at-least="0in" fo:margin-left="0.6708in" fo:margin-right="-0.2277in" fo:text-indent="-0.204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Wingdings 2" style:font-name-asian="Wingdings 2" style:font-name-complex="Wingdings 2"/>
    </style:style>
    <style:style style:name="T40" style:parent-style-name="預設段落字型" style:family="text">
      <style:text-properties style:font-name-asian="標楷體"/>
    </style:style>
    <style:style style:name="P41" style:parent-style-name="內文" style:family="paragraph">
      <style:paragraph-properties fo:text-align="justify" style:line-height-at-least="0in" fo:margin-left="0.6708in" fo:margin-right="-0.2277in" fo:text-indent="-0.2041in">
        <style:tab-stops/>
      </style:paragraph-properties>
    </style:style>
    <style:style style:name="P42"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4"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45" style:parent-style-name="內文" style:family="paragraph">
      <style:paragraph-properties fo:text-align="justify" style:line-height-at-least="0in" fo:margin-left="0.3333in" fo:text-indent="-0.1666in">
        <style:tab-stops/>
      </style:paragraph-properties>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48" style:parent-style-name="內文" style:family="paragraph">
      <style:paragraph-properties style:snap-to-layout-grid="false" style:vertical-align="auto" fo:line-height="150%" fo:margin-left="0.5833in" fo:text-indent="-0.1666in">
        <style:tab-stops/>
      </style:paragraph-properties>
      <style:text-properties style:font-name="標楷體" style:font-name-asian="標楷體" fo:hyphenate="true"/>
    </style:style>
    <style:style style:name="P49" style:parent-style-name="內文" style:family="paragraph">
      <style:paragraph-properties style:snap-to-layout-grid="false" style:vertical-align="auto" fo:line-height="150%" fo:margin-left="0.7875in" fo:text-indent="-0.3708in">
        <style:tab-stops/>
      </style:paragraph-properties>
      <style:text-properties style:font-name="標楷體" style:font-name-asian="標楷體" fo:hyphenate="true"/>
    </style:style>
    <style:style style:name="P50" style:parent-style-name="內文" style:family="paragraph">
      <style:paragraph-properties style:snap-to-layout-grid="false" style:vertical-align="auto" fo:line-height="150%" fo:margin-left="0.7875in" fo:text-indent="-0.0979in">
        <style:tab-stops/>
      </style:paragraph-properties>
      <style:text-properties style:font-name="標楷體" style:font-name-asian="標楷體" fo:hyphenate="true"/>
    </style:style>
    <style:style style:name="P51" style:parent-style-name="內文" style:family="paragraph">
      <style:paragraph-properties style:snap-to-layout-grid="false" style:vertical-align="auto" fo:line-height="150%" fo:margin-left="0.7875in" fo:text-indent="-0.0979in">
        <style:tab-stops/>
      </style:paragraph-properties>
      <style:text-properties style:font-name="標楷體" style:font-name-asian="標楷體" fo:hyphenate="true"/>
    </style:style>
    <style:style style:name="P52" style:parent-style-name="內文" style:family="paragraph">
      <style:paragraph-properties style:snap-to-layout-grid="false" style:vertical-align="auto" fo:line-height="150%" fo:margin-left="0.5833in" fo:text-indent="-0.1666in">
        <style:tab-stops/>
      </style:paragraph-properties>
      <style:text-properties style:font-name="標楷體" style:font-name-asian="標楷體" fo:hyphenate="true"/>
    </style:style>
    <style:style style:name="P53" style:parent-style-name="內文" style:family="paragraph">
      <style:paragraph-properties style:snap-to-layout-grid="false" style:vertical-align="auto" fo:line-height="150%" fo:margin-left="0.8847in" fo:text-indent="-0.1965in">
        <style:tab-stops/>
      </style:paragraph-properties>
      <style:text-properties style:font-name="標楷體" style:font-name-asian="標楷體" fo:hyphenate="true"/>
    </style:style>
    <style:style style:name="P54" style:parent-style-name="內文" style:family="paragraph">
      <style:paragraph-properties style:snap-to-layout-grid="false" style:vertical-align="auto" fo:line-height="150%" fo:margin-left="0.7875in" fo:text-indent="-0.0902in">
        <style:tab-stops/>
      </style:paragraph-properties>
      <style:text-properties style:font-name="標楷體" style:font-name-asian="標楷體" fo:hyphenate="true"/>
    </style:style>
    <style:style style:name="P55" style:parent-style-name="內文" style:family="paragraph">
      <style:paragraph-properties style:snap-to-layout-grid="false" style:vertical-align="auto" fo:line-height="150%" fo:margin-left="0.7875in" fo:text-indent="-0.0979in">
        <style:tab-stops/>
      </style:paragraph-properties>
      <style:text-properties style:font-name="標楷體" style:font-name-asian="標楷體" fo:hyphenate="true"/>
    </style:style>
    <style:style style:name="P56" style:parent-style-name="內文" style:family="paragraph">
      <style:paragraph-properties style:snap-to-layout-grid="false" style:vertical-align="auto" fo:line-height="150%" fo:margin-left="0.5833in" fo:text-indent="-0.1666in">
        <style:tab-stops/>
      </style:paragraph-properties>
      <style:text-properties style:font-name="標楷體" style:font-name-asian="標楷體" fo:hyphenate="true"/>
    </style:style>
    <style:style style:name="P57" style:parent-style-name="內文" style:family="paragraph">
      <style:paragraph-properties style:snap-to-layout-grid="false" style:vertical-align="auto" fo:line-height="150%" fo:margin-left="0.7875in" fo:text-indent="-0.0979in">
        <style:tab-stops/>
      </style:paragraph-properties>
      <style:text-properties style:font-name="標楷體" style:font-name-asian="標楷體" fo:hyphenate="true"/>
    </style:style>
    <style:style style:name="P58" style:parent-style-name="內文" style:family="paragraph">
      <style:paragraph-properties style:snap-to-layout-grid="false" style:vertical-align="auto" fo:line-height="150%" fo:margin-left="0.5833in" fo:text-indent="0.1062in">
        <style:tab-stops/>
      </style:paragraph-properties>
      <style:text-properties style:font-name="標楷體" style:font-name-asian="標楷體" fo:hyphenate="true"/>
    </style:style>
    <style:style style:name="P59"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0" style:parent-style-name="內文" style:family="paragraph">
      <style:paragraph-properties fo:text-align="justify" style:line-height-at-least="0in" fo:margin-left="0.3333in" fo:text-indent="-0.1666in">
        <style:tab-stops/>
      </style:paragraph-properties>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3"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4"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5" style:parent-style-name="內文" style:family="paragraph">
      <style:paragraph-properties fo:margin-left="0.1548in" fo:text-indent="-0.1548in">
        <style:tab-stops/>
      </style:paragraph-properties>
      <style:text-properties style:font-name="標楷體" style:font-name-asian="標楷體"/>
    </style:style>
    <style:style style:name="P66"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7"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8" style:parent-style-name="內文" style:family="paragraph">
      <style:paragraph-properties fo:margin-left="0.1548in" fo:text-indent="-0.1548in">
        <style:tab-stops/>
      </style:paragraph-properties>
      <style:text-properties style:font-name="標楷體" style:font-name-asian="標楷體"/>
    </style:style>
    <style:style style:name="P69"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0" style:parent-style-name="內文" style:family="paragraph">
      <style:paragraph-properties fo:text-align="justify" style:line-height-at-least="0in" fo:margin-left="0.3333in" fo:text-indent="-0.16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margin-left="0.1548in" fo:text-indent="-0.1548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language="af" fo:country="ZA"/>
    </style:style>
    <style:style style:name="P79"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80" style:parent-style-name="內文" style:family="paragraph">
      <style:text-properties style:font-size-complex="14pt"/>
    </style:style>
    <style:style style:name="P81" style:parent-style-name="內文" style:family="paragraph">
      <style:paragraph-properties fo:margin-left="0.1548in" fo:text-indent="-0.1548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P3"><text:span text:style-name="T4">資料種類：社會福利服務統計</text:span></text:p>
      <text:p text:style-name="P5"><text:span text:style-name="T6">資料項目：臺中市兒童及少年家庭寄養概況</text:span></text:p>
      <text:p text:style-name="P7"/>
      <text:p text:style-name="P8">一、發布及編製機關單位</text:p>
      <text:list text:style-name="LFO1" text:continue-numbering="true">
        <text:list-item>
          <text:p text:style-name="P9">發布機關、單位：臺中市家庭暴力及性侵害防治中心會計單位</text:p>
        </text:list-item>
        <text:list-item>
          <text:p text:style-name="P10"><text:span text:style-name="T11">編製單位：</text:span><text:span text:style-name="T12">臺中市家庭暴力及性侵害防治中心</text:span><text:span text:style-name="T13">兒童及少年保護組</text:span></text:p>
        </text:list-item>
      </text:list>
      <text:p text:style-name="P14">＊聯絡電話：04-22289111#38991</text:p>
      <text:p text:style-name="P15">＊傳真：04-25251751</text:p>
      <text:p text:style-name="P16"><text:span text:style-name="T17">＊電子信箱：</text:span><text:a xlink:href="mailto:f50184@taichung.gov.tw" office:target-frame-name="_top" xlink:show="replace"><text:span text:style-name="T18">f50184@taichung.gov.tw</text:span></text:a></text:p>
      <text:p text:style-name="P19">二、發布形式</text:p>
      <text:p text:style-name="P20">＊口頭：</text:p>
      <text:p text:style-name="P21"><text:s text:c="9"/>（<text:s/>）記者會或說明會</text:p>
      <text:p text:style-name="P22">＊書面：</text:p>
      <text:p text:style-name="P23"><text:span text:style-name="T24"><text:s text:c="7"/></text:span><text:span text:style-name="T25">（</text:span><text:span text:style-name="T26"><text:s/></text:span><text:span text:style-name="T27">）新聞稿</text:span><text:span text:style-name="T28"><text:s text:c="3"/></text:span><text:span text:style-name="T29">（</text:span><text:span text:style-name="T30"></text:span><text:span text:style-name="T31">）報表</text:span><text:span text:style-name="T32"><text:s text:c="2"/></text:span><text:span text:style-name="T33">（</text:span><text:span text:style-name="T34"><text:s/></text:span><text:span text:style-name="T35">）書刊，刊名：</text:span></text:p>
      <text:p text:style-name="P36">＊電子媒體：</text:p>
      <text:p text:style-name="P37"><text:span text:style-name="T38">（</text:span><text:span text:style-name="T39"></text:span><text:span text:style-name="T40">）線上書刊及資料庫，網址：</text:span></text:p>
      <text:p text:style-name="P41"><text:a xlink:href="http://govstat.taichung.gov.tw/TCSTAT/Page/kcg01_2.aspx?Mid1=387120200J" office:target-frame-name="_top" xlink:show="replace"><text:span text:style-name="超連結">http://govstat.taichung.gov.tw/TCSTAT/Page/kcg01_2.aspx?Mid1=387120200J</text:span></text:a></text:p>
      <text:p text:style-name="P42">（<text:s/>）磁片<text:s text:c="3"/>（<text:s/>）光碟片<text:s text:c="2"/>（<text:s/>）其他</text:p>
      <text:p text:style-name="P43">三、資料範圍、週期及時效</text:p>
      <text:p text:style-name="P44">＊統計地區範圍及對象：凡本市依據兒童及少年福利與權益保障法規定辦理之兒童及少年福利業務項目，均為統計對象。</text:p>
      <text:p text:style-name="P45"><text:span text:style-name="T46">＊統計標準時間：動態資料第1季以1至3月、第2季以4至6月、第3季以7至9月、第4季以10至12月之事實為準；靜態資料以3月底、6月底、9月底、12月底之事實為準。</text:span></text:p>
      <text:p text:style-name="P47">＊統計項目定義：</text:p>
      <text:p text:style-name="P48">(一)家庭寄養：係指將因家庭遭受變故或失依、失養或遭虐待等情事之兒童及少年安置於符合的家庭接受寄養，並於適當時機得返回其家庭之福利措施，其中寄養家庭數及被安置之兒童及少年數均以所在地(本市)為準。</text:p>
      <text:p text:style-name="P49"><text:s text:c="3"/>1.寄養家庭戶數：係指經本府審查合格，且有安置兒童及少年之家庭戶數。</text:p>
      <text:p text:style-name="P50">2.本季底寄養家庭戶數＝上季底寄養家庭戶數+本季增加寄養家庭戶數-本季停止寄養家庭戶數。</text:p>
      <text:p text:style-name="P51">3.儲備寄養家庭戶數：係指經本府審查合格，而尚未安置兒童及少年之家庭戶數。<text:s/></text:p>
      <text:p text:style-name="P52">(二)寄養兒童及少年數</text:p>
      <text:p text:style-name="P53">1.一般寄養：係指兒童及少年因家遭重大變故或失依之委託安置（含<text:soft-page-break/>脆弱家庭處遇無效後之委託安置）等情事寄養人數。</text:p>
      <text:p text:style-name="P54">2.保護寄養：係指為受虐不法侵害之兒童及少年所提供緊急安置、繼續（延長）安置（法院裁定繼續安置）、委託安置或由法院裁定繼續安置轉為委託安置等保護寄養人數。</text:p>
      <text:p text:style-name="P55">3.本季底寄養人數＝上季底寄養人數+本季增加寄養人數-本季停止寄養人數(本季填列之「上季底寄養兒童少年人數」以本季兒童少年實際年齡人數填列)。</text:p>
      <text:p text:style-name="P56"><text:s/>(三)寄養經費：</text:p>
      <text:p text:style-name="P57">1.寄養經費如有編列基金及公務預算，應合併填列，並於備註欄加以註明。</text:p>
      <text:p text:style-name="P58">2.結餘＝全年預算-本年度累計支出數。</text:p>
      <text:p text:style-name="P59">＊統計單位：戶、人、元。</text:p>
      <text:p text:style-name="P60"><text:span text:style-name="T61">＊統計分類：依「寄養家庭戶數」、「寄養兒童及少年人數」、「寄養經費」分。</text:span></text:p>
      <text:p text:style-name="P62">＊發布週期：季。</text:p>
      <text:p text:style-name="P63">＊時效：20日。</text:p>
      <text:p text:style-name="P64">＊資料變革：無。</text:p>
      <text:p text:style-name="P65">四、公開資料發布訊息</text:p>
      <text:p text:style-name="P66">＊預告發布日期：每季終了後20日。(原訂預告發布日期如遇例假日或國定假日則延至下一個工作日發布)</text:p>
      <text:p text:style-name="P67">＊同步發送單位：臺中市政府主計處、臺中市政府社會局。<text:s/></text:p>
      <text:p text:style-name="P68">五、資料品質</text:p>
      <text:p text:style-name="P69">＊統計指標編製方法與資料來源說明：本中心兒童及少年保護組依據市府轄區內之各兒童及少年福利機構、兒童及少年福利服務中心所報送資料及全國兒童及少年安置及追蹤個案管理系統資料彙編。</text:p>
      <text:p text:style-name="P70"><text:span text:style-name="T71">＊統計資料交叉查核及確保資料合理性之機制：</text:span><text:span text:style-name="T72">業務單位、會計單位、衛生福利部統計處交叉查核確保資料合理性。</text:span></text:p>
      <text:p text:style-name="P73"><text:span text:style-name="T74">六、須注意及預定</text:span><text:span text:style-name="T75">改變之事項：</text:span><text:span text:style-name="T76">表號</text:span><text:span text:style-name="T77">10730-02-02-2</text:span><text:span text:style-name="T78">。</text:span></text:p>
      <text:p text:style-name="P79">七、其他事項：無。</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柳妤蒨</meta:initial-creator>
    <dc:creator>Administrator</dc:creator>
    <meta:creation-date>2022-09-22T18:07:00Z</meta:creation-date>
    <dc:date>2022-09-22T18:07:00Z</dc:date>
    <meta:template xlink:href="Normal.dotm" xlink:type="simple"/>
    <meta:editing-cycles>2</meta:editing-cycles>
    <meta:editing-duration>PT0S</meta:editing-duration>
    <meta:document-statistic meta:page-count="2" meta:paragraph-count="3" meta:word-count="226" meta:character-count="1517" meta:row-count="10" meta:non-whitespace-character-count="1294"/>
  </office:meta>
</office:document-meta>
</file>