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etter-spacing="-0.002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letter-spacing="-0.0027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name-complex="Helvetica" fo:color="#333333" fo:font-size="11.5pt" style:font-size-asian="11.5pt" style:font-size-complex="11.5pt"/>
    </style:style>
    <style:style style:name="P36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top="0.125in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language="af" fo:country="ZA"/>
    </style:style>
    <style:style style:name="T112" style:parent-style-name="預設段落字型" style:family="text">
      <style:text-properties style:font-name-asian="標楷體" fo:language="af" fo:country="ZA"/>
    </style:style>
    <style:style style:name="P113" style:parent-style-name="內文" style:family="paragraph">
      <style:paragraph-properties fo:text-align="justify" fo:margin-top="0.125in"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anguage="af" fo:country="ZA"/>
    </style:style>
    <style:style style:name="T129" style:parent-style-name="預設段落字型" style:family="text">
      <style:text-properties style:font-name-asian="標楷體" fo:language="af" fo:country="ZA"/>
    </style:style>
    <style:style style:name="P130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3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P13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margin-top="0.125in"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fo:language="af" fo:country="ZA"/>
    </style:style>
    <style:style style:name="P145" style:parent-style-name="內文" style:family="paragraph">
      <style:paragraph-properties fo:text-align="justify" fo:margin-top="0.125in" style:line-height-at-least="0in"/>
    </style:style>
    <style:style style:name="T14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3"><text:span text:style-name="T4">資料種類：</text:span><text:span text:style-name="T5">社會福利服務統計</text:span></text:p>
      <text:p text:style-name="P6">資料項目：臺中市兒童及少年福利機構及服務概況</text:p>
      <text:p text:style-name="P7">一、發布及編製機關單位</text:p>
      <text:p text:style-name="P8"><text:span text:style-name="T9">＊</text:span><text:span text:style-name="T10">發布機關</text:span><text:span text:style-name="T11">、單位：臺中市政府社會局會計室</text:span></text:p>
      <text:p text:style-name="P12"><text:span text:style-name="T13">＊</text:span><text:span text:style-name="T14">編製單位：</text:span><text:span text:style-name="T15">臺</text:span><text:span text:style-name="T16">中市政府</text:span><text:span text:style-name="T17">社會局兒少福利科</text:span><text:span text:style-name="T18"><text:s text:c="2"/></text:span></text:p>
      <text:p text:style-name="P19"><text:span text:style-name="T20">＊</text:span><text:span text:style-name="T21">聯絡電話</text:span><text:span text:style-name="T22">：</text:span><text:span text:style-name="T23">04-22289111#379</text:span><text:span text:style-name="T24">5</text:span><text:span text:style-name="T25">9</text:span></text:p>
      <text:p text:style-name="P26"><text:span text:style-name="T27">＊</text:span><text:span text:style-name="T28">傳真</text:span><text:span text:style-name="T29">：</text:span><text:span text:style-name="T30">04-22258656</text:span></text:p>
      <text:p text:style-name="P31"><text:span text:style-name="T32">＊</text:span><text:span text:style-name="T33">電子信箱</text:span><text:span text:style-name="T34">：</text:span><text:span text:style-name="T35">wenzhen31</text:span>@taichung.gov.tw</text:p>
      <text:p text:style-name="P36">二、發布形式</text:p>
      <text:p text:style-name="P37">＊口頭：</text:p>
      <text:p text:style-name="P38"><text:s text:c="9"/>（<text:s/>）記者會或說明會</text:p>
      <text:p text:style-name="P39">＊書面：</text:p>
      <text:p text:style-name="P40"><text:s text:c="7"/>（<text:s/>）新聞稿<text:s text:c="3"/>（<text:s/>）報表<text:s text:c="2"/>（<text:s/>）書刊，刊名：</text:p>
      <text:p text:style-name="P41">＊電子媒體：</text:p>
      <text:p text:style-name="P42">（<text:s/>）線上書刊及資料庫，網址：</text:p>
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P</text:span><text:span text:style-name="T54">）其他</text:span><text:span text:style-name="T55">(</text:span><text:span text:style-name="T56">報表</text:span><text:span text:style-name="T57">)</text:span></text:p>
      <text:p text:style-name="P58"><text:span text:style-name="T59">三、資料</text:span><text:span text:style-name="T60">範圍</text:span><text:span text:style-name="T61">、週期及時效</text:span></text:p>
      <text:p text:style-name="P62"><text:span text:style-name="T63">＊</text:span><text:span text:style-name="T64">統計</text:span><text:span text:style-name="T65">範圍及對象：</text:span><text:span text:style-name="T66">凡本市</text:span><text:span text:style-name="T67">轄內之兒童及少年福利機構提供之服務，均為統計對象</text:span><text:span text:style-name="T68">。</text:span></text:p>
      <text:p text:style-name="P69"><text:span text:style-name="T70">＊統計標準時間：</text:span><text:span text:style-name="T71">動態（本期）資料上半年以1至6月、下半年以7至12月之事實為準；靜態（期底）資料以6月底、12月底之事實為準。</text:span></text:p>
      <text:p text:style-name="P72"><text:span text:style-name="T73">＊統計</text:span><text:span text:style-name="T74">項目</text:span><text:span text:style-name="T75">定義：</text:span></text:p>
      <text:p text:style-name="P76">(一)安置及教養機構：指依兒童及少年福利與權益保障法第23條第1項第9、10、11款、第52條、第56條第1項及第62條第1項規定為服務對象而設立之機構。</text:p>
      <text:p text:style-name="P77">(二)心理輔導或家庭諮詢機構：指依兒童及少年福利與權益保障法第23條第1項第4、5款規定為服務對象而設立之機構。</text:p>
      <text:p text:style-name="P78">(三)所數、床位數、現有收容人數：均指當期底之事實。</text:p>
      <text:p text:style-name="P79">(四)本期進住人數、服務人次：均指當期累計數。</text:p>
      <text:p text:style-name="P80"><text:span text:style-name="T81">＊</text:span><text:span text:style-name="T82">統計單位</text:span><text:span text:style-name="T83">：</text:span><text:span text:style-name="T84">所、人、床位</text:span><text:span text:style-name="T85">、人次</text:span><text:span text:style-name="T86">。</text:span></text:p>
      <text:p text:style-name="P87">＊統計分類：</text:p>
      <text:p text:style-name="P88"><text:span text:style-name="T89">(一)</text:span><text:span text:style-name="T90">橫</text:span><text:span text:style-name="T91">項</text:span><text:span text:style-name="T92">：按行政區分。</text:span></text:p>
      <text:p text:style-name="P93"><text:span text:style-name="T94">(二)</text:span><text:span text:style-name="T95">縱</text:span><text:span text:style-name="T96">項</text:span><text:span text:style-name="T97">：依「安置及教養機構」、「心理輔導或家庭諮詢機構」分</text:span><text:span text:style-name="T98">。</text:span></text:p>
      <text:p text:style-name="P99">＊發布週期（指資料編製或產生之頻率，如月、季、年等）：半年。</text:p>
      <text:p text:style-name="P100"><text:span text:style-name="T101">＊</text:span><text:span text:style-name="T102">時效</text:span><text:span text:style-name="T103">（指統計標準時間至資料發布時間之間隔時間）：</text:span><text:span text:style-name="T104">20</text:span><text:span text:style-name="T105">日</text:span><text:span text:style-name="T106">。</text:span></text:p>
      <text:p text:style-name="P107"><text:span text:style-name="T108">＊</text:span><text:span text:style-name="T109">資料</text:span><text:span text:style-name="T110">變革：</text:span><text:span text:style-name="T111">無</text:span><text:span text:style-name="T112">。</text:span></text:p>
      <text:p text:style-name="P113"><text:span text:style-name="T114">四、</text:span><text:span text:style-name="T115">公開</text:span><text:span text:style-name="T116">資料</text:span><text:span text:style-name="T117">發布訊息</text:span></text:p>
      <text:p text:style-name="P118"><text:span text:style-name="T119">＊預告發布日期：</text:span><text:span text:style-name="T120">每半年終了後20日</text:span><text:span text:style-name="T121">(</text:span><text:span text:style-name="T122">原訂預告發布日期如遇例假日或國定</text:span><text:span text:style-name="T123">假</text:span><text:span text:style-name="T124">日則延至下一個工作日發布</text:span><text:span text:style-name="T125">)。</text:span></text:p>
      <text:p text:style-name="P126"><text:span text:style-name="T127">＊同步發送單位：</text:span><text:span text:style-name="T128">臺中市政府主計處</text:span><text:span text:style-name="T129">。</text:span></text:p>
      <text:soft-page-break/>
      <text:p text:style-name="P130">五、資料品質</text:p>
      <text:p text:style-name="P131"><text:span text:style-name="T132">＊統計指標編製方法與資料來源說明：</text:span><text:span text:style-name="T133">本局兒少福利科依據轄區內之各兒童及少年福利機構、兒童及少年福利服務中心所報資料彙編。</text:span></text:p>
      <text:p text:style-name="P134"><text:span text:style-name="T135">＊統計</text:span><text:span text:style-name="T136">資料</text:span><text:span text:style-name="T137">交叉查核及確保資料合理性之機制：業務單位、會計室交叉查核確保資料合理性。</text:span></text:p>
      <text:p text:style-name="P138"><text:span text:style-name="T139">六、</text:span><text:span text:style-name="T140">須注意及</text:span><text:span text:style-name="T141">預定改變之事項：</text:span><text:span text:style-name="T142">表號</text:span><text:span text:style-name="T143">10730-02-01-2</text:span><text:span text:style-name="T144">。</text:span></text:p>
      <text:p text:style-name="P145"><text:span text:style-name="T14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3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line-height="0.3611in"/>
      <style:text-properties style:font-name="標楷體" style:font-name-asian="標楷體" fo:font-weight="bold" style:font-weight-asian="bold" fo:font-style="italic" style:font-style-asian="italic" style:font-style-complex="italic" fo:color="#FF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兒童福利機構編製說明</dc:title>
    <dc:description/>
    <dc:subject/>
    <meta:initial-creator>陳巧華</meta:initial-creator>
    <dc:creator>cws</dc:creator>
    <meta:creation-date>2024-12-16T14:52:00Z</meta:creation-date>
    <dc:date>2024-12-16T14:52:00Z</dc:date>
    <meta:print-date>2009-03-03T04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