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letter-spacing="-0.002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P3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letter-spacing="-0.002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language="af" fo:country="ZA"/>
    </style:style>
    <style:style style:name="P106" style:parent-style-name="內文" style:family="paragraph">
      <style:paragraph-properties fo:text-align="justify" fo:margin-top="0.125in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anguage="af" fo:country="ZA"/>
    </style:style>
    <style:style style:name="P115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1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top="0.125in"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language="af" fo:country="ZA"/>
    </style:style>
    <style:style style:name="P133" style:parent-style-name="內文" style:family="paragraph">
      <style:paragraph-properties fo:text-align="justify" fo:margin-top="0.125in" style:line-height-at-least="0in"/>
    </style:style>
    <style:style style:name="T134" style:parent-style-name="預設段落字型" style:family="text">
      <style:text-properties style:font-name-asian="標楷體" fo:language="af" fo:country="ZA"/>
    </style:style>
    <style:style style:name="P135" style:parent-style-name="內文" style:family="paragraph">
      <style:paragraph-properties fo:text-align="justify" fo:margin-top="0.125in" style:line-height-at-least="0in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救助統計</text:span></text:p>
      <text:p text:style-name="P6">資料項目：臺中市社會救助通報處理情形</text:p>
      <text:p text:style-name="P7">一、發布及編製機關單位</text:p>
      <text:p text:style-name="P8"><text:span text:style-name="T9">＊</text:span><text:span text:style-name="T10">發布機關</text:span><text:span text:style-name="T11">、單位：臺中市政府社會局會計室</text:span></text:p>
      <text:p text:style-name="P12"><text:span text:style-name="T13">＊</text:span><text:span text:style-name="T14">編製</text:span><text:span text:style-name="T15">單位</text:span><text:span text:style-name="T16">：</text:span><text:span text:style-name="T17">臺中市政府社會局社會救助科</text:span></text:p>
      <text:p text:style-name="P18"><text:span text:style-name="T19">＊</text:span><text:span text:style-name="T20">聯絡電話</text:span><text:span text:style-name="T21">：</text:span><text:span text:style-name="T22">04-22289111#379</text:span><text:span text:style-name="T23">59</text:span></text:p>
      <text:p text:style-name="P24"><text:span text:style-name="T25">＊</text:span><text:span text:style-name="T26">傳真</text:span><text:span text:style-name="T27">：</text:span><text:span text:style-name="T28">04-22258656</text:span></text:p>
      <text:p text:style-name="P29"><text:span text:style-name="T30">＊</text:span><text:span text:style-name="T31">電子信箱</text:span><text:span text:style-name="T32">：</text:span><text:span text:style-name="T33">wenzhen31</text:span>@taichung.gov.tw</text:p>
      <text:p text:style-name="P34">二、發布形式</text:p>
      <text:p text:style-name="P35">＊口頭：</text:p>
      <text:p text:style-name="P36"><text:s text:c="9"/>（<text:s/>）記者會或說明會</text:p>
      <text:p text:style-name="P37">＊書面：</text:p>
      <text:p text:style-name="P38"><text:s text:c="7"/>（<text:s/>）新聞稿<text:s text:c="3"/>（<text:s/>）報表<text:s text:c="2"/>（<text:s/>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P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<text:span text:style-name="T58">＊統計</text:span><text:span text:style-name="T59">範圍</text:span><text:span text:style-name="T60">及對象：</text:span><text:span text:style-name="T61">凡</text:span><text:span text:style-name="T62">依據社會救助法第9條之1及社會救助通報流程及處理時效相關規定，受理社會救助通報者均為統計對象；處理情形統計包含</text:span><text:span text:style-name="T63">自辦、委託、中央及地方政府補助民間團體辦理提供之相關服務</text:span><text:span text:style-name="T64">。</text:span></text:p>
      <text:p text:style-name="P65"><text:span text:style-name="T66">＊統計標準時間：</text:span><text:span text:style-name="T67">除累計至當季底通報件數係統計當年度1月1日起至該季底，其餘統計項目第1季以1至3月、第2季以4至6月、第3季以7至9月、第4季以10至12月之事實為準</text:span><text:span text:style-name="T68">。</text:span></text:p>
      <text:p text:style-name="P69">＊統計項目定義：</text:p>
      <text:p text:style-name="P70">(一)累計至當季底通報件數：累計至當季底接獲社會救助通報人數：指當年度1月1日起至該季底，直轄市、縣(市)政府及鄉(鎮、市、區)公所依據社會救助法第9條之1規定，受理社會救助通報件數。</text:p>
      <text:p text:style-name="P71"><text:span text:style-name="T72">(二)實物給付服務：係指</text:span><text:span text:style-name="T73">提供食物或日常生活物資援助。</text:span></text:p>
      <text:p text:style-name="P74"><text:span text:style-name="T75">(三)</text:span><text:span text:style-name="T76">急難救助：</text:span><text:span text:style-name="T77">包含急難救助、</text:span><text:span text:style-name="T78">急難紓困</text:span><text:span text:style-name="T79">。</text:span></text:p>
      <text:p text:style-name="P80">(四)醫療補助：包含依據縣市醫療補助辦法及相關規定辦理之醫療補助。</text:p>
      <text:p text:style-name="P81">(五)長期生活扶助：包含低收入戶生活扶助、身心障礙者生活補助、中低收入老人生活津貼、特殊境遇家庭生活扶助、兒童及少年生活扶助等。</text:p>
      <text:p text:style-name="P82">(六)轉介其他福利方案：包含轉介相關單位或結合民間團體提供各項現金補助、實物给付、相關輔導服務措施或轉介就業服務等。</text:p>
      <text:p text:style-name="P83">(七)無須提供服務：經訪視評估確認無社會救助及社會福利需求。</text:p>
      <text:p text:style-name="P84">＊統計單位：件。</text:p>
      <text:p text:style-name="P85">＊統計分類：</text:p>
      <text:p text:style-name="P86"><text:span text:style-name="T87">(一)橫</text:span><text:span text:style-name="T88">項</text:span><text:span text:style-name="T89">：</text:span><text:span text:style-name="T90">依「性別」分</text:span><text:span text:style-name="T91">。</text:span></text:p>
      <text:p text:style-name="P92"><text:span text:style-name="T93">(二)縱項：</text:span><text:span text:style-name="T94">依「累計至當季底通報件數」、「</text:span><text:span text:style-name="T95">通報來源</text:span><text:span text:style-name="T96">」及「接獲社會救助通報處理情形」分。</text:span></text:p>
      <text:p text:style-name="P97"><text:span text:style-name="T98">＊發布週期（指資料編製或產生之頻率，如月、季、年等）：季</text:span><text:span text:style-name="T99">。</text:span></text:p>
      <text:p text:style-name="P100"><text:span text:style-name="T101">＊時效（指統計標準時間至資料發布時間之間隔時間）：20日</text:span><text:span text:style-name="T102">。</text:span></text:p>
      <text:p text:style-name="P103"><text:span text:style-name="T104">＊資料變革：</text:span><text:span text:style-name="T105">無。</text:span></text:p>
      <text:soft-page-break/>
      <text:p text:style-name="P106"><text:span text:style-name="T107">四、</text:span><text:span text:style-name="T108">公開資料發布訊息</text:span></text:p>
      <text:p text:style-name="P109">＊預告發布日期：每季終了後20日(原訂預告發布日期如遇例假日或國定假日則延至下一個工作日發布)。</text:p>
      <text:p text:style-name="P110"><text:span text:style-name="T111">＊同步發送</text:span><text:span text:style-name="T112">單位</text:span><text:span text:style-name="T113">：</text:span><text:span text:style-name="T114">衛生福利部統計處，臺中市政府主計處。</text:span></text:p>
      <text:p text:style-name="P115">五、資料品質</text:p>
      <text:p text:style-name="P116"><text:span text:style-name="T117">＊統計</text:span><text:span text:style-name="T118">指標</text:span><text:span text:style-name="T119">編製方法與資料來源說明：</text:span><text:span text:style-name="T120">本局社會救助科依據辦理社會救助通報處理情形登記資料彙編。</text:span></text:p>
      <text:p text:style-name="P121"><text:span text:style-name="T122">＊統計</text:span><text:span text:style-name="T123">資料</text:span><text:span text:style-name="T124">交叉查核及確保資料合理性之機制：業務單位、會計室、衛生福利部統計處交叉查核確保資料合理性。</text:span></text:p>
      <text:p text:style-name="P125"><text:span text:style-name="T126">六、</text:span><text:span text:style-name="T127">須</text:span><text:span text:style-name="T128">注意</text:span><text:span text:style-name="T129">及</text:span><text:span text:style-name="T130">預定改變之事項：</text:span><text:span text:style-name="T131">表號10720-90-02-2</text:span><text:span text:style-name="T132">。</text:span></text:p>
      <text:p text:style-name="P133"><text:span text:style-name="T134">七、其他事項：無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8T12:20:00Z</meta:creation-date>
    <dc:date>2025-12-08T12:20:00Z</dc:date>
    <meta:print-date>2015-12-28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