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letter-spacing="-0.0027in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top="0.125in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text-autospace="none" style:snap-to-layout-grid="false" style:line-height-at-least="0in" fo:margin-left="0.6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style:text-autospace="none" style:snap-to-layout-grid="false" style:line-height-at-least="0in" fo:margin-left="0.6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style:text-autospace="none" style:snap-to-layout-grid="false" style:line-height-at-least="0in" fo:margin-left="0.6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style:text-autospace="none" style:snap-to-layout-grid="false" style:line-height-at-least="0in" fo:margin-left="0.6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language="af" fo:country="ZA"/>
    </style:style>
    <style:style style:name="P167" style:parent-style-name="內文" style:family="paragraph">
      <style:paragraph-properties fo:text-align="justify" fo:margin-top="0.125in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anguage="af" fo:country="ZA"/>
    </style:style>
    <style:style style:name="P17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7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fo:margin-top="0.125in"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language="af" fo:country="ZA"/>
    </style:style>
    <style:style style:name="P187" style:parent-style-name="內文" style:family="paragraph">
      <style:paragraph-properties fo:text-align="justify" fo:margin-top="0.125in" style:line-height-at-least="0in"/>
    </style:style>
    <style:style style:name="T188" style:parent-style-name="預設段落字型" style:family="text">
      <style:text-properties style:font-name-asian="標楷體" fo:language="af" fo:country="ZA"/>
    </style:style>
    <style:style style:name="P189" style:parent-style-name="內文" style:family="paragraph">
      <style:paragraph-properties fo:text-align="justify" fo:margin-top="0.125in" style:line-height-at-least="0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救助統計</text:span></text:p>
      <text:p text:style-name="P5">資料項目：臺中市遊民處理情形</text:p>
      <text:p text:style-name="P6">一、發布及編製機關單位</text:p>
      <text:p text:style-name="P7"><text:span text:style-name="T8">＊</text:span><text:span text:style-name="T9">發布機關、單位：臺中市政府社會局會計室</text:span></text:p>
      <text:p text:style-name="P10"><text:span text:style-name="T11">＊編製單位：</text:span><text:span text:style-name="T12">臺中市政府社會局社會救助科</text:span></text:p>
      <text:p text:style-name="P13"><text:span text:style-name="T14">＊</text:span><text:span text:style-name="T15">聯絡電話</text:span><text:span text:style-name="T16">：</text:span><text:span text:style-name="T17">04-22289111#3795</text:span><text:span text:style-name="T18">9</text:span></text:p>
      <text:p text:style-name="P19"><text:span text:style-name="T20">＊</text:span><text:span text:style-name="T21">傳真</text:span><text:span text:style-name="T22">：</text:span><text:span text:style-name="T23">04-22258656</text:span></text:p>
      <text:p text:style-name="P24"><text:span text:style-name="T25">＊</text:span><text:span text:style-name="T26">電子信箱</text:span><text:span text:style-name="T27">：</text:span>wenzhen31@taichung.gov.tw</text:p>
      <text:p text:style-name="P28">二、發布形式</text:p>
      <text:p text:style-name="P29"><text:span text:style-name="T30">＊</text:span><text:span text:style-name="T31">口頭</text:span><text:span text:style-name="T32">：</text:span></text:p>
      <text:p text:style-name="P33"><text:s text:c="9"/>（<text:s/>）記者會或說明會</text:p>
      <text:p text:style-name="P34">＊書面：</text:p>
      <text:p text:style-name="P35"><text:s text:c="7"/>（<text:s/>）新聞稿<text:s text:c="3"/>（<text:s/>）報表<text:s text:c="2"/>（<text:s/>）書刊，刊名：</text:p>
      <text:p text:style-name="P36">＊電子媒體：</text:p>
      <text:p text:style-name="P37">（<text:s/>）線上書刊及資料庫，網址：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P</text:span><text:span text:style-name="T49">）其他</text:span><text:span text:style-name="T50">(</text:span><text:span text:style-name="T51">報表</text:span><text:span text:style-name="T52">)</text:span></text:p>
      <text:p text:style-name="P53"><text:span text:style-name="T54">三、資料</text:span><text:span text:style-name="T55">範圍</text:span><text:span text:style-name="T56">、週期及時效</text:span></text:p>
      <text:p text:style-name="P57"><text:span text:style-name="T58">＊統計地區範圍及對象：</text:span><text:span text:style-name="T59">凡</text:span><text:span text:style-name="T60">本市</text:span><text:span text:style-name="T61">內經報案或查報之遊民及處理事項，均為統計對象；服務統計包含</text:span><text:span text:style-name="T62">自辦、委託、中央及地方政府補助民間團體辦理提供之相關服務</text:span><text:span text:style-name="T63">。</text:span></text:p>
      <text:p text:style-name="P64"><text:span text:style-name="T65">＊統計標準時間：</text:span></text:p>
      <text:p text:style-name="P66">(一)季報：動態資料第1季以1至3月、第2季以4至6月、第3季以7至9月、第4季以10至12月之事實為準；靜態資料以3月底、6月底、9月底、12月底之事實為準。</text:p>
      <text:p text:style-name="P67">(二)年報：以當年1至12月之事實為準。</text:p>
      <text:p text:style-name="P68">＊統計項目定義：</text:p>
      <text:p text:style-name="P69"><text:span text:style-name="T70">(一)</text:span><text:span text:style-name="T71">本期</text:span><text:span text:style-name="T72">受理報案或查報遊民處理案數：係包含民眾報案及</text:span><text:span text:style-name="T73">本府</text:span><text:span text:style-name="T74">各局（處）、公立醫院及私立醫療院所、自行求助及其他來源通報的遊民(含疑似個案)案件數。</text:span></text:p>
      <text:p text:style-name="P75"><text:span text:style-name="T76">(二)</text:span><text:span text:style-name="T77">本期</text:span><text:span text:style-name="T78">查報未列冊遊民人數：本期受理報案或主動查報之遊民案件，經面訪確有流浪事實，但因個案婉拒服務(含面訪後失聯)或其他原因(如已返回戶籍地)當季(年)底尚未列冊之人數。</text:span></text:p>
      <text:p text:style-name="P79"><text:span text:style-name="T80">(三)</text:span><text:span text:style-name="T81">本期</text:span><text:span text:style-name="T82">底列冊遊民人數：本期底列冊管理並提供相關服務之遊民人數。</text:span></text:p>
      <text:p text:style-name="P83"><text:span text:style-name="T84">1.街頭遊民人數：</text:span><text:span text:style-name="T85">經常性露宿街頭、公共場所或居無定所之列冊遊民人數</text:span><text:span text:style-name="T86">。</text:span></text:p>
      <text:p text:style-name="P87"><text:span text:style-name="T88">2.安置收容遊民人數：</text:span><text:span text:style-name="T89">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span></text:p>
      <text:p text:style-name="P90"><text:span text:style-name="T91">3.</text:span><text:span text:style-name="T92">身心障礙者：</text:span><text:span text:style-name="T93">身心障礙者：係指領有身心障礙證明，或未具身障資格惟經評估其行為或外觀疑似為身心障礙者</text:span><text:span text:style-name="T94">。</text:span></text:p>
      <text:p text:style-name="P95"><text:span text:style-name="T96">(四)關懷服務：</text:span></text:p>
      <text:p text:style-name="P97">1.餐食服務：提供便當、餐券或供應熱食、飲用水等服務。</text:p>
      <text:p text:style-name="P98">2.物資協助：提供衣物、睡袋、鞋子、泡麵、餅乾或其他生活所需日常民生物資。</text:p>
      <text:p text:style-name="P99">3.盥洗服務：提供沐浴(車)設施、盥洗（含洗衣）設備及理髮服務。</text:p>
      <text:p text:style-name="P100">4.訪視服務：提供走動式(由人員至個案經常出沒地點)或定點外展服務(主動至遊民聚<text:soft-page-break/>集的熱點)、提供面訪及電訪等關懷訪視服務。</text:p>
      <text:p text:style-name="P101"><text:bookmark-start text:name="OLE_LINK3_副本_1"/><text:bookmark-end text:name="OLE_LINK3_副本_1"/>5.年節活動：包含本府(含協力團體)於春節、端午節、中秋節、重陽節及尾牙等年節辦理活動之受益服務人次。</text:p>
      <text:p text:style-name="P102">(五)提供或轉介福利服務：<text:s/></text:p>
      <text:p text:style-name="P103">1.返家協助：協助返回親屬住所或原住所居住(含提供外縣市個案川資)。</text:p>
      <text:p text:style-name="P104">2.協助申請及提供社會福利服務：協助申辦身心障礙證明或協助接受身障鑑定程序;協助辦理低、中低收入戶資格或提供急難救助等現金給付；轉介法律服務（含消債、債務協商或代償等）、安排個案接受心理諮商(治療)及支持性同儕團體及其他福利服務。</text:p>
      <text:p text:style-name="P105">3.轉介媒合就業或提供職業訓練：包含就業輔導、職業訓練或提供以工代賑或職場見習等相關就業(含就職準備)服務。</text:p>
      <text:p text:style-name="P106">4.租屋輔導(提供補貼或中繼住宅)：輔導或轉介遊民個案進行租屋自立之相關居住(準備)服務。</text:p>
      <text:p text:style-name="P107"><text:span text:style-name="T108">5.醫療服務：協助或陪同就醫(門診及住院)、支付醫療費用及申請長照等服務</text:span><text:span text:style-name="T109">。</text:span></text:p>
      <text:p text:style-name="P110"><text:span text:style-name="T111">(六)收容情形：</text:span><text:span text:style-name="T112">每協助1人入所，計1人次。若有同一遊民個案離開收容單位又重新入所，則可再計算1人次</text:span><text:span text:style-name="T113">。</text:span></text:p>
      <text:p text:style-name="P114">1.轉介遊民收容單位：含公立及公辦民營遊民收容所或補助民間辦理之遊民收容單位，例如:屏東縣遊民收容所(流星花園)等。</text:p>
      <text:p text:style-name="P115">2.轉介精神醫事機構：轉介公私立精神醫療院所治療(含強制住院、急性及慢性病房)及入住精神復健機構或精神護理之家，如康復之家、桃園療養院等。</text:p>
      <text:p text:style-name="P116">3.<text:span text:style-name="T117">轉介老人安養機構：指轉介依老人福利法立案之公私立老人安養機構收容，例如</text:span><text:span text:style-name="T118">：</text:span><text:span text:style-name="T119">仁愛之家、oo縣/市私立安養中心等。</text:span></text:p>
      <text:p text:style-name="P120">4.<text:span text:style-name="T121">轉介老人長期照顧機構</text:span><text:span text:style-name="T122">:指轉介依老人福利法立案之老人長期照顧</text:span><text:span text:style-name="T123">機構</text:span><text:span text:style-name="T124">(長期照顧型、養護型</text:span><text:span text:style-name="T125">及失智照顧型</text:span><text:span text:style-name="T126">)收容。</text:span></text:p>
      <text:p text:style-name="P127">5.<text:span text:style-name="T128">轉介一般護理之家：指轉介立案公私一般護理之家收容，例如衛生福利部樂生療養院附設護理之家、私立oo護理之家等。</text:span></text:p>
      <text:p text:style-name="P129">6.<text:span text:style-name="T130">轉介身心障礙福利機構：指轉介立案之公私立身心障礙福利機構收容，例如:教養院、社區居住家園。</text:span></text:p>
      <text:p text:style-name="P131"><text:span text:style-name="T132">7.轉介長期照顧</text:span><text:span text:style-name="T133">服務</text:span><text:span text:style-name="T134">機構:指轉介依長期照顧服務法</text:span><text:span text:style-name="T135">立案</text:span><text:span text:style-name="T136">之公私立長期照顧服務機構</text:span><text:span text:style-name="T137">收容</text:span><text:span text:style-name="T138">，例如:綜合/住宿長照機構。</text:span></text:p>
      <text:p text:style-name="P139">8.轉介其他收容單位：非僅以提供住所為主要收容目的(另提供支持服務)之相關社會福利機構（住所）或針對特殊議題(毒癮、藥癮、酒癮等)個案提供之收容服務，例如:基督教晨曦會戒毒村。</text:p>
      <text:p text:style-name="P140"><text:span text:style-name="T141">(七)因故死亡</text:span><text:span text:style-name="T142">：僅計算已列冊居無定所個案或未列冊(如路倒、身分不明)之遊民死亡人數</text:span><text:span text:style-name="T143">。</text:span></text:p>
      <text:p text:style-name="P144">＊統計單位：人、件、人次。</text:p>
      <text:p text:style-name="P145">＊統計分類：</text:p>
      <text:p text:style-name="P146"><text:span text:style-name="T147">(一)</text:span><text:span text:style-name="T148">橫</text:span><text:span text:style-name="T149">項</text:span><text:span text:style-name="T150">：</text:span><text:span text:style-name="T151">依「性別」分</text:span><text:span text:style-name="T152">。</text:span></text:p>
      <text:p text:style-name="P153"><text:span text:style-name="T154">(二)</text:span><text:span text:style-name="T155">縱項：</text:span><text:span text:style-name="T156">縱項依「本期查報</text:span><text:span text:style-name="T157">未列冊</text:span><text:span text:style-name="T158">遊民人數」、「本期受理報案或查報遊民處理案數」、「本期</text:span><text:span text:style-name="T159">底列冊遊民人數</text:span><text:span text:style-name="T160">」及「本期處理遊民情形」分</text:span><text:span text:style-name="T161">。</text:span></text:p>
      <text:p text:style-name="P162">＊發布週期（指資料編製或產生之頻率，如月、季、年等）：季、年。</text:p>
      <text:p text:style-name="P163">＊時效（指統計標準時間至資料發布時間之間隔時間）：20日。</text:p>
      <text:p text:style-name="P164"><text:span text:style-name="T165">＊資料變革：</text:span><text:span text:style-name="T166">無。</text:span></text:p>
      <text:p text:style-name="P167"><text:span text:style-name="T168">四、</text:span><text:span text:style-name="T169">公開資料發布訊息</text:span></text:p>
      <text:p text:style-name="P170">＊預告發布日期：每季終了後20日內編送、每年終了後20日內編送(原訂預告發布日期如遇例假日或國定假日則延至下一個工作日發布)。</text:p>
      <text:soft-page-break/>
      <text:p text:style-name="P171"><text:span text:style-name="T172">＊同步發送單位：</text:span><text:span text:style-name="T173">衛生福利部統計處，臺中市政府主計處。</text:span></text:p>
      <text:p text:style-name="P174">五、資料品質</text:p>
      <text:p text:style-name="P175"><text:span text:style-name="T176">＊統計指標編製方法與資料來源說明：</text:span><text:span text:style-name="T177">本局社會救助科依據本府辦理收容遊民暨處理情形登記資料彙編。</text:span></text:p>
      <text:p text:style-name="P178">＊統計資料交叉查核及確保資料合理性之機制：業務單位、會計室、衛生福利部統計處交叉查核確保資料合理性。</text:p>
      <text:p text:style-name="P179"><text:span text:style-name="T180">六、</text:span><text:span text:style-name="T181">須</text:span><text:span text:style-name="T182">注意</text:span><text:span text:style-name="T183">及</text:span><text:span text:style-name="T184">預定改變之事項：</text:span><text:span text:style-name="T185">表號10720-90-01-2</text:span><text:span text:style-name="T186">。</text:span></text:p>
      <text:p text:style-name="P187"><text:span text:style-name="T188">七、其他事項：無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8T12:20:00Z</meta:creation-date>
    <dc:date>2025-12-08T12:20:00Z</dc:date>
    <meta:print-date>2015-03-26T01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2" meta:row-count="17" meta:non-whitespace-character-count="2056"/>
  </office:meta>
</office:document-meta>
</file>