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top="0.125in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text-autospace="none" style:snap-to-layout-grid="false" fo:margin-left="0.6666in" fo:text-indent="-0.1666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in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P109" style:parent-style-name="內文" style:family="paragraph">
      <style:paragraph-properties fo:text-align="justify" fo:margin-top="0.125in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af" fo:country="ZA"/>
    </style:style>
    <style:style style:name="P117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1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top="0.125in"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anguage="af" fo:country="ZA"/>
    </style:style>
    <style:style style:name="P132" style:parent-style-name="內文" style:family="paragraph">
      <style:paragraph-properties fo:text-align="justify" fo:margin-top="0.125in" style:line-height-at-least="0in"/>
    </style:style>
    <style:style style:name="T133" style:parent-style-name="預設段落字型" style:family="text">
      <style:text-properties style:font-name-asian="標楷體" fo:language="af" fo:country="ZA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anguage="af" fo:country="ZA"/>
    </style:style>
    <style:style style:name="P136" style:parent-style-name="內文" style:family="paragraph">
      <style:paragraph-properties fo:text-align="justify" fo:margin-top="0.125in" style:line-height-at-least="0in"/>
    </style:style>
    <style:style style:name="P137" style:parent-style-name="內文" style:family="paragraph">
      <style:paragraph-properties fo:text-align="justify" fo:margin-top="0.125in" style:line-height-at-least="0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救助統計</text:span></text:p>
      <text:p text:style-name="P5">資料項目：臺中市辦理社會救助醫療及看護補助概況</text:p>
      <text:p text:style-name="P6">一、發布及編製機關單位</text:p>
      <text:p text:style-name="P7"><text:span text:style-name="T8">＊</text:span><text:span text:style-name="T9">發布機關、單位：臺中市政府社會局會計室</text:span></text:p>
      <text:p text:style-name="P10"><text:span text:style-name="T11">＊編製單位：</text:span><text:span text:style-name="T12">臺中市政府社會局社會救助科</text:span></text:p>
      <text:p text:style-name="P13">＊聯絡電話：04-22289111#37959</text:p>
      <text:p text:style-name="P14">＊傳真：04-22258656</text:p>
      <text:p text:style-name="P15"><text:span text:style-name="T16">＊電子信箱：</text:span>wenzhen31@taichung.gov.tw</text:p>
      <text:p text:style-name="P17">二、發布形式</text:p>
      <text:p text:style-name="P18">＊口頭：</text:p>
      <text:p text:style-name="P19"><text:s text:c="9"/>（<text:s/>）記者會或說明會</text:p>
      <text:p text:style-name="P20">＊書面：</text:p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（<text:s/>）線上書刊及資料庫，網址：</text:p>
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P</text:span><text:span text:style-name="T35">）其他</text:span><text:span text:style-name="T36">(</text:span><text:span text:style-name="T37">報表</text:span><text:span text:style-name="T38">)</text:span></text:p>
      <text:p text:style-name="P39"><text:span text:style-name="T40">三、資料</text:span><text:span text:style-name="T41">範圍</text:span><text:span text:style-name="T42">、週期及時效</text:span></text:p>
      <text:p text:style-name="P43"><text:span text:style-name="T44">＊統計範圍及對象：</text:span><text:span text:style-name="T45">凡本府</text:span><text:span text:style-name="T46">依醫療補助辦法</text:span><text:span text:style-name="T47">辦理之醫療補助均為統計對象</text:span><text:span text:style-name="T48">。</text:span></text:p>
      <text:p text:style-name="P49"><text:span text:style-name="T50">＊統計標準時間：</text:span><text:span text:style-name="T51">第1季以1至3月、第2季以4至6月、第3季以7至9月、第4季以10至12月之事實為準</text:span><text:span text:style-name="T52">。</text:span></text:p>
      <text:p text:style-name="P53">＊統計項目定義：</text:p>
      <text:p text:style-name="P54"><text:span text:style-name="T55">(一)</text:span><text:span text:style-name="T56">醫療補助：依社會救助法第18條規定對一般民眾患嚴重傷病無法負擔醫療費用者，可向戶籍所在地主管機關申請醫療補助</text:span><text:span text:style-name="T57">(</text:span><text:span text:style-name="T58">參加全民健康保險可取得之醫療給付者，不得再申請醫療補助</text:span><text:span text:style-name="T59">) 。</text:span></text:p>
      <text:p text:style-name="P60">(二)看護補助：係對患嚴重傷病住院符合申請條件所給與之看護補助。</text:p>
      <text:p text:style-name="P61">(三)補助對象資格如下：</text:p>
      <text:p text:style-name="P62"><text:span text:style-name="T63">1.</text:span><text:span text:style-name="T64">低收入戶：</text:span><text:span text:style-name="T65">係指具</text:span><text:span text:style-name="T66">低收入戶</text:span><text:span text:style-name="T67">身分</text:span><text:span text:style-name="T68">者</text:span><text:span text:style-name="T69">。</text:span></text:p>
      <text:p text:style-name="P70"><text:span text:style-name="T71">2.</text:span><text:span text:style-name="T72">中低收入戶：</text:span><text:span text:style-name="T73">係指具</text:span><text:span text:style-name="T74">中低收入戶</text:span><text:span text:style-name="T75">身分者</text:span><text:span text:style-name="T76">。</text:span><text:span text:style-name="T77"><text:s/></text:span></text:p>
      <text:p text:style-name="P78"><text:span text:style-name="T79">3.</text:span><text:span text:style-name="T80">其他身分別：</text:span><text:span text:style-name="T81">係指低收入戶及中低收入戶以外身分者。</text:span></text:p>
      <text:p text:style-name="P82"><text:span text:style-name="T83">(</text:span><text:span text:style-name="T84">四</text:span><text:span text:style-name="T85">)本季住院人(次)數：指當季住院之人(次)數。</text:span></text:p>
      <text:p text:style-name="P86"><text:span text:style-name="T87">(</text:span><text:span text:style-name="T88">五</text:span><text:span text:style-name="T89">)住院總日數：假定當季住院者甲、乙2人，甲住5日，乙住10日，該欄則填15日，餘類推。</text:span></text:p>
      <text:p text:style-name="P90">＊統計單位：人次、日、元。</text:p>
      <text:p text:style-name="P91">＊統計分類：</text:p>
      <text:p text:style-name="P92"><text:span text:style-name="T93">(一)</text:span><text:span text:style-name="T94">橫項：</text:span><text:span text:style-name="T95">依「性別」、「年齡」分</text:span><text:span text:style-name="T96">。</text:span></text:p>
      <text:p text:style-name="P97"><text:span text:style-name="T98">(二)</text:span><text:span text:style-name="T99">縱</text:span><text:span text:style-name="T100">項</text:span><text:span text:style-name="T101">：</text:span><text:span text:style-name="T102">依「社會救助醫療」及「看護補助」分</text:span><text:span text:style-name="T103">。</text:span></text:p>
      <text:p text:style-name="P104">＊發布週期（指資料編製或產生之頻率，如月、季、年等）：季。</text:p>
      <text:p text:style-name="P105">＊時效（指統計標準時間至資料發布時間之間隔時間）：20日。</text:p>
      <text:p text:style-name="P106"><text:span text:style-name="T107">＊資料變革：</text:span><text:span text:style-name="T108">無。</text:span></text:p>
      <text:p text:style-name="P109"><text:span text:style-name="T110">四、</text:span><text:span text:style-name="T111">公開</text:span><text:span text:style-name="T112">資料發布訊息</text:span></text:p>
      <text:p text:style-name="P113">＊預告發布日期：每季終了後20日前(原訂預告發布日期如遇例假日或國定假日則延至下一個工作日發布)。</text:p>
      <text:p text:style-name="P114"><text:span text:style-name="T115">＊同步發送單位：</text:span><text:span text:style-name="T116">衛生福利部統計處，臺中市政府主計處。</text:span></text:p>
      <text:soft-page-break/>
      <text:p text:style-name="P117">五、資料品質</text:p>
      <text:p text:style-name="P118"><text:span text:style-name="T119">＊統計指標編製方法與資料來源說明：</text:span><text:span text:style-name="T120">本局社會救助科依據本局及各公所所報補助申請書</text:span><text:span text:style-name="T121"><text:s text:c="2"/></text:span><text:span text:style-name="T122">彙編。</text:span></text:p>
      <text:p text:style-name="P123">＊統計資料交叉查核及確保資料合理性之機制：業務單位、會計室、衛生福利部統計處交叉查核確保資料合理性。</text:p>
      <text:p text:style-name="P124"><text:span text:style-name="T125">六、</text:span><text:span text:style-name="T126">須</text:span><text:span text:style-name="T127">注意</text:span><text:span text:style-name="T128">及</text:span><text:span text:style-name="T129">預定改變之事項：</text:span><text:span text:style-name="T130">表號10720-05-01-2</text:span><text:span text:style-name="T131">。</text:span></text:p>
      <text:p text:style-name="P132"><text:span text:style-name="T133">七、</text:span><text:span text:style-name="T134">其他</text:span><text:span text:style-name="T135">事項：無。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2-06T07:41:00Z</meta:creation-date>
    <dc:date>2025-02-06T07:41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