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0833in" fo:text-indent="0.0972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font-size-complex="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line-height="0.25in" fo:margin-left="0.6708in" fo:margin-right="-0.2277in" fo:text-inden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style:font-name="Times New Roman"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text-align="justify" fo:line-height="0.25in" fo:text-indent="0.1944in"/>
      <style:text-properties fo:font-size="14pt" style:font-size-asian="14pt"/>
    </style:style>
    <style:style style:name="P5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4" style:parent-style-name="內文" style:family="paragraph">
      <style:paragraph-properties fo:text-align="justify" fo:line-height="0.25in" fo:margin-left="0.7222in" fo:text-indent="-0.388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P5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text-indent="0.1944in"/>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style:snap-to-layout-grid="false" style:line-height-at-least="0.3888in" fo:margin-left="0.3611in" fo:text-indent="-0.1944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清水</text:span><text:span text:style-name="T13">區辦理急難救助概況</text:span></text:p>
            <text:p text:style-name="P14">一、發布及編製機關單位</text:p>
            <text:p text:style-name="P15"><text:span text:style-name="T16">＊發布機關、單位：</text:span><text:span text:style-name="T17">臺中市</text:span><text:span text:style-name="T18">清水</text:span><text:span text:style-name="T19">區公所會計室</text:span></text:p>
            <text:p text:style-name="P20"><text:span text:style-name="T21">＊編製單位：</text:span><text:span text:style-name="T22">臺中市</text:span><text:span text:style-name="T23">清水</text:span><text:span text:style-name="T24">區公所</text:span><text:span text:style-name="T25">社會</text:span><text:span text:style-name="T26">課</text:span></text:p>
            <text:p text:style-name="P27">＊聯絡電話：04-26270151#266</text:p>
            <text:p text:style-name="P28">＊傳真：04-26270162</text:p>
            <text:p text:style-name="P29">＊電子信箱：asd1016tw@taichung.gov.tw<text:s/></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 text:c="7"/>（<text:s/>）新聞稿<text:s text:c="3"/>（V）報表 <text:s/>（ ）書刊，刊名：</text:p>
            <text:p text:style-name="P35">＊電子媒體：</text:p>
            <text:p text:style-name="P36"><text:span text:style-name="T37">（</text:span><text:span text:style-name="T38">V</text:span><text:span text:style-name="T39">）線上書刊及資料庫，網址：</text:span><text:span text:style-name="T40">http://govstat.taichung.gov.tw/TCSTAT/Page/kcg01_2.aspx?Mid1=387620000A</text:span></text:p>
            <text:p text:style-name="P41">（<text:s/>）磁片<text:s text:c="3"/>（<text:s/>）光碟片<text:s text:c="2"/>（<text:s/>）其他</text:p>
            <text:p text:style-name="P42">三、資料範圍、週期及時效</text:p>
            <text:p text:style-name="P43">＊統計地區範圍及對象：依社會救助法中有關第4章急難救助，因生活突然發生困難或身體遭受嚴重傷病及其他意外變故給與緊急救助者，均為統計對象。</text:p>
            <text:p text:style-name="P44"><text:span text:style-name="T45">＊統</text:span><text:span text:style-name="T46">計標準時間：</text:span><text:span text:style-name="T47">第1季以1至3月、第2季以4至6月、第3季以7至9月、第4季以10至12月之事實為準</text:span><text:span text:style-name="T48">。</text:span></text:p>
            <text:p text:style-name="P49">＊統計項目定義：</text:p>
            <text:p text:style-name="P50">(一)死亡無力殮葬者：係指社會救助法第21條第1款，戶內人口死亡無力殮葬者。</text:p>
            <text:p text:style-name="P51">(二)遭受意外傷害或罹患重病致生活陷於困境者：係指社會救助法第21條第2款，戶內人口遭受意外傷害或罹患重病致生活陷於困境者。</text:p>
            <text:p text:style-name="P52">(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3">(四)財產或存款未能及時運用致生活陷於困境者：係指社會救助法第21條第4款，財產或存款帳戶因遭強制執行、凍結或其他原因未能及時運用，致生活陷於困境。</text:p>
            <text:p text:style-name="P54"><text:span text:style-name="T55">(五)</text:span><text:span text:style-name="T56">其他遭遇重大變故者：係指社會救助法第21條第5款，其他因遭遇重大變故，</text:span><text:span text:style-name="T57">致生活陷於困境</text:span><text:span text:style-name="T58">，經直轄市、縣（市）主管機關訪視評估，認定確有救助需要者。</text:span></text:p>
            <text:p text:style-name="P59">(六)川資突然發生困難者：係指社會救助法第22條，流落外地，缺乏車資返<text:soft-page-break/>鄉者，當地主管機關得依其申請酌予救助。</text:p>
            <text:p text:style-name="P60">(七)無遺屬與遺產葬埋者：係指社會救助法第24條，死亡而無遺屬與遺產者，應由當地區公所辦理葬埋。</text:p>
            <text:p text:style-name="P61">＊統計單位：人次、元。</text:p>
            <text:p text:style-name="P62">＊統計分類：</text:p>
            <text:p text:style-name="P63">(一)縱項目：依「民眾及其急難救助類別」、「榮民」及「民眾、榮民具原住民身分救助人次」分。</text:p>
            <text:p text:style-name="P64">(二)橫項目：依「救助人次」及「救助金額」分。</text:p>
            <text:p text:style-name="P65"><text:span text:style-name="T66">＊發布週期</text:span><text:span text:style-name="T67">：</text:span><text:span text:style-name="T68">季</text:span><text:span text:style-name="T69">。</text:span></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p>
            <text:p text:style-name="P74">＊同步發送單位：臺中市政府主計處</text:p>
            <text:p text:style-name="P75">五、資料品質</text:p>
            <text:p text:style-name="P76"><text:span text:style-name="T77">＊統計指標編製方法與資料來源說明：</text:span><text:span text:style-name="T78">本所社會課依據急難救助名冊資料編製。</text:span></text:p>
            <text:p text:style-name="P79">＊統計資料交叉查核及確保資料合理性之機制：由電腦系統自動進行加總交叉查核。</text:p>
            <text:p text:style-name="P80">六、須注意及預定改變之事項：表號10720-04-01-3。</text:p>
            <text:p text:style-name="P81"><text:span text:style-name="T82">七、其</text:span><text:span text:style-name="T83">他事項：</text:span><text:span text:style-name="T8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2-29T07:10:00Z</meta:creation-date>
    <dc:date>2024-02-29T07:10:00Z</dc:date>
    <meta:template xlink:href="Normal.dotm" xlink:type="simple"/>
    <meta:editing-cycles>2</meta:editing-cycles>
    <meta:editing-duration>PT0S</meta:editing-duration>
    <meta:document-statistic meta:page-count="2" meta:paragraph-count="2" meta:word-count="189" meta:character-count="1268" meta:row-count="9" meta:non-whitespace-character-count="1081"/>
  </office:meta>
</office:document-meta>
</file>