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7" style:parent-style-name="內文" style:family="paragraph">
      <style:paragraph-properties fo:text-align="justify" fo:line-height="0.25in" fo:margin-left="0.1666in">
        <style:tab-stops/>
      </style:paragraph-properties>
    </style:style>
    <style:style style:name="T18" style:parent-style-name="預設段落字型" style:family="text">
      <style:text-properties style:font-name="Times New Roman" fo:font-size="14pt" style:font-size-asian="14pt" style:font-size-complex="14pt"/>
    </style:style>
    <style:style style:name="T19" style:parent-style-name="超連結" style:family="text">
      <style:text-properties style:font-name="Times New Roman" style:use-window-font-color="true" fo:font-size="14pt" style:font-size-asian="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style>
    <style:style style:name="P21" style:parent-style-name="內文" style:list-style-name="LFO4" style:family="paragraph">
      <style:paragraph-properties fo:text-align="justify" fo:line-height="0.25in"/>
      <style:text-properties fo:font-size="14pt" style:font-size-asian="14pt"/>
    </style:style>
    <style:style style:name="P22"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23" style:parent-style-name="內文" style:list-style-name="LFO3" style:family="paragraph">
      <style:paragraph-properties fo:text-align="justify" fo:line-height="0.25in"/>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fo:font-size="14pt" style:font-size-asian="14pt"/>
    </style:style>
    <style:style style:name="P25" style:parent-style-name="內文" style:family="paragraph">
      <style:paragraph-properties fo:text-align="justify" fo:line-height="0.25in" fo:margin-left="0.2041in">
        <style:tab-stops/>
      </style:paragraph-properties>
      <style:text-properties fo:font-size="14pt" style:font-size-asian="14pt"/>
    </style:style>
    <style:style style:name="P2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0" style:parent-style-name="內文" style:family="paragraph">
      <style:paragraph-properties fo:text-align="justify" fo:line-height="0.25in" fo:margin-left="0.3861in" fo:text-indent="-0.193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text-indent="0.1944in"/>
      <style:text-properties fo:font-size="14pt" style:font-size-asian="14pt"/>
    </style:style>
    <style:style style:name="P3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3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3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3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1" style:parent-style-name="內文" style:family="paragraph">
      <style:paragraph-properties fo:text-align="justify" fo:line-height="0.25in" fo:margin-left="0.7222in" fo:text-indent="-0.3888in">
        <style:tab-stops/>
      </style:paragraph-properties>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7222in" fo:text-indent="-0.3888in">
        <style:tab-stops/>
      </style:paragraph-properties>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7222in" fo:text-indent="-0.3888in">
        <style:tab-stops/>
      </style:paragraph-properties>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fo:font-size="14pt" style:font-size-asian="14pt"/>
    </style:style>
    <style:style style:name="T52" style:parent-style-name="預設段落字型" style:family="text">
      <style:text-properties style:letter-kerning="false" fo:font-size="14pt" style:font-size-asian="14pt" style:font-size-complex="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南屯區辦理急難救助概況</text:p>
            <text:p text:style-name="P8">一、發布及編製機關單位</text:p>
            <text:p text:style-name="P9"><text:span text:style-name="T10">＊發布機關、單位：</text:span><text:span text:style-name="T11">臺中市南屯區公所會計室</text:span></text:p>
            <text:p text:style-name="P12"><text:span text:style-name="T13">＊編製單位：</text:span><text:span text:style-name="T14">臺中市南屯區公所社會課</text:span></text:p>
            <text:p text:style-name="P15">＊聯絡電話：04-24752799#610</text:p>
            <text:p text:style-name="P16">＊傳真：04-24751900</text:p>
            <text:p text:style-name="P17"><text:span text:style-name="T18">＊電子信箱：</text:span><text:a xlink:href="mailto:nt6003@taichung.gov.tw" office:target-frame-name="_top" xlink:show="replace"><text:span text:style-name="T19">nt6003@taichung.gov.tw</text:span></text:a></text:p>
            <text:p text:style-name="P20">二、發布形式</text:p>
            <text:list text:style-name="LFO4" text:continue-numbering="true">
              <text:list-item>
                <text:p text:style-name="P21">口頭：</text:p>
              </text:list-item>
            </text:list>
            <text:p text:style-name="P22"><text:s text:c="9"/>（ ）記者會或說明會<text:tab/></text:p>
            <text:list text:style-name="LFO3" text:continue-numbering="true">
              <text:list-item>
                <text:p text:style-name="P23">書面：</text:p>
              </text:list-item>
            </text:list>
            <text:p text:style-name="P24"><text:s text:c="7"/>（<text:s/>）新聞稿<text:s text:c="3"/>（<text:s/>）報表 <text:s/>（ ）書刊，刊名：</text:p>
            <text:p text:style-name="P25">＊電子媒體：</text:p>
            <text:p text:style-name="P26">（<text:s/>）線上書刊及資料庫，網址：</text:p>
            <text:p text:style-name="P27">（<text:s/>）磁片<text:s text:c="3"/>（<text:s/>）光碟片<text:s text:c="2"/>（V）其他(報表)</text:p>
            <text:p text:style-name="P28">三、資料範圍、週期及時效</text:p>
            <text:p text:style-name="P29">＊統計地區範圍及對象：本區依社會救助法中有關第4章急難救助，因生活突然發生困難或身體遭受嚴重傷病及其他意外變故給與緊急救助者，均為統計對象。</text:p>
            <text:p text:style-name="P30"><text:span text:style-name="T31">＊統</text:span><text:span text:style-name="T32">計標準時間：</text:span><text:span text:style-name="T33">第1季以1至3月、第2季以4至6月、第3季以7至9月、第4季以10至12月之事實為準</text:span><text:span text:style-name="T34">。</text:span></text:p>
            <text:p text:style-name="P35">＊統計項目定義：</text:p>
            <text:p text:style-name="P36">(一)救助人次：係指領取急難救助金之人次。</text:p>
            <text:p text:style-name="P37">(二)死亡無力殮葬者：係指社會救助法第21條第1款，戶內人口死亡無力殮葬者。</text:p>
            <text:p text:style-name="P38">(三)遭受意外傷害或罹患重病致生活陷於困境者：係指社會救助法第21條第2款，戶內人口遭受意外傷害或罹患重病致生活陷於困境者。</text:p>
            <text:p text:style-name="P39">(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0">(五)財產或存款未能及時運用致生活陷於困境者：係指社會救助法第21條第4款，財產或存款帳戶因遭強制執行、凍結或其他原因未能及時運用，致生活陷於困境。</text:p>
            <text:p text:style-name="P41"><text:span text:style-name="T42">(六)</text:span><text:span text:style-name="T43">其他遭遇重大變故者：係指社會救助法第21條第5款，其他因遭遇重大變故，致生活陷於困境，</text:span><text:span text:style-name="T44">經市府社會局及本所訪視評估，認定確有救助需要者</text:span><text:span text:style-name="T45">。</text:span></text:p>
            <text:p text:style-name="P46"><text:span text:style-name="T47">(七)</text:span><text:span text:style-name="T48">川資突然發生困難者：係指社會救助法第22條，流落外地，缺乏車資返鄉者，市府社會局得依其申請酌予救助。</text:span></text:p>
            <text:soft-page-break/>
            <text:p text:style-name="P49"><text:span text:style-name="T50">(八)</text:span><text:span text:style-name="T51">無遺屬與遺產葬埋者：係指社會救助法第24條，死亡而無遺屬與遺產者，應由</text:span><text:span text:style-name="T52">本所</text:span><text:span text:style-name="T53">辦理葬埋。</text:span></text:p>
            <text:p text:style-name="P54">＊統計單位：人次、元。</text:p>
            <text:p text:style-name="P55">＊統計分類：</text:p>
            <text:p text:style-name="P56">(一)縱項目：依「民眾及其急難救助類別」、「榮民」及「民眾、榮民具原住民身分救助人次」分。</text:p>
            <text:p text:style-name="P57">(二)橫項目：依「救助人次」及「救助金額」分。</text:p>
            <text:p text:style-name="P58"><text:span text:style-name="T59">＊發布週期</text:span><text:span text:style-name="T60">：季。</text:span></text:p>
            <text:p text:style-name="P61">＊時效：13日。</text:p>
            <text:p text:style-name="P62">＊資料變革：無。</text:p>
            <text:p text:style-name="P63">四、公開資料發布訊息</text:p>
            <text:p text:style-name="P64">＊預告發布日期：每季終了13日。(原訂預告發布日期如遇例假日或國定假日則延至下一個工作日發布)</text:p>
            <text:p text:style-name="P65">＊同步發送單位：臺中市政府主計處。</text:p>
            <text:p text:style-name="P66">五、資料品質</text:p>
            <text:p text:style-name="P67"><text:span text:style-name="T68">＊統計指標編製方法與資料來源說明：</text:span><text:span text:style-name="T69">本所社會課依據臺中市急難救助申請書資料編製。</text:span></text:p>
            <text:p text:style-name="P70"><text:span text:style-name="T71"><text:s text:c="2"/>＊統計資料交叉查核及確保資料合理性之機制：</text:span><text:span text:style-name="T72">由電腦系統自動進行加總交叉查核。</text:span></text:p>
            <text:p text:style-name="P73">六、須注意及預定改變之事項：表號10720-04-01-3。</text:p>
            <text:p text:style-name="P74"><text:span text:style-name="T75">七、其</text:span><text:span text:style-name="T76">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4T06:10:00Z</meta:creation-date>
    <dc:date>2024-12-04T06:10:00Z</dc:date>
    <meta:template xlink:href="Normal.dotm" xlink:type="simple"/>
    <meta:editing-cycles>2</meta:editing-cycles>
    <meta:editing-duration>PT0S</meta:editing-duration>
    <meta:document-statistic meta:page-count="2" meta:paragraph-count="2" meta:word-count="189" meta:character-count="1266" meta:row-count="8" meta:non-whitespace-character-count="1079"/>
  </office:meta>
</office:document-meta>
</file>