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letter-spacing="-0.0027in" fo:font-size="13pt" style:font-size-asian="13pt" style:font-size-complex="13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 fo:language="af" fo:country="ZA"/>
    </style:style>
    <style:style style:name="P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8" style:parent-style-name="內文" style:list-style-name="LFO1" style:family="paragraph">
      <style:paragraph-properties fo:text-align="justify" style:line-height-at-least="0in"/>
      <style:text-properties style:font-name="標楷體" style:font-name-asian="標楷體" fo:letter-spacing="-0.0027in" fo:font-size="13pt" style:font-size-asian="13pt" style:font-size-complex="13pt"/>
    </style:style>
    <style:style style:name="P9" style:parent-style-name="內文" style:list-style-name="LFO1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P12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Arial" style:font-name-complex="Arial" fo:color="#000000"/>
    </style:style>
    <style:style style:name="P17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align="justify" fo:margin-left="0.384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justify" fo:margin-left="0.20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justify" fo:margin-left="0.6548in" fo:text-indent="-0.9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justify" fo:margin-left="0.20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justify" fo:margin-left="0.20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 style:vertical-align="auto" style:line-height-at-leas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38" style:parent-style-name="內文" style:family="paragraph">
      <style:paragraph-properties style:snap-to-layout-grid="false" style:vertical-align="auto" style:line-height-at-leas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39" style:parent-style-name="內文" style:family="paragraph">
      <style:paragraph-properties style:snap-to-layout-grid="false" style:vertical-align="auto" style:line-height-at-leas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40" style:parent-style-name="內文" style:family="paragraph">
      <style:paragraph-properties style:snap-to-layout-grid="false" style:vertical-align="auto" style:line-height-at-leas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41" style:parent-style-name="內文" style:family="paragraph">
      <style:paragraph-properties style:snap-to-layout-grid="false" style:vertical-align="auto" style:line-height-at-leas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42" style:parent-style-name="內文" style:family="paragraph">
      <style:paragraph-properties style:snap-to-layout-grid="false" style:vertical-align="auto" style:line-height-at-leas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43" style:parent-style-name="內文" style:family="paragraph">
      <style:paragraph-properties style:snap-to-layout-grid="false" style:vertical-align="auto" style:line-height-at-leas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44" style:parent-style-name="內文" style:family="paragraph">
      <style:paragraph-properties style:snap-to-layout-grid="false" style:vertical-align="auto" style:line-height-at-leas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45" style:parent-style-name="內文" style:family="paragraph">
      <style:paragraph-properties style:snap-to-layout-grid="false" style:vertical-align="auto" style:line-height-at-leas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 fo:hyphenate="true"/>
    </style:style>
    <style:style style:name="P46" style:parent-style-name="內文" style:family="paragraph">
      <style:paragraph-properties style:snap-to-layout-grid="false" style:vertical-align="auto" style:line-height-at-least="0.3611in" fo:margin-left="0.5138in" fo:text-indent="-0.1805in">
        <style:tab-stops/>
      </style:paragraph-properties>
      <style:text-properties fo:hyphenate="true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style:snap-to-layout-grid="false" style:vertical-align="auto" style:line-height-at-least="0.3611in" fo:text-indent="0.7222in"/>
      <style:text-properties style:font-name="標楷體" style:font-name-asian="標楷體" fo:color="#000000" fo:font-size="13pt" style:font-size-asian="13pt" style:font-size-complex="13pt" fo:hyphenate="true"/>
    </style:style>
    <style:style style:name="P52" style:parent-style-name="內文" style:family="paragraph">
      <style:paragraph-properties style:snap-to-layout-grid="false" style:vertical-align="auto" style:line-height-at-least="0.3611in" fo:text-indent="0.7222in"/>
      <style:text-properties style:font-name="標楷體" style:font-name-asian="標楷體" fo:color="#000000" fo:font-size="13pt" style:font-size-asian="13pt" style:font-size-complex="13pt" fo:hyphenate="true"/>
    </style:style>
    <style:style style:name="P53" style:parent-style-name="內文" style:family="paragraph">
      <style:paragraph-properties style:snap-to-layout-grid="false" style:vertical-align="auto" style:line-height-at-least="0.3611in" fo:text-indent="0.7222in"/>
      <style:text-properties style:font-name="標楷體" style:font-name-asian="標楷體" fo:color="#000000" fo:font-size="13pt" style:font-size-asian="13pt" style:font-size-complex="13pt" fo:hyphenate="true"/>
    </style:style>
    <style:style style:name="P54" style:parent-style-name="內文" style:family="paragraph">
      <style:paragraph-properties style:snap-to-layout-grid="false" style:vertical-align="auto" style:line-height-at-least="0.3611in" fo:text-indent="0.7222in"/>
      <style:text-properties style:font-name="標楷體" style:font-name-asian="標楷體" fo:color="#000000" fo:font-size="13pt" style:font-size-asian="13pt" style:font-size-complex="13pt" fo:hyphenate="true"/>
    </style:style>
    <style:style style:name="P55" style:parent-style-name="內文" style:family="paragraph">
      <style:paragraph-properties style:snap-to-layout-grid="false" style:vertical-align="auto" style:line-height-at-least="0.3611in" fo:margin-left="0.5138in" fo:text-indent="-0.1805in">
        <style:tab-stops/>
      </style:paragraph-properties>
      <style:text-properties fo:hyphenate="true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style:snap-to-layout-grid="false" style:vertical-align="auto" style:line-height-at-least="0.3611in" fo:margin-left="0.5in" fo:text-indent="0.1805in">
        <style:tab-stops/>
      </style:paragraph-properties>
      <style:text-properties style:font-name="標楷體" style:font-name-asian="標楷體" fo:color="#000000" fo:font-size="13pt" style:font-size-asian="13pt" style:font-size-complex="13pt" fo:hyphenate="true"/>
    </style:style>
    <style:style style:name="P6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justify" style:line-height-at-least="0in" fo:text-indent="0.1944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 fo:language="af" fo:country="ZA"/>
    </style:style>
    <style:style style:name="P7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3" style:parent-style-name="內文" style:family="paragraph">
      <style:paragraph-properties style:line-height-at-least="0in" fo:margin-left="3.4534in" fo:text-indent="-3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4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 fo:language="af" fo:country="ZA"/>
    </style:style>
    <style:style style:name="P7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fo:text-align="justify" style:line-height-at-least="0in" fo:margin-left="0.3708in">
        <style:tab-stops>
          <style:tab-stop style:type="left" style:position="5.1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9" style:parent-style-name="內文" style:family="paragraph">
      <style:paragraph-properties fo:text-align="justify" style:line-height-at-least="0in" fo:margin-left="0.3708in">
        <style:tab-stops>
          <style:tab-stop style:type="left" style:position="5.17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 fo:language="af" fo:country="ZA"/>
    </style:style>
    <style:style style:name="P8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 fo:language="af" fo:country="ZA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社會救助統計</text:p>
      <text:p text:style-name="P4"><text:span text:style-name="T5">資料項目：</text:span><text:span text:style-name="T6">臺中市龍井區遭受災害救助情形</text:span></text:p>
      <text:p text:style-name="P7">一、發布及編製機關單位</text:p>
      <text:list text:style-name="LFO1" text:continue-numbering="true">
        <text:list-item>
          <text:p text:style-name="P8">發布機關、單位：臺中市龍井區公所會計室</text:p>
        </text:list-item>
        <text:list-item>
          <text:p text:style-name="P9"><text:span text:style-name="T10">編製單位：</text:span><text:span text:style-name="T11">臺中市龍井區公所社會課 黃詩婷</text:span></text:p>
        </text:list-item>
        <text:list-item>
          <text:p text:style-name="P12">聯絡電話：04-26352411#1232</text:p>
        </text:list-item>
      </text:list>
      <text:p text:style-name="P13">＊傳真：04-26350889</text:p>
      <text:p text:style-name="P14"><text:span text:style-name="T15">＊電子信箱：</text:span><text:span text:style-name="T16">aa0306@taichung.gov.tw</text:span></text:p>
      <text:p text:style-name="P17">二、發布形式</text:p>
      <text:p text:style-name="P18">＊口頭：</text:p>
      <text:p text:style-name="P19"><text:s text:c="9"/>（ ）記者會或說明會</text:p>
      <text:p text:style-name="P20">＊書面：</text:p>
      <text:p text:style-name="P21"><text:span text:style-name="T22"><text:s text:c="7"/>（ ）新聞稿 <text:s text:c="2"/>（</text:span><text:span text:style-name="T23"></text:span><text:span text:style-name="T24">）報表 <text:s/>（ ）書刊，刊名：</text:span></text:p>
      <text:p text:style-name="P25">＊電子媒體：</text:p>
      <text:p text:style-name="P26"><text:span text:style-name="T27">（</text:span><text:span text:style-name="T28"></text:span><text:span text:style-name="T29">）線上書刊及資料庫，網址：http://govstat.taichung.gov.tw/TCSTAT/Page/kcg01_2.aspx?Mid1=387740000A</text:span></text:p>
      <text:p text:style-name="P30">（ ）磁片 <text:s text:c="2"/>（ ）光碟片 <text:s/>（ ）其他</text:p>
      <text:p text:style-name="P31">三、資料範圍、週期及時效</text:p>
      <text:p text:style-name="P32">＊統計地區範圍及對象：凡在本區轄內遭遇重大災害損失，予以救助者，均為統計對象。</text:p>
      <text:p text:style-name="P33">＊統計標準時間：</text:p>
      <text:p text:style-name="P34"><text:s text:c="6"/>(一)第1季以1至3月、第2季以4至6月、第3季以7至9月、第4季以10至12月災害款項發放後之災害發生事實為準。</text:p>
      <text:p text:style-name="P35">(二)遇重大災害發生時得隨時要求提供資料。</text:p>
      <text:p text:style-name="P36">＊統計項目定義：</text:p>
      <text:p text:style-name="P37">(一)所數：指災害發生時，本區實際開設收容場所總數。</text:p>
      <text:p text:style-name="P38">(二)臨時收容災民：指因災無處容身，由區公所提供臨時居住地點暫時收容安置者。</text:p>
      <text:p text:style-name="P39">(三)死亡：指因災致死或因災致重傷，於災害發生之日起30日內死亡者（符合死亡災害救助發放對象者）。</text:p>
      <text:p text:style-name="P40">(四)失蹤：指因災致行蹤不明者。</text:p>
      <text:p text:style-name="P41">(五)重傷：指因災致重傷或未致重傷，必須緊急救護住院治療，自住院之日起15日內(住院期間)所發生醫療費用總額達重傷救助金金額者。</text:p>
      <text:p text:style-name="P42">(六)其他：指上述4種災民以外，因災而需給予搶救或善後處理及提供膳食口糧<text:soft-page-break/>等其他必要之被救助人員（含空投）。</text:p>
      <text:p text:style-name="P43">(七)住屋毀損安遷救助：指因災致住屋毀損達不堪居住程度之住戶。</text:p>
      <text:p text:style-name="P44">(八)財物受損影響生計者：指住屋遭水災、水淹或火災等災害，財物受損影響生計者。</text:p>
      <text:p text:style-name="P45">(九)救助金額：指因災死亡、失蹤、重傷、住屋毀損或財物受損影響生計者，依據各項「災害救助種類及標準」所發放之金額及實物。</text:p>
      <text:p text:style-name="P46"><text:span text:style-name="T47">(十)</text:span><text:span text:style-name="T48">原住民戶</text:span><text:span text:style-name="T49">之認定如下</text:span><text:span text:style-name="T50">：</text:span></text:p>
      <text:p text:style-name="P51">1.戶長為原住民者視為原住民戶。</text:p>
      <text:p text:style-name="P52">2.戶長非原住民，如戶內原住民人口數較多時則判定為原住民戶。如原住民</text:p>
      <text:p text:style-name="P53">與非原住民之人口數相等時，則以年齡較長者是否具原住民身分判定為原住</text:p>
      <text:p text:style-name="P54">民戶或非原住民戶。</text:p>
      <text:p text:style-name="P55"><text:span text:style-name="T56">(十一)原住民</text:span><text:span text:style-name="T57">之認定</text:span><text:span text:style-name="T58">：依</text:span><text:span text:style-name="T59">原住民身分法，</text:span><text:span text:style-name="T60">具原住民身分者即予以統計，而不論其</text:span></text:p>
      <text:p text:style-name="P61">是否隸屬於原住民戶。</text:p>
      <text:p text:style-name="P62">＊統計單位：人、戶、元。</text:p>
      <text:p text:style-name="P63">＊統計分類：依「收容所」、「受災人數」、「住屋毀損安遷救助」、「財物受損影響生計者」<text:s/></text:p>
      <text:p text:style-name="P64"><text:s text:c="2"/>及「救助金額」分。</text:p>
      <text:p text:style-name="P65">＊發布週期：年</text:p>
      <text:p text:style-name="P66">＊時效：13日</text:p>
      <text:p text:style-name="P67"><text:span text:style-name="T68">＊資料變革：</text:span><text:span text:style-name="T69">無。</text:span></text:p>
      <text:p text:style-name="P70"><text:span text:style-name="T71">四</text:span><text:span text:style-name="T72">、公開資料發布訊息</text:span></text:p>
      <text:p text:style-name="P73">＊預告發布日期：每年終了13日。(原訂預告發布日期如遇例假日或國定假日則延至下一個工作日發布)</text:p>
      <text:p text:style-name="P74"><text:span text:style-name="T75">＊同步發送單位：臺中市政府主計處</text:span><text:span text:style-name="T76">。</text:span></text:p>
      <text:p text:style-name="P77">五、資料品質</text:p>
      <text:p text:style-name="P78">統計指標編製方法與資料來源說明：依據本所社會課災害救助申請表及災害救助既住屋勘查報表編製。</text:p>
      <text:p text:style-name="P79">統計資料交叉查核及確保資料合理性之機制：由電腦系統自動進行加總交叉查核。</text:p>
      <text:p text:style-name="P80"><text:span text:style-name="T81">六、須注意及預定改變之事項：表號</text:span><text:span text:style-name="T82">10720-03-01-3。</text:span></text:p>
      <text:p text:style-name="P83"><text:span text:style-name="T8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listtab" fo:margin-left="0.3708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cws</dc:creator>
    <meta:creation-date>2023-12-04T01:07:00Z</meta:creation-date>
    <dc:date>2023-12-04T01:07:00Z</dc:date>
    <meta:print-date>2005-06-18T06:3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47" meta:row-count="9" meta:non-whitespace-character-count="1148"/>
  </office:meta>
</office:document-meta>
</file>