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P6" style:parent-style-name="內文" style:family="paragraph">
      <style:paragraph-properties fo:text-align="justify"/>
      <style:text-properties fo:font-weight="bold" style:font-weight-asian="bold"/>
    </style:style>
    <style:style style:name="T7" style:parent-style-name="預設段落字型" style:family="text">
      <style:text-properties fo:font-weight="bold" style:font-weight-asian="bold" style:font-weight-complex="bold" fo:letter-spacing="-0.0027in" fo:font-size="14pt" style:font-size-asian="14pt"/>
    </style:style>
    <style:style style:name="P8" style:parent-style-name="內文" style:family="paragraph">
      <style:paragraph-properties fo:line-height="0.25in"/>
      <style:text-properties fo:font-size="14pt" style:font-size-asian="14pt"/>
    </style:style>
    <style:style style:name="P9" style:parent-style-name="內文" style:family="paragraph">
      <style:paragraph-properties fo:line-height="0.25in"/>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style:font-name="Times New Roman" fo:font-size="14pt" style:font-size-asian="14pt" style:font-size-complex="14pt"/>
    </style:style>
    <style:style style:name="T15" style:parent-style-name="預設段落字型" style:family="text">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complex="Gungsuh"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name-complex="Gungsuh"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line-height="0.2777in" fo:text-indent="0.1944in"/>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fo:line-height="0.2777in" fo:text-indent="0.1944in"/>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line-height="0.2777in" fo:text-indent="0.1944in"/>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margin-left="0.375in" fo:text-indent="-0.375in">
        <style:tab-stops/>
      </style:paragraph-properties>
      <style:text-properties fo:font-size="14pt" style:font-size-asian="14pt"/>
    </style:style>
    <style:style style:name="P37" style:parent-style-name="內文" style:list-style-name="LFO4"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style:text-properties fo:font-size="14pt" style:font-size-asian="14pt"/>
    </style:style>
    <style:style style:name="P39" style:parent-style-name="內文" style:list-style-name="LFO3"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fo:margin-lef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style>
    <style:style style:name="P48" style:parent-style-name="內文" style:family="paragraph">
      <style:paragraph-properties fo:text-align="justify" fo:line-height="0.25in" fo:margin-left="0.2041in">
        <style:tab-stops/>
      </style:paragraph-properties>
      <style:text-properties fo:font-size="14pt" style:font-size-asian="14pt"/>
    </style:style>
    <style:style style:name="P49" style:parent-style-name="內文" style:family="paragraph">
      <style:paragraph-properties fo:line-height="0.25in" fo:margin-left="0.6708in" fo:margin-right="-0.2277in" fo:text-indent="-0.2041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font-size-complex="14pt"/>
    </style:style>
    <style:style style:name="T54" style:parent-style-name="超連結" style:family="text">
      <style:text-properties style:use-window-font-color="true" style:font-size-complex="12pt" style:text-underline-type="none"/>
    </style:style>
    <style:style style:name="P55"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5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8" style:parent-style-name="內文" style:family="paragraph">
      <style:paragraph-properties fo:text-align="justify" fo:line-height="0.25in" fo:margin-left="0.3888in" fo:text-indent="-0.2138in">
        <style:tab-stops/>
      </style:paragraph-properties>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fo:text-align="justify" fo:line-height="0.25in" fo:text-indent="0.1944in"/>
      <style:text-properties fo:font-size="14pt" style:font-size-asian="14pt"/>
    </style:style>
    <style:style style:name="P64" style:parent-style-name="純文字" style:family="paragraph">
      <style:paragraph-properties style:snap-to-layout-grid="false" fo:margin-left="0.7222in" fo:text-indent="-0.388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9" style:parent-style-name="純文字" style:family="paragraph">
      <style:paragraph-properties style:snap-to-layout-grid="false"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5"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5in" fo:margin-left="0.6881in" fo:text-indent="-0.3284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weight-complex="bold"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4" style:parent-style-name="內文" style:family="paragraph">
      <style:paragraph-properties fo:text-align="justify" fo:line-height="0.25in" fo:margin-left="0.3694in" fo:text-indent="-0.1944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fo:line-height="0.25in" fo:text-indent="0.1944in"/>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text-align="justify" fo:line-height="0.25in" fo:text-indent="0.1944in"/>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fo:text-align="justify" fo:line-height="0.25in" fo:text-indent="0.1944in"/>
      <style:text-properties fo:font-size="14pt" style:font-size-asian="14pt"/>
    </style:style>
    <style:style style:name="P10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11" style:parent-style-name="內文" style:family="paragraph">
      <style:paragraph-properties fo:text-align="justify" fo:line-height="0.25in" fo:margin-left="0.3888in" fo:text-indent="-0.2138in">
        <style:tab-stops/>
      </style:paragraph-properties>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20" style:parent-style-name="內文" style:family="paragraph">
      <style:paragraph-properties style:snap-to-layout-grid="false" style:line-height-at-least="0.3611in" fo:margin-left="0.3888in" fo:text-indent="-0.3888in">
        <style:tab-stops/>
      </style:paragraph-properties>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font-size-complex="14pt"/>
    </style:style>
    <style:style style:name="P12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2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3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3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32" style:parent-style-name="內文" style:family="paragraph">
      <style:paragraph-properties fo:text-align="justify" fo:margin-top="0.1666in" fo:line-height="0.25in" fo:margin-left="0.4166in" fo:text-indent="-0.4166in">
        <style:tab-stops/>
      </style:paragraph-properties>
    </style:style>
    <style:style style:name="P133" style:parent-style-name="內文" style:family="paragraph">
      <style:paragraph-properties fo:text-align="justify"/>
      <style:text-properties fo:font-weight="bold" style:font-weight-asian="bold"/>
    </style:style>
    <style:style style:name="P134"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135" style:parent-style-name="內文" style:family="paragraph">
      <style:paragraph-properties fo:line-height="0.25in"/>
      <style:text-properties fo:font-size="14pt" style:font-size-asian="14pt"/>
    </style:style>
    <style:style style:name="P136" style:parent-style-name="內文" style:family="paragraph">
      <style:paragraph-properties fo:line-height="0.25in"/>
      <style:text-properties fo:font-size="14pt" style:font-size-asian="14pt"/>
    </style:style>
    <style:style style:name="P137" style:parent-style-name="內文" style:family="paragraph">
      <style:paragraph-properties fo:text-align="justify" fo:line-height="0.25in"/>
      <style:text-properties fo:font-size="14pt" style:font-size-asian="14pt"/>
    </style:style>
    <style:style style:name="P138" style:parent-style-name="內文" style:family="paragraph">
      <style:paragraph-properties fo:text-align="justify" fo:line-height="0.25in" fo:margin-left="0.5in" fo:text-indent="-0.2958in">
        <style:tab-stops/>
      </style:paragraph-properties>
    </style:style>
    <style:style style:name="T139" style:parent-style-name="預設段落字型" style:family="text">
      <style:text-properties fo:letter-spacing="-0.0027in" fo:font-size="14pt" style:font-size-asian="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style:font-name-complex="Gungsuh" fo:font-size="14pt" style:font-size-asian="14pt" style:font-size-complex="14pt"/>
    </style:style>
    <style:style style:name="T142" style:parent-style-name="預設段落字型" style:family="text">
      <style:text-properties fo:font-size="14pt" style:font-size-asian="14pt" style:font-size-complex="14pt"/>
    </style:style>
    <style:style style:name="P143" style:parent-style-name="內文" style:family="paragraph">
      <style:paragraph-properties fo:text-align="justify" fo:line-height="0.25in" fo:margin-left="0.5in" fo:text-indent="-0.2958in">
        <style:tab-stops/>
      </style:paragraph-properties>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style:font-name-complex="Gungsuh" fo:font-size="14pt" style:font-size-asian="14pt" style:font-size-complex="14pt"/>
    </style:style>
    <style:style style:name="T147" style:parent-style-name="預設段落字型" style:family="text">
      <style:text-properties fo:font-size="14pt" style:font-size-asian="14pt" style:font-size-complex="14pt"/>
    </style:style>
    <style:style style:name="P148" style:parent-style-name="內文" style:family="paragraph">
      <style:paragraph-properties fo:line-height="0.2777in" fo:margin-left="0.3347in" fo:text-indent="-0.1361in">
        <style:tab-stops/>
      </style:paragraph-properties>
    </style:style>
    <style:style style:name="T149" style:parent-style-name="預設段落字型" style:family="text">
      <style:text-properties style:font-name="Times New Roman"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內文" style:family="paragraph">
      <style:paragraph-properties fo:line-height="0.2777in" fo:margin-left="0.3347in" fo:text-indent="-0.1361in">
        <style:tab-stops/>
      </style:paragraph-properties>
    </style:style>
    <style:style style:name="T153" style:parent-style-name="預設段落字型" style:family="text">
      <style:text-properties style:font-name="Times New Roman" fo:font-size="14pt" style:font-size-asian="14pt" style:font-size-complex="14pt"/>
    </style:style>
    <style:style style:name="T154" style:parent-style-name="預設段落字型" style:family="text">
      <style:text-properties fo:font-size="14pt" style:font-size-asian="14pt" style:font-size-complex="14pt"/>
    </style:style>
    <style:style style:name="P155" style:parent-style-name="內文" style:family="paragraph">
      <style:paragraph-properties fo:text-align="justify" fo:line-height="0.25in" fo:margin-left="0.5in" fo:text-indent="-0.2958in">
        <style:tab-stops/>
      </style:paragraph-properties>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內文" style:family="paragraph">
      <style:paragraph-properties fo:text-align="justify" fo:line-height="0.25in" fo:margin-left="0.375in" fo:text-indent="-0.375in">
        <style:tab-stops/>
      </style:paragraph-properties>
      <style:text-properties fo:font-size="14pt" style:font-size-asian="14pt"/>
    </style:style>
    <style:style style:name="P159" style:parent-style-name="內文" style:list-style-name="LFO4" style:family="paragraph">
      <style:paragraph-properties fo:text-align="justify" fo:line-height="0.25in"/>
      <style:text-properties fo:font-size="14pt" style:font-size-asian="14pt"/>
    </style:style>
    <style:style style:name="P160" style:parent-style-name="內文" style:family="paragraph">
      <style:paragraph-properties fo:text-align="justify" fo:line-height="0.25in"/>
      <style:text-properties fo:font-size="14pt" style:font-size-asian="14pt"/>
    </style:style>
    <style:style style:name="P161" style:parent-style-name="內文" style:list-style-name="LFO3" style:family="paragraph">
      <style:paragraph-properties fo:text-align="justify" fo:line-height="0.25in"/>
      <style:text-properties fo:font-size="14pt" style:font-size-asian="14pt"/>
    </style:style>
    <style:style style:name="P162" style:parent-style-name="內文" style:family="paragraph">
      <style:paragraph-properties fo:text-align="justify" fo:line-height="0.25in" fo:margin-left="0.2041in">
        <style:tab-stops/>
      </style:paragraph-properties>
    </style:style>
    <style:style style:name="T163" style:parent-style-name="預設段落字型" style:family="text">
      <style:text-properties fo:font-size="14pt" style:font-size-asian="14pt"/>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style>
    <style:style style:name="P171" style:parent-style-name="內文" style:family="paragraph">
      <style:paragraph-properties fo:text-align="justify" fo:line-height="0.25in" fo:margin-left="0.2041in">
        <style:tab-stops/>
      </style:paragraph-properties>
      <style:text-properties fo:font-size="14pt" style:font-size-asian="14pt"/>
    </style:style>
    <style:style style:name="P172" style:parent-style-name="內文" style:family="paragraph">
      <style:paragraph-properties fo:text-align="justify" fo:line-height="150%" fo:margin-left="0.6708in" fo:margin-right="-0.2277in" fo:text-indent="-0.2041in">
        <style:tab-stops/>
      </style:paragraph-properties>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style:font-size-complex="12pt"/>
    </style:style>
    <style:style style:name="P17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78" style:parent-style-name="內文" style:family="paragraph">
      <style:paragraph-properties fo:text-align="justify" fo:line-height="0.25in" fo:margin-left="0.3888in" fo:text-indent="-0.2138in">
        <style:tab-stops/>
      </style:paragraph-properties>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P182" style:parent-style-name="內文" style:family="paragraph">
      <style:paragraph-properties fo:text-align="justify" fo:line-height="0.25in" fo:text-indent="0.1944in"/>
      <style:text-properties fo:font-size="14pt" style:font-size-asian="14pt"/>
    </style:style>
    <style:style style:name="P183" style:parent-style-name="純文字" style:family="paragraph">
      <style:paragraph-properties style:snap-to-layout-grid="false" fo:margin-left="0.7222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純文字" style:family="paragraph">
      <style:paragraph-properties style:snap-to-layout-grid="false" fo:margin-left="0.7222in" fo:text-indent="-0.3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text-indent="0.1944in"/>
      <style:text-properties fo:font-size="14pt" style:font-size-asian="14pt"/>
    </style:style>
    <style:style style:name="P19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0"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201"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0.6881in" fo:text-indent="-0.3284in">
        <style:tab-stops/>
      </style:paragraph-properties>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style:font-weight-complex="bold" fo:font-size="14pt" style:font-size-asian="14pt" style:font-size-complex="14pt"/>
    </style:style>
    <style:style style:name="T205" style:parent-style-name="預設段落字型" style:family="text">
      <style:text-properties style:font-weight-complex="bold"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208" style:parent-style-name="內文" style:family="paragraph">
      <style:paragraph-properties fo:text-align="justify" fo:line-height="0.25in" fo:margin-left="0.3694in" fo:text-indent="-0.1944in">
        <style:tab-stops/>
      </style:paragraph-properties>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P212" style:parent-style-name="內文" style:family="paragraph">
      <style:paragraph-properties fo:text-align="justify" fo:line-height="0.25in" fo:text-indent="0.1944in"/>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font-size-complex="14pt"/>
    </style:style>
    <style:style style:name="P215" style:parent-style-name="內文" style:family="paragraph">
      <style:paragraph-properties fo:text-align="justify" fo:line-height="0.25in" fo:text-indent="0.1944in"/>
    </style:style>
    <style:style style:name="T216" style:parent-style-name="預設段落字型" style:family="text">
      <style:text-properties fo:font-size="14pt" style:font-size-asian="14pt"/>
    </style:style>
    <style:style style:name="T217" style:parent-style-name="預設段落字型" style:family="text">
      <style:text-properties fo:font-size="14pt" style:font-size-asian="14pt" style:font-size-complex="14pt"/>
    </style:style>
    <style:style style:name="P218" style:parent-style-name="內文" style:family="paragraph">
      <style:paragraph-properties fo:text-align="justify" fo:line-height="0.25in" fo:text-indent="0.1944in"/>
      <style:text-properties fo:font-size="14pt" style:font-size-asian="14pt"/>
    </style:style>
    <style:style style:name="P21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20" style:parent-style-name="內文" style:family="paragraph">
      <style:paragraph-properties fo:text-align="justify" fo:line-height="0.25in" fo:margin-left="1.7222in" fo:text-indent="-1.5555in">
        <style:tab-stops/>
      </style:paragraph-properties>
    </style:style>
    <style:style style:name="T221" style:parent-style-name="預設段落字型" style:family="text">
      <style:text-properties fo:font-size="14pt" style:font-size-asian="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style>
    <style:style style:name="T224" style:parent-style-name="預設段落字型" style:family="text">
      <style:text-properties fo:font-size="14pt" style:font-size-asian="14pt"/>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P22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22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2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font-size-complex="14pt"/>
    </style:style>
    <style:style style:name="P23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23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234" style:parent-style-name="內文" style:family="paragraph">
      <style:paragraph-properties fo:text-align="justify" fo:margin-top="0.1666in" fo:line-height="0.25in" fo:margin-left="0.4166in" fo:text-indent="-0.4166in">
        <style:tab-stops/>
      </style:paragraph-properties>
    </style:style>
    <style:style style:name="T235" style:parent-style-name="預設段落字型" style:family="text">
      <style:text-properties fo:font-size="14pt" style:font-size-asian="14pt"/>
    </style:style>
    <style:style style:family="graphic" style:name="a0" style:parent-style-name="Graphics">
      <style:graphic-properties fo:min-width="0.38125in" fo:min-height="2.72431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5in" fo:min-height="2.55208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7216" draw:id="id0" draw:style-name="a0" draw:name="文字方塊 2" text:anchor-type="paragraph" svg:x="4.48542in" svg:y="0.0125in" svg:width="2.72431in" svg:height="0.38125in" style:rel-width="scale" style:rel-height="scale"><draw:text-box><text:p text:style-name="P6">資料表期：112年第四季前適用</text:p><text:p text:style-name="內文"/></draw:text-box><svg:title/><svg:desc/></draw:frame><text:span text:style-name="T7">統計資料背景說明</text:span></text:p>
            <text:p text:style-name="P8">資料種類：社會救助統計</text:p>
            <text:p text:style-name="P9"><text:span text:style-name="T10">資料</text:span><text:span text:style-name="T11">項目</text:span><text:span text:style-name="T12">：</text:span><text:span text:style-name="T13">臺中市</text:span><text:span text:style-name="T14">西區</text:span><text:span text:style-name="T15">遭受災害救助情形</text:span></text:p>
            <text:p text:style-name="P16">一、發布及編製機關單位</text:p>
            <text:p text:style-name="P17"><text:span text:style-name="T18">＊發布機關、單位：</text:span><text:span text:style-name="T19">臺中市</text:span><text:span text:style-name="T20">西區</text:span><text:span text:style-name="T21">區公所會計室</text:span></text:p>
            <text:p text:style-name="P22"><text:span text:style-name="T23">＊編製單位：</text:span><text:span text:style-name="T24">臺中市</text:span><text:span text:style-name="T25">西區</text:span><text:span text:style-name="T26">區公所社會課</text:span></text:p>
            <text:p text:style-name="P27"><text:span text:style-name="T28">＊聯絡電話：</text:span><text:span text:style-name="T29">04-22245200轉208</text:span></text:p>
            <text:p text:style-name="P30"><text:span text:style-name="T31">＊傳真：</text:span><text:span text:style-name="T32">04-22209539</text:span></text:p>
            <text:p text:style-name="P33"><text:span text:style-name="T34">＊電子信箱：</text:span><text:span text:style-name="T35">tccgw6114@taichung.gov.tw</text:span></text:p>
            <text:p text:style-name="P36">二、發布形式</text:p>
            <text:list text:style-name="LFO4" text:continue-numbering="true">
              <text:list-item>
                <text:p text:style-name="P37">口頭：</text:p>
              </text:list-item>
            </text:list>
            <text:p text:style-name="P38"><text:s text:c="9"/>（ ）記者會或說明會</text:p>
            <text:list text:style-name="LFO3" text:continue-numbering="true">
              <text:list-item>
                <text:p text:style-name="P39">書面：</text:p>
              </text:list-item>
            </text:list>
            <text:p text:style-name="P40"><text:span text:style-name="T41"><text:s text:c="7"/></text:span><text:span text:style-name="T42">（</text:span><text:span text:style-name="T43"><text:s/></text:span><text:span text:style-name="T44">）新聞稿</text:span><text:span text:style-name="T45"><text:s text:c="3"/></text:span><text:span text:style-name="T46">（V）</text:span><text:span text:style-name="T47">報表 <text:s/>（ ）書刊，刊名：</text:span></text:p>
            <text:p text:style-name="P48">＊電子媒體：</text:p>
            <text:p text:style-name="P49"><text:span text:style-name="T50">（</text:span><text:span text:style-name="T51">V</text:span><text:span text:style-name="T52">）線上書刊及資料庫，網址：</text:span><text:span text:style-name="T53"><text:s/></text:span><text:a xlink:href="http://govstat.taichung.gov.tw/TCSTAT/Page/kcg01_1.aspx?Mid1=387530000A" office:target-frame-name="_top" xlink:show="replace"><text:span text:style-name="T54">http://govstat.taichung.gov.tw/TCSTAT/Page/kcg01_1.aspx?Mid1=387530000A</text:span></text:a></text:p>
            <text:p text:style-name="P55"/>
            <text:p text:style-name="P56">（<text:s/>）磁片<text:s text:c="3"/>（<text:s/>）光碟片<text:s text:c="2"/>（<text:s/>）其他</text:p>
            <text:p text:style-name="P57">三、資料範圍、週期及時效</text:p>
            <text:p text:style-name="P58"><text:span text:style-name="T59">＊統計</text:span><text:span text:style-name="T60">範圍及對象：</text:span><text:span text:style-name="T61">凡在本區轄內遭遇重大災害損失，予以救助者，均為統計對象</text:span><text:span text:style-name="T62">。</text:span></text:p>
            <text:p text:style-name="P63">＊統計標準時間：</text:p>
            <text:p text:style-name="P64"><text:span text:style-name="T65">(一)</text:span><text:span text:style-name="T66">第1季以1至3月、第2季以4至6月、第3季以7至9月、第4季以10至12月災害款項發放後之災害發生事實為準。</text:span></text:p>
            <text:p text:style-name="P67"><text:span text:style-name="T68">(二)遇重大災害發生時得隨時要求提供資料。</text:span></text:p>
            <text:p text:style-name="P69">＊統計項目定義：</text:p>
            <text:p text:style-name="P70">(一)所數：指災害發生時，各區實際開設收容場所總數。</text:p>
            <text:p text:style-name="P71">(二)臨時收容災民：指因災無處容身，由區公所提供臨時居住地點暫時收容安置者。</text:p>
            <text:p text:style-name="P72">(三)死亡：指因災致死或因災致重傷，於災害發生之日起30日內死亡者（符合死亡災害救助發放對象者）。</text:p>
            <text:p text:style-name="P73">(四)失蹤：指因災致行蹤不明者。</text:p>
            <text:p text:style-name="P74">(五)重傷：指因災致重傷或未致重傷，必須緊急救護住院治療，自住院之日起15日內(住院期間)所發生醫療費用總額達重傷救助金金額者。</text:p>
            <text:p text:style-name="P75">(六)其他：指上述4種災民以外，因災而需給予搶救或善後處理及提供膳食口糧等其他必要之被救助人員（含空投）。</text:p>
            <text:p text:style-name="P76">(七)住屋毀損安遷救助：指因災致住屋毀損達不堪居住程度之住戶。</text:p>
            <text:p text:style-name="P77">(八)財物受損影響生計者：指住屋遭水災、水淹或火災等災害，財物受損影<text:soft-page-break/>響生計者。</text:p>
            <text:p text:style-name="P78">(九)救助金額：指因災死亡、失蹤、重傷、住屋毀損或財物受損影響生計者，依據各項「災害救助種類及標準」所發放之金額及實物。</text:p>
            <text:p text:style-name="P79"><text:span text:style-name="T80">(十)</text:span><text:span text:style-name="T81">原住民戶</text:span><text:span text:style-name="T82">之認定如下</text:span><text:span text:style-name="T83">：</text:span></text:p>
            <text:p text:style-name="P84">1.戶長為原住民者視為原住民戶。</text:p>
            <text:p text:style-name="P85">2.戶長非原住民，如戶內原住民人口數較多時則判定為原住民戶。如原住民與非原住民之人口數相等時，則以年齡較長者是否具原住民身分判定為原住民戶或非原住民戶。</text:p>
            <text:p text:style-name="P86"><text:span text:style-name="T87">(十一)原住民</text:span><text:span text:style-name="T88">之認定</text:span><text:span text:style-name="T89">：依</text:span><text:span text:style-name="T90">原住民身分</text:span><text:span text:style-name="T91">法，</text:span><text:span text:style-name="T92">具原住民身分者即予以統計，而不論其是否隸屬於原住民戶。</text:span></text:p>
            <text:p text:style-name="P93">＊統計單位：人、戶、元。</text:p>
            <text:p text:style-name="P94"><text:span text:style-name="T95">＊統計分類：</text:span><text:span text:style-name="T96">依</text:span><text:span text:style-name="T97">「收容所」、</text:span><text:span text:style-name="T98">「受災人數」、「住屋毀損安遷救助」、「財物受損影響生計者」及「救助金額」分</text:span><text:span text:style-name="T99">。</text:span></text:p>
            <text:p text:style-name="P100"><text:span text:style-name="T101">＊發布週期：</text:span><text:span text:style-name="T102">季</text:span><text:span text:style-name="T103">。</text:span></text:p>
            <text:p text:style-name="P104"><text:span text:style-name="T105">＊時效：</text:span><text:span text:style-name="T106">13日</text:span><text:span text:style-name="T107">。</text:span></text:p>
            <text:p text:style-name="P108">＊資料變革：無。</text:p>
            <text:p text:style-name="P109">四、公開資料發布訊息</text:p>
            <text:p text:style-name="P110">＊預告發布日期：每季終了13日。(原訂預告發布日期如遇例假日或國定假日則延至下一個工作日發布)</text:p>
            <text:p text:style-name="P111"><text:span text:style-name="T112">＊同步發送單位：</text:span><text:span text:style-name="T113">臺</text:span><text:span text:style-name="T114">中市政府</text:span><text:span text:style-name="T115">主</text:span><text:span text:style-name="T116">計</text:span><text:span text:style-name="T117">處</text:span><text:span text:style-name="T118">。</text:span></text:p>
            <text:p text:style-name="P119">五、資料品質</text:p>
            <text:p text:style-name="P120"><text:span text:style-name="T121">＊統計指標編製方法與資料來源說明：</text:span><text:span text:style-name="T122">本所社會課依據災害救助申請表及災害救助既住屋勘查報表資料編製。</text:span></text:p>
            <text:p text:style-name="P123">＊統計資料交叉查核及確保資料合理性之機制：由電腦系統自動進行加總交叉查核。</text:p>
            <text:p text:style-name="P124">六、須注意及預定改變之事項：表號10720-03-01-3。</text:p>
            <text:p text:style-name="P125">七、其他事項：無。</text:p>
            <text:p text:style-name="P126"/>
            <text:p text:style-name="P127"/>
            <text:p text:style-name="P128"/>
            <text:p text:style-name="P129"/>
            <text:p text:style-name="P130"/>
            <text:p text:style-name="P131"/>
            <text:p text:style-name="P132"><draw:frame draw:z-index="251658240" draw:id="id1" draw:style-name="a1" draw:name="文字方塊 2" text:anchor-type="paragraph" svg:x="4.43819in" svg:y="-0.32014in" svg:width="2.55208in" svg:height="0.35in" style:rel-width="scale" style:rel-height="scale"><draw:text-box><text:p text:style-name="P133">資料表期：113年上半年起適用</text:p></draw:text-box><svg:title/><svg:desc/></draw:frame></text:p>
            <text:p text:style-name="P134">統計資料背景說明</text:p>
            <text:p text:style-name="P135">資料種類：社會救助統計</text:p>
            <text:p text:style-name="P136">資料項目：臺中市西區遭受災害救助情形</text:p>
            <text:p text:style-name="P137">一、發布及編製機關單位</text:p>
            <text:p text:style-name="P138"><text:span text:style-name="T139">＊發布機關、單位：</text:span><text:span text:style-name="T140">臺中市</text:span><text:span text:style-name="T141">西區</text:span><text:span text:style-name="T142">區公所會計室</text:span></text:p>
            <text:p text:style-name="P143"><text:span text:style-name="T144">＊編製單位：</text:span><text:span text:style-name="T145">臺中市</text:span><text:span text:style-name="T146">西區</text:span><text:span text:style-name="T147">區公所社會課</text:span></text:p>
            <text:p text:style-name="P148"><text:span text:style-name="T149">＊聯絡電話：</text:span><text:span text:style-name="T150">04-22245200轉208</text:span><text:span text:style-name="T151"><text:s/></text:span></text:p>
            <text:p text:style-name="P152"><text:span text:style-name="T153">＊傳真：</text:span><text:span text:style-name="T154">04-22209539</text:span></text:p>
            <text:p text:style-name="P155"><text:span text:style-name="T156">＊電子信箱：</text:span><text:span text:style-name="T157">tccgw6114@taichung.gov.tw</text:span></text:p>
            <text:p text:style-name="P158">二、發布形式</text:p>
            <text:list text:style-name="LFO4" text:continue-numbering="true">
              <text:list-item>
                <text:p text:style-name="P159">口頭：</text:p>
              </text:list-item>
            </text:list>
            <text:p text:style-name="P160"><text:s text:c="9"/>（ ）記者會或說明會</text:p>
            <text:list text:style-name="LFO3" text:continue-numbering="true">
              <text:list-item>
                <text:p text:style-name="P161">書面：</text:p>
              </text:list-item>
            </text:list>
            <text:p text:style-name="P162"><text:span text:style-name="T163"><text:s text:c="7"/></text:span><text:span text:style-name="T164">（</text:span><text:span text:style-name="T165"><text:s/></text:span><text:span text:style-name="T166">）新聞稿</text:span><text:span text:style-name="T167"><text:s text:c="3"/></text:span><text:span text:style-name="T168">（</text:span><text:span text:style-name="T169">V</text:span><text:span text:style-name="T170">）報表 <text:s/>（ ）書刊，刊名：</text:span></text:p>
            <text:p text:style-name="P171">＊電子媒體：</text:p>
            <text:p text:style-name="P172"><text:span text:style-name="T173">（V）線上書刊及資料庫，網址：</text:span><text:span text:style-name="T174"><text:s/></text:span><text:s/><text:a xlink:href="http://govstat.taichung.gov.tw/TCSTAT/Page/kcg01_1.aspx?Mid1=387530000A" office:target-frame-name="_top" xlink:show="replace"><text:span text:style-name="T175">http://govstat.taichung.gov.tw/TCSTAT/Page/kcg01_1.aspx?Mid1=387530000A</text:span></text:a></text:p>
            <text:p text:style-name="P176">（<text:s/>）磁片<text:s text:c="3"/>（<text:s/>）光碟片<text:s text:c="2"/>（<text:s/>）其他</text:p>
            <text:p text:style-name="P177">三、資料範圍、週期及時效</text:p>
            <text:p text:style-name="P178"><text:span text:style-name="T179">＊統計地區範圍及對象：</text:span><text:span text:style-name="T180">凡在本區轄內遭遇重大災害損失，予以救助者，均為統計對象</text:span><text:span text:style-name="T181">。</text:span></text:p>
            <text:p text:style-name="P182">＊統計標準時間：</text:p>
            <text:p text:style-name="P183"><text:span text:style-name="T184">(一)</text:span><text:span text:style-name="T185">上半年以1至6月、下半年以7至12月之</text:span><text:span text:style-name="T186">災害款項發放後之災害發生事實為準。</text:span></text:p>
            <text:p text:style-name="P187"><text:span text:style-name="T188">(二)遇重大災害發生時得隨時要求提供資料。</text:span></text:p>
            <text:p text:style-name="P189">＊統計項目定義：</text:p>
            <text:p text:style-name="P190">(一)所數：指災害發生時，各區實際開設收容場所總數。</text:p>
            <text:p text:style-name="P191">(二)臨時收容災民：指因災無處容身，由區公所提供臨時居住地點暫時收容安置者。</text:p>
            <text:p text:style-name="P192">(三)死亡：指因災致死或因災致重傷，於災害發生之日起30日內死亡者（符合死亡災害救助發放對象者）。</text:p>
            <text:p text:style-name="P193">(四)失蹤：指因災致行蹤不明者。</text:p>
            <text:p text:style-name="P194">(五)重傷：指因災致重傷或未致重傷，必須緊急救護住院治療，自住院之日起15日內(住院期間)所發生醫療費用總額達重傷救助金金額者。</text:p>
            <text:p text:style-name="P195">(六)其他：指上述4種災民以外，因災而需給予搶救或善後處理及提供膳食口糧等其他必要之被救助人員（含空投）。</text:p>
            <text:p text:style-name="P196">(七)住屋毀損安遷救助：指因災致住屋毀損達不堪居住程度之住戶。</text:p>
            <text:p text:style-name="P197">(八)財物受損影響生計者：指住屋遭水災、水淹或火災等災害，財物受損影響生計者。</text:p>
            <text:p text:style-name="P198">(九)救助金額：指因災死亡、失蹤、重傷、住屋毀損或財物受損影響生計者，依據各項「災害救助種類及標準」所發放之金額及實物。</text:p>
            <text:p text:style-name="P199">(十)原住民戶：</text:p>
            <text:p text:style-name="P200">1.戶長為原住民者視為原住民戶。</text:p>
            <text:p text:style-name="P201">2.戶長非原住民，如戶內原住民人口數較多時則判定為原住民戶。如原住民與非原住民之人口數相等時，則以年齡較長者是否具原住民身分判定為原住民戶或非原住民戶。</text:p>
            <text:p text:style-name="P202"><text:span text:style-name="T203">(十一)原住民：依</text:span><text:span text:style-name="T204">原住民身分</text:span><text:span text:style-name="T205">法，</text:span><text:span text:style-name="T206">具原住民身分者即予以統計，而不論其是否隸屬於原住民戶。</text:span></text:p>
            <text:p text:style-name="P207">＊統計單位：人、戶、元。</text:p>
            <text:p text:style-name="P208"><text:span text:style-name="T209">＊統計分類：</text:span><text:span text:style-name="T210">依「收容所」、「受災人數」、「住屋毀損安遷救助」、「財物受損影響生計者」及「救助金額」分</text:span><text:span text:style-name="T211">。</text:span></text:p>
            <text:p text:style-name="P212"><text:span text:style-name="T213">＊發布週期：</text:span><text:span text:style-name="T214">半年。</text:span></text:p>
            <text:p text:style-name="P215"><text:span text:style-name="T216">＊時效：</text:span><text:span text:style-name="T217">13日。</text:span></text:p>
            <text:p text:style-name="P218">＊資料變革：無。</text:p>
            <text:p text:style-name="P219">四、公開資料發布訊息</text:p>
            <text:p text:style-name="P220"><text:span text:style-name="T221">＊預告發布日期：每</text:span><text:span text:style-name="T222">半年</text:span><text:span text:style-name="T223">終了13日。</text:span><text:span text:style-name="T224">(</text:span><text:span text:style-name="T225">原訂預告發布日期如遇例假日或國定假日則延至下一個工作日發布</text:span><text:span text:style-name="T226">)</text:span></text:p>
            <text:p text:style-name="P227">＊同步發送單位：臺中市政府主計處。</text:p>
            <text:p text:style-name="P228">五、資料品質</text:p>
            <text:p text:style-name="P229"><text:span text:style-name="T230">＊統計指標編製方法與資料來源說明：</text:span><text:span text:style-name="T231">本所社會課依據災害救助申請表及災害救助暨住屋勘查報表編製。</text:span></text:p>
            <text:p text:style-name="P232">＊統計資料交叉查核及確保資料合理性之機制：由電腦系統自動進行加總交叉查核。</text:p>
            <text:p text:style-name="P233">六、須注意及預定改變之事項：表號10720-03-01-3。</text:p>
            <text:p text:style-name="P234"><text:span text:style-name="T235">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3-12-16T09:31:00Z</meta:creation-date>
    <dc:date>2023-12-16T09:31:00Z</dc:date>
    <meta:template xlink:href="Normal.dotm" xlink:type="simple"/>
    <meta:editing-cycles>2</meta:editing-cycles>
    <meta:editing-duration>PT0S</meta:editing-duration>
    <meta:document-statistic meta:page-count="2" meta:paragraph-count="5" meta:word-count="425" meta:character-count="2843" meta:row-count="20" meta:non-whitespace-character-count="2423"/>
  </office:meta>
</office:document-meta>
</file>