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line-height-at-least="0in"/>
      <style:text-properties style:font-name-asian="標楷體" fo:letter-spacing="-0.0027in"/>
    </style:style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-asian="標楷體" fo:letter-spacing="-0.0027in"/>
    </style:style>
    <style:style style:name="T4" style:parent-style-name="預設段落字型" style:family="text">
      <style:text-properties style:font-name="標楷體" style:font-name-asian="標楷體" fo:letter-spacing="-0.0027in"/>
    </style:style>
    <style:style style:name="P5" style:parent-style-name="內文" style:family="paragraph">
      <style:paragraph-properties style:line-height-at-least="0in"/>
    </style:style>
    <style:style style:name="T6" style:parent-style-name="預設段落字型" style:family="text">
      <style:text-properties style:font-name-asian="標楷體" fo:letter-spacing="-0.0027in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P8" style:parent-style-name="內文" style:family="paragraph">
      <style:paragraph-properties fo:text-align="justify" fo:margin-top="0.125in" style:line-height-at-least="0in"/>
      <style:text-properties style:font-name-asian="標楷體"/>
    </style:style>
    <style:style style:name="P9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fo:letter-spacing="-0.0027in"/>
    </style:style>
    <style:style style:name="T12" style:parent-style-name="預設段落字型" style:family="text">
      <style:text-properties style:font-name-asian="標楷體" fo:letter-spacing="-0.0027in"/>
    </style:style>
    <style:style style:name="P13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fo:letter-spacing="-0.0027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fo:letter-spacing="-0.0027in"/>
    </style:style>
    <style:style style:name="T19" style:parent-style-name="預設段落字型" style:family="text">
      <style:text-properties style:font-name-asian="標楷體" fo:letter-spacing="-0.0027in"/>
    </style:style>
    <style:style style:name="T20" style:parent-style-name="預設段落字型" style:family="text">
      <style:text-properties style:font-name-asian="標楷體" fo:letter-spacing="-0.0027in"/>
    </style:style>
    <style:style style:name="P21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letter-spacing="-0.0027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letter-spacing="-0.0027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fo:letter-spacing="-0.0027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標楷體" style:font-name-asian="標楷體" style:font-name-complex="Helvetica" fo:color="#333333" fo:font-size="11.5pt" style:font-size-asian="11.5pt" style:font-size-complex="11.5pt"/>
    </style:style>
    <style:style style:name="P38" style:parent-style-name="內文" style:family="paragraph">
      <style:paragraph-properties fo:text-align="justify" fo:margin-top="0.125in" style:line-height-at-least="0in"/>
      <style:text-properties style:font-name-asian="標楷體"/>
    </style:style>
    <style:style style:name="P39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fo:letter-spacing="-0.0027in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fo:text-align="justify" style:line-height-at-least="0in"/>
      <style:text-properties style:font-name-asian="標楷體"/>
    </style:style>
    <style:style style:name="P44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-asian="標楷體"/>
    </style:style>
    <style:style style:name="P45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6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-asian="標楷體"/>
    </style:style>
    <style:style style:name="P47" style:parent-style-name="內文" style:family="paragraph">
      <style:paragraph-properties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48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Wingdings 2" style:font-name-asian="Wingdings 2" style:font-name-complex="Wingdings 2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paragraph-properties fo:text-align="justify" fo:margin-top="0.125in" style:line-height-at-least="0in"/>
      <style:text-properties style:font-name="標楷體" style:font-name-asian="標楷體"/>
    </style:style>
    <style:style style:name="P64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letter-kerning="false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style:snap-to-layout-grid="false" style:line-height-at-least="0in" fo:margin-left="0.6666in" fo:text-indent="-0.3333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letter-kerning="false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style:snap-to-layout-grid="false" style:line-height-at-least="0in" fo:margin-left="0.6666in" fo:text-indent="-0.3333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style:snap-to-layout-grid="false" style:line-height-at-least="0in" fo:margin-left="0.6666in" fo:text-indent="-0.1666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style:snap-to-layout-grid="false" style:line-height-at-least="0in" fo:margin-left="0.6666in" fo:text-indent="-0.1666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style:snap-to-layout-grid="false" style:line-height-at-least="0in" fo:margin-left="0.6666in" fo:text-indent="-0.1666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letter-kerning="false" style:font-size-complex="12pt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-asian="標楷體" fo:language="af" fo:country="ZA"/>
    </style:style>
    <style:style style:name="T116" style:parent-style-name="預設段落字型" style:family="text">
      <style:text-properties style:font-name-asian="標楷體" fo:language="af" fo:country="ZA"/>
    </style:style>
    <style:style style:name="P117" style:parent-style-name="內文" style:family="paragraph">
      <style:paragraph-properties fo:text-align="justify" fo:margin-top="0.125in" style:line-height-at-least="0in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fo:language="af" fo:country="ZA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fo:text-align="justify" fo:margin-top="0.125in" style:line-height-at-least="0in"/>
      <style:text-properties style:font-name-asian="標楷體"/>
    </style:style>
    <style:style style:name="P128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134" style:parent-style-name="內文" style:family="paragraph">
      <style:paragraph-properties fo:text-align="justify" fo:margin-top="0.125in" style:line-height-at-least="0in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-asian="標楷體" fo:language="af" fo:country="ZA"/>
    </style:style>
    <style:style style:name="T143" style:parent-style-name="預設段落字型" style:family="text">
      <style:text-properties style:font-name-asian="標楷體" fo:language="af" fo:country="ZA"/>
    </style:style>
    <style:style style:name="T144" style:parent-style-name="預設段落字型" style:family="text">
      <style:text-properties style:font-name-asian="標楷體" fo:language="af" fo:country="ZA"/>
    </style:style>
    <style:style style:name="T145" style:parent-style-name="預設段落字型" style:family="text">
      <style:text-properties style:font-name-asian="標楷體" fo:language="af" fo:country="ZA"/>
    </style:style>
    <style:style style:name="P146" style:parent-style-name="內文" style:family="paragraph">
      <style:paragraph-properties fo:text-align="justify" fo:margin-top="0.125in" style:line-height-at-least="0in"/>
    </style:style>
    <style:style style:name="T147" style:parent-style-name="預設段落字型" style:family="text">
      <style:text-properties style:font-name-asian="標楷體" fo:language="af" fo:country="ZA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社會救助統計</text:span></text:p>
      <text:p text:style-name="P5"><text:span text:style-name="T6">資料項目：臺中市</text:span><text:span text:style-name="T7">低收入戶生活扶助</text:span></text:p>
      <text:p text:style-name="P8">一、發布及編製機關單位</text:p>
      <text:p text:style-name="P9"><text:span text:style-name="T10">＊</text:span><text:span text:style-name="T11">發布機關</text:span><text:span text:style-name="T12">、單位：臺中市政府社會局會計室</text:span></text:p>
      <text:p text:style-name="P13"><text:span text:style-name="T14">＊</text:span><text:span text:style-name="T15">編製</text:span><text:span text:style-name="T16">單位</text:span><text:span text:style-name="T17">：</text:span><text:span text:style-name="T18">臺</text:span><text:span text:style-name="T19">中市政府社會局</text:span><text:span text:style-name="T20">社會救助科</text:span></text:p>
      <text:p text:style-name="P21"><text:span text:style-name="T22">＊</text:span><text:span text:style-name="T23">聯絡電話</text:span><text:span text:style-name="T24">：</text:span><text:span text:style-name="T25">04-22289111#379</text:span><text:span text:style-name="T26">5</text:span><text:span text:style-name="T27">9</text:span></text:p>
      <text:p text:style-name="P28"><text:span text:style-name="T29">＊</text:span><text:span text:style-name="T30">傳真</text:span><text:span text:style-name="T31">：</text:span><text:span text:style-name="T32">04-22258656</text:span></text:p>
      <text:p text:style-name="P33"><text:span text:style-name="T34">＊</text:span><text:span text:style-name="T35">電子信箱</text:span><text:span text:style-name="T36">：</text:span><text:span text:style-name="T37">wenzhen31</text:span>@taichung.gov.tw</text:p>
      <text:p text:style-name="P38">二、發布形式</text:p>
      <text:p text:style-name="P39"><text:span text:style-name="T40">＊</text:span><text:span text:style-name="T41">口頭</text:span><text:span text:style-name="T42">：</text:span></text:p>
      <text:p text:style-name="P43"><text:s text:c="9"/>（<text:s/>）記者會或說明會</text:p>
      <text:p text:style-name="P44">＊書面：</text:p>
      <text:p text:style-name="P45"><text:s text:c="7"/>（<text:s/>）新聞稿<text:s text:c="3"/>（<text:s/>）報表<text:s text:c="2"/>（<text:s/>）書刊，刊名：</text:p>
      <text:p text:style-name="P46">＊電子媒體：</text:p>
      <text:p text:style-name="P47">（<text:s/>）線上書刊及資料庫，網址：</text:p>
      <text:p text:style-name="P48"><text:span text:style-name="T49">（</text:span><text:span text:style-name="T50"><text:s/></text:span><text:span text:style-name="T51">）磁片</text:span><text:span text:style-name="T52"><text:s text:c="3"/></text:span><text:span text:style-name="T53">（</text:span><text:span text:style-name="T54"><text:s/></text:span><text:span text:style-name="T55">）光碟片</text:span><text:span text:style-name="T56"><text:s text:c="2"/></text:span><text:span text:style-name="T57">（</text:span><text:span text:style-name="T58">P</text:span><text:span text:style-name="T59">）其他</text:span><text:span text:style-name="T60">(</text:span><text:span text:style-name="T61">報表</text:span><text:span text:style-name="T62">)</text:span></text:p>
      <text:p text:style-name="P63">三、資料範圍、週期及時效</text:p>
      <text:p text:style-name="P64"><text:span text:style-name="T65">＊</text:span><text:span text:style-name="T66">統計</text:span><text:span text:style-name="T67">地區</text:span><text:span text:style-name="T68">範圍及對象：</text:span><text:span text:style-name="T69">凡經</text:span><text:span text:style-name="T70">本</text:span><text:span text:style-name="T71">府核定有案之低收入戶及戶內人口</text:span><text:span text:style-name="T72">，均為統計對象</text:span><text:span text:style-name="T73">。</text:span></text:p>
      <text:p text:style-name="P74"><text:span text:style-name="T75">＊</text:span><text:span text:style-name="T76">統計</text:span><text:span text:style-name="T77">標準時間：</text:span><text:span text:style-name="T78">第1季以1至3月、第2季以4至6月、第3季以7至9月、第4季以10至12月之事實為準</text:span><text:span text:style-name="T79">。</text:span></text:p>
      <text:p text:style-name="P80"><text:span text:style-name="T81">＊統計</text:span><text:span text:style-name="T82">項目</text:span><text:span text:style-name="T83">定義：</text:span></text:p>
      <text:p text:style-name="P84"><text:span text:style-name="T85">(一)低收入戶：</text:span><text:span text:style-name="T86">係指經</text:span><text:span text:style-name="T87">本局</text:span><text:span text:style-name="T88">審核認定，符合家庭總收入，平均分配全家人口，每人每月在最低生活費以下，且家庭財產未超過中央、本府公告之當年度一定金額者</text:span><text:span text:style-name="T89">。</text:span></text:p>
      <text:p text:style-name="P90">(二)生活扶助：</text:p>
      <text:p text:style-name="P91">1.家庭生活扶助: 係指對第1、2、3款低收入戶之生活補助(包括中央補助在內)，人次及戶次係指每月發放補助之人數及戶數加總。</text:p>
      <text:p text:style-name="P92">2.兒童及少年生活補(扶)助: 係指對第2、3款低收入戶15歲以下兒童及少年生活扶助，而臺北市補助年齡為18歲以下兒童或少年。</text:p>
      <text:p text:style-name="P93"><text:span text:style-name="T94">3.</text:span><text:span text:style-name="T95">高中職以上就學生活補助：</text:span><text:span text:style-name="T96">指政府提供低收入戶2、3款(類)在學子女就讀高中</text:span><text:span text:style-name="T97">職以上學生按月發給之生活補助</text:span><text:span text:style-name="T98">。</text:span></text:p>
      <text:p text:style-name="P99">＊統計單位：戶次、人次、元。</text:p>
      <text:p text:style-name="P100"><text:span text:style-name="T101">＊統計分類：</text:span><text:span text:style-name="T102">依低收入戶「家庭生活扶助」、「兒童生活及少年生活補(扶)助」、「高中職以上就學生活補助」分。</text:span></text:p>
      <text:p text:style-name="P103">＊發布週期（指資料編製或產生之頻率，如月、季、年等）：季。</text:p>
      <text:p text:style-name="P104"><text:span text:style-name="T105">＊</text:span><text:span text:style-name="T106">時效</text:span><text:span text:style-name="T107">（指統計標準時間至資料發布時間之間隔時間）：</text:span><text:span text:style-name="T108">20</text:span><text:span text:style-name="T109">日</text:span><text:span text:style-name="T110">。</text:span></text:p>
      <text:p text:style-name="P111"><text:span text:style-name="T112">＊</text:span><text:span text:style-name="T113">資料</text:span><text:span text:style-name="T114">變革：</text:span><text:span text:style-name="T115">無</text:span><text:span text:style-name="T116">。</text:span></text:p>
      <text:p text:style-name="P117"><text:span text:style-name="T118">四、</text:span><text:span text:style-name="T119">公開</text:span><text:span text:style-name="T120">資料</text:span><text:span text:style-name="T121">發布訊息</text:span></text:p>
      <text:p text:style-name="P122">＊預告發布日期：每季終了後20日(原訂預告發布日期如遇例假日或國定假日則延至下一個工作日發布)。</text:p>
      <text:p text:style-name="P123"><text:span text:style-name="T124">＊同步發送單位：</text:span><text:span text:style-name="T125">衛生福利部統計處，臺中市政府主計處</text:span><text:span text:style-name="T126">。</text:span></text:p>
      <text:p text:style-name="P127">五、資料品質</text:p>
      <text:p text:style-name="P128"><text:span text:style-name="T129">＊統計指標編製方法與資料來源說明：</text:span><text:span text:style-name="T130">本局社會救助科依據本局及各區公所報送之低收入</text:span><text:soft-page-break/><text:span text:style-name="T131">戶生活扶助名冊資料彙編</text:span><text:span text:style-name="T132">。</text:span></text:p>
      <text:p text:style-name="P133">＊統計資料交叉查核及確保資料合理性之機制：業務單位、會計室、衛生福利部統計處交叉查核確保資料合理性。</text:p>
      <text:p text:style-name="P134"><text:span text:style-name="T135">六、</text:span><text:span text:style-name="T136">須</text:span><text:span text:style-name="T137">注意</text:span><text:span text:style-name="T138">及</text:span><text:span text:style-name="T139">預定改變之事項：</text:span><text:span text:style-name="T140">表號</text:span><text:span text:style-name="T141">10720</text:span><text:span text:style-name="T142">-</text:span><text:span text:style-name="T143">02-01</text:span><text:span text:style-name="T144">-2</text:span><text:span text:style-name="T145">。</text:span></text:p>
      <text:p text:style-name="P146"><text:span text:style-name="T147">七、其他事項：無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災害救助編製說明</dc:title>
    <dc:description/>
    <dc:subject/>
    <meta:initial-creator>d04</meta:initial-creator>
    <dc:creator>Jason</dc:creator>
    <meta:creation-date>2025-03-27T00:56:00Z</meta:creation-date>
    <dc:date>2025-03-27T00:56:00Z</dc:date>
    <meta:template xlink:href="Normal.dotm" xlink:type="simple"/>
    <meta:editing-cycles>2</meta:editing-cycles>
    <meta:editing-duration>PT0S</meta:editing-duration>
    <meta:document-statistic meta:page-count="2" meta:paragraph-count="2" meta:word-count="154" meta:character-count="1032" meta:row-count="7" meta:non-whitespace-character-count="880"/>
  </office:meta>
</office:document-meta>
</file>