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margin-top="0.125in" style:line-height-at-least="0in"/>
      <style:text-properties style:font-name-asian="標楷體"/>
    </style:style>
    <style:style style:name="P9" style:parent-style-name="內文" style:family="paragraph">
      <style:paragraph-properties fo:text-align="justify" style:line-height-at-least="0in" fo:margin-left="0.4923in" fo:text-indent="-0.2951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letter-spacing="-0.0027in"/>
    </style:style>
    <style:style style:name="P13" style:parent-style-name="內文" style:family="paragraph">
      <style:paragraph-properties fo:text-align="justify" style:line-height-at-least="0in" fo:margin-left="0.4923in" fo:text-indent="-0.295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letter-spacing="-0.0027in"/>
    </style:style>
    <style:style style:name="P19" style:parent-style-name="內文" style:family="paragraph">
      <style:paragraph-properties fo:text-align="justify" style:line-height-at-least="0in" fo:margin-left="0.4923in" fo:text-indent="-0.2951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etter-spacing="-0.0027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text-align="justify" style:line-height-at-least="0in" fo:margin-left="0.4923in" fo:text-indent="-0.295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letter-spacing="-0.0027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text-align="justify" style:line-height-at-least="0in" fo:margin-left="0.4923in" fo:text-indent="-0.2951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letter-spacing="-0.0027in"/>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font-name-complex="Helvetica" fo:color="#333333" fo:font-size="11.5pt" style:font-size-asian="11.5pt" style:font-size-complex="11.5pt"/>
    </style:style>
    <style:style style:name="T36" style:parent-style-name="預設段落字型" style:family="text">
      <style:text-properties style:font-name="標楷體" style:font-name-asian="標楷體"/>
    </style:style>
    <style:style style:name="P37" style:parent-style-name="內文" style:family="paragraph">
      <style:paragraph-properties fo:margin-top="0.125in" style:line-height-at-least="0in"/>
      <style:text-properties style:font-name-asian="標楷體"/>
    </style:style>
    <style:style style:name="P38" style:parent-style-name="內文" style:family="paragraph">
      <style:paragraph-properties fo:text-align="justify" style:line-height-at-least="0in" fo:margin-left="0.4923in" fo:text-indent="-0.295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letter-spacing="-0.0027in"/>
    </style:style>
    <style:style style:name="T41" style:parent-style-name="預設段落字型" style:family="text">
      <style:text-properties style:font-name-asian="標楷體"/>
    </style:style>
    <style:style style:name="P42" style:parent-style-name="內文" style:family="paragraph">
      <style:paragraph-properties fo:text-align="justify" style:line-height-at-least="0in"/>
      <style:text-properties style:font-name-asian="標楷體"/>
    </style:style>
    <style:style style:name="P43" style:parent-style-name="內文" style:family="paragraph">
      <style:paragraph-properties fo:text-align="justify" style:line-height-at-least="0in" fo:margin-left="0.1666in">
        <style:tab-stops/>
      </style:paragraph-properties>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fo:text-align="justify" style:line-height-at-least="0in" fo:margin-left="0.1666in">
        <style:tab-stops/>
      </style:paragraph-properties>
      <style:text-properties style:font-name-asian="標楷體"/>
    </style:style>
    <style:style style:name="P46"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7" style:parent-style-name="內文" style:family="paragraph">
      <style:paragraph-properties style:line-height-at-least="0in" fo:margin-left="0.6708in" fo:margin-right="-0.2277in" fo:text-indent="-0.204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Wingdings 2" style:font-name-asian="Wingdings 2" style:font-name-complex="Wingdings 2"/>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margin-top="0.125in" style:line-height-at-least="0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style:line-height-at-least="0in" fo:margin-left="0.3333in" fo:text-indent="-0.166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style:line-height-at-least="0in" fo:margin-left="0.3333in" fo:text-indent="-0.16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7"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8"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9"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80"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81"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82"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83" style:parent-style-name="內文" style:family="paragraph">
      <style:paragraph-properties fo:text-align="justify" style:line-height-at-least="0in" fo:margin-left="0.3333in" fo:text-indent="-0.166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style:line-height-at-least="0in" fo:margin-left="0.3333in" fo:text-indent="-0.166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style:line-height-at-least="0in" fo:margin-left="0.3333in" fo:text-indent="-0.1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style:line-height-at-least="0in" fo:margin-left="0.3333in" fo:text-indent="-0.166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fo:language="af" fo:country="ZA"/>
    </style:style>
    <style:style style:name="P103" style:parent-style-name="內文" style:family="paragraph">
      <style:paragraph-properties fo:margin-top="0.125in" style:line-height-at-least="0in"/>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09" style:parent-style-name="內文" style:family="paragraph">
      <style:paragraph-properties fo:text-align="justify" style:line-height-at-least="0in" fo:margin-left="0.3333in" fo:text-indent="-0.1666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language="af" fo:country="ZA"/>
    </style:style>
    <style:style style:name="T112" style:parent-style-name="預設段落字型" style:family="text">
      <style:text-properties style:font-name-asian="標楷體" fo:language="af" fo:country="ZA"/>
    </style:style>
    <style:style style:name="P113" style:parent-style-name="內文" style:family="paragraph">
      <style:paragraph-properties fo:margin-top="0.125in" style:line-height-at-least="0in"/>
      <style:text-properties style:font-name-asian="標楷體"/>
    </style:style>
    <style:style style:name="P114" style:parent-style-name="內文" style:family="paragraph">
      <style:paragraph-properties fo:text-align="justify" style:line-height-at-least="0in" fo:margin-left="0.3333in" fo:text-indent="-0.166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style:line-height-at-least="0in" fo:margin-left="0.3333in" fo:text-indent="-0.16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margin-top="0.125in" style:line-height-at-least="0in"/>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fo:language="af" fo:country="ZA"/>
    </style:style>
    <style:style style:name="P136" style:parent-style-name="內文" style:family="paragraph">
      <style:paragraph-properties fo:margin-top="0.125in" style:line-height-at-least="0in"/>
    </style:style>
    <style:style style:name="T137" style:parent-style-name="預設段落字型" style:family="text">
      <style:text-properties style:font-name-asian="標楷體" fo:language="af" fo:country="ZA"/>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fo:language="af" fo:country="ZA"/>
    </style:style>
  </office:automatic-styles>
  <office:body>
    <office:text text:use-soft-page-breaks="true">
      <text:p text:style-name="P1">統計資料背景說明</text:p>
      <text:p text:style-name="P2"><text:span text:style-name="T3">資料種類：</text:span><text:span text:style-name="T4">社會救助統計</text:span></text:p>
      <text:p text:style-name="P5"><text:span text:style-name="T6">資料項目：</text:span><text:bookmark-start text:name="_GoBack"/><text:bookmark-end text:name="_GoBack"/><text:span text:style-name="T7">臺中市低收入戶及中低收入戶核定概況</text:span></text:p>
      <text:p text:style-name="P8">一、發布及編製機關單位</text:p>
      <text:p text:style-name="P9"><text:span text:style-name="T10">＊</text:span><text:span text:style-name="T11">發布機關</text:span><text:span text:style-name="T12">、單位：臺中市政府社會局會計室</text:span></text:p>
      <text:p text:style-name="P13"><text:span text:style-name="T14">＊</text:span><text:span text:style-name="T15">編製單位：</text:span><text:span text:style-name="T16">臺</text:span><text:span text:style-name="T17">中市政府社會局</text:span><text:span text:style-name="T18">社會救助科</text:span></text:p>
      <text:p text:style-name="P19"><text:span text:style-name="T20">＊</text:span><text:span text:style-name="T21">聯絡電話</text:span><text:span text:style-name="T22">：</text:span><text:span text:style-name="T23">04-22289111#379</text:span><text:span text:style-name="T24">5</text:span><text:span text:style-name="T25">9</text:span></text:p>
      <text:p text:style-name="P26"><text:span text:style-name="T27">＊</text:span><text:span text:style-name="T28">傳真</text:span><text:span text:style-name="T29">：</text:span><text:span text:style-name="T30">04-22258656</text:span></text:p>
      <text:p text:style-name="P31"><text:span text:style-name="T32">＊</text:span><text:span text:style-name="T33">電子信箱</text:span><text:span text:style-name="T34">：</text:span><text:span text:style-name="T35">wenzhen31</text:span><text:span text:style-name="T36">@taichung.gov.tw</text:span></text:p>
      <text:p text:style-name="P37">二、發布形式</text:p>
      <text:p text:style-name="P38"><text:span text:style-name="T39">＊</text:span><text:span text:style-name="T40">口頭</text:span><text:span text:style-name="T41">：</text:span></text:p>
      <text:p text:style-name="P42"><text:s text:c="9"/>（<text:s/>）記者會或說明會</text:p>
      <text:p text:style-name="P43">＊書面：</text:p>
      <text:p text:style-name="P44"><text:s text:c="7"/>（<text:s/>）新聞稿<text:s text:c="3"/>（<text:s/>）報表<text:s text:c="2"/>（<text:s/>）書刊，刊名：</text:p>
      <text:p text:style-name="P45">＊電子媒體：</text:p>
      <text:p text:style-name="P46">（<text:s/>）線上書刊及資料庫，網址：</text:p>
      <text:p text:style-name="P47"><text:span text:style-name="T48">（</text:span><text:span text:style-name="T49"><text:s/></text:span><text:span text:style-name="T50">）磁片</text:span><text:span text:style-name="T51"><text:s text:c="3"/></text:span><text:span text:style-name="T52">（</text:span><text:span text:style-name="T53"><text:s/></text:span><text:span text:style-name="T54">）光碟片</text:span><text:span text:style-name="T55"><text:s text:c="2"/></text:span><text:span text:style-name="T56">（</text:span><text:span text:style-name="T57">P</text:span><text:span text:style-name="T58">）其他</text:span><text:span text:style-name="T59">(</text:span><text:span text:style-name="T60">報表</text:span><text:span text:style-name="T61">)</text:span></text:p>
      <text:p text:style-name="P62"><text:span text:style-name="T63">三、資料</text:span><text:span text:style-name="T64">範圍</text:span><text:span text:style-name="T65">、週期及時效</text:span></text:p>
      <text:p text:style-name="P66"><text:span text:style-name="T67">＊統計</text:span><text:span text:style-name="T68">地區</text:span><text:span text:style-name="T69">範圍及對象：</text:span><text:span text:style-name="T70">凡經</text:span><text:span text:style-name="T71">本</text:span><text:span text:style-name="T72">府申請中及核定有案之中低收入戶，均為統計對象。</text:span></text:p>
      <text:p text:style-name="P73"><text:span text:style-name="T74">＊統計標準時間：</text:span><text:span text:style-name="T75">第1季以1至3月、第2季以4至6月、第3季以7至9月、第4季以10至12月之事實為準。</text:span></text:p>
      <text:p text:style-name="P76">＊統計項目定義：</text:p>
      <text:p text:style-name="P77">(一)低收入戶：係指經申請戶籍所在地主管機關審核認定，符合家庭總收入，平均分配全家人口，每人每月在最低生活費以下，且家庭財產未超過中央、本府公告之當年度一定金額者。</text:p>
      <text:p text:style-name="P78">(二)中低收入戶：係指經申請戶籍所在地主管機關審核認定，符合家庭總收入，平均分配全家人口，每人每月不超過最低生活費1.5倍，且家庭財產未超過中央、本府公告之當年度一定金額者。</text:p>
      <text:p text:style-name="P79">(三)當季申請件數：指本府及區公所當季受理民眾提出低收入戶及中低收入戶申請之案件數(不含總清查案件數)。同時申請低收入戶及中低收入戶者，僅算1件。</text:p>
      <text:p text:style-name="P80">(四)當季核定低收入戶通過件數：指本府當季審核通過低收入戶資格之案件數(不含總清查案件數)。</text:p>
      <text:p text:style-name="P81">(五)當季核定中低收入戶通過件數：指本府當季審核通過中低收入戶資格之案件數(不含總清查案件數)。</text:p>
      <text:p text:style-name="P82">＊統計單位：件。</text:p>
      <text:p text:style-name="P83"><text:span text:style-name="T84">＊統計分類：</text:span><text:span text:style-name="T85">依「當季申請件數」、「當季核定低收入戶通過件數」及「當季核定中低收入戶通過件數」分。</text:span></text:p>
      <text:p text:style-name="P86"><text:span text:style-name="T87">＊發布週期（指資料編製或產生之頻率，如月、季、年等）：</text:span><text:span text:style-name="T88">季</text:span><text:span text:style-name="T89">。</text:span></text:p>
      <text:p text:style-name="P90"><text:span text:style-name="T91">＊</text:span><text:span text:style-name="T92">時效</text:span><text:span text:style-name="T93">（指統計標準時間至資料發布時間之間隔時間）：</text:span><text:span text:style-name="T94">20</text:span><text:span text:style-name="T95">日</text:span><text:span text:style-name="T96">。</text:span></text:p>
      <text:p text:style-name="P97"><text:span text:style-name="T98">＊</text:span><text:span text:style-name="T99">資料</text:span><text:span text:style-name="T100">變革：</text:span><text:span text:style-name="T101">無</text:span><text:span text:style-name="T102">。</text:span></text:p>
      <text:soft-page-break/>
      <text:p text:style-name="P103"><text:span text:style-name="T104">四、</text:span><text:span text:style-name="T105">公開</text:span><text:span text:style-name="T106">資料</text:span><text:span text:style-name="T107">發布訊息</text:span></text:p>
      <text:p text:style-name="P108">＊預告發布日期：每季終了後20日(原訂預告發布日期如遇例假日或國定假日則延至下一個工作日發布)。</text:p>
      <text:p text:style-name="P109"><text:span text:style-name="T110">＊同步發送單位：</text:span><text:span text:style-name="T111">衛生福利部統計處，臺中市政府主計處</text:span><text:span text:style-name="T112">。</text:span></text:p>
      <text:p text:style-name="P113">五、資料品質</text:p>
      <text:p text:style-name="P114"><text:span text:style-name="T115">＊</text:span><text:span text:style-name="T116">統計指標編製方法與資料來源說明：</text:span><text:span text:style-name="T117">各區公所依據中低收入戶之實際申請狀況及實施照顧中低收入戶工作之情況，經審核登記，填報於全國社政資訊整合系統，於每季結束，由本局社會救助科復加本局之實施照顧狀況加以彙編。</text:span></text:p>
      <text:p text:style-name="P118"><text:span text:style-name="T119">＊</text:span><text:span text:style-name="T120">統計</text:span><text:span text:style-name="T121">資料交叉查核及確保資料合理性之機制：</text:span><text:span text:style-name="T122">業務單位、會計室、</text:span><text:span text:style-name="T123">衛生福利</text:span><text:span text:style-name="T124">部統計處交叉查核確保資料合理性。</text:span></text:p>
      <text:p text:style-name="P125"><text:span text:style-name="T126">六、</text:span><text:span text:style-name="T127">須</text:span><text:span text:style-name="T128">注意</text:span><text:span text:style-name="T129">及</text:span><text:span text:style-name="T130">預定改變之事項：</text:span><text:span text:style-name="T131">表號</text:span><text:span text:style-name="T132">10720-</text:span><text:span text:style-name="T133">01-05</text:span><text:span text:style-name="T134">-2</text:span><text:span text:style-name="T135">。</text:span></text:p>
      <text:p text:style-name="P136"><text:span text:style-name="T137">七、其他</text:span><text:span text:style-name="T138">事項</text:span><text:span text:style-name="T139">：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低收入戶數及人數按款別及年齡別分編製說明</dc:title>
    <dc:subject/>
    <meta:initial-creator>p983781</meta:initial-creator>
    <dc:creator>cws</dc:creator>
    <meta:creation-date>2024-12-16T14:42:00Z</meta:creation-date>
    <dc:date>2024-12-16T14:42:00Z</dc:date>
    <meta:print-date>2015-03-26T01:44:00Z</meta:print-date>
    <meta:template xlink:href="Normal" xlink:type="simple"/>
    <meta:editing-cycles>2</meta:editing-cycles>
    <meta:editing-duration>PT0S</meta:editing-duration>
    <meta:document-statistic meta:page-count="2" meta:paragraph-count="2" meta:word-count="172" meta:character-count="1154" meta:row-count="8" meta:non-whitespace-character-count="984"/>
  </office:meta>
</office:document-meta>
</file>