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P2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letter-spacing="-0.002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letter-spacing="-0.0027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letter-spacing="-0.0027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letter-spacing="-0.0027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top="0.125in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86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87" style:parent-style-name="純文字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style:snap-to-layout-grid="false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純文字" style:family="paragraph">
      <style:paragraph-properties style:snap-to-layout-grid="false"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color="#000000" fo:language="af" fo:country="ZA"/>
    </style:style>
    <style:style style:name="P10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color="#000000" fo:language="af" fo:country="ZA"/>
    </style:style>
    <style:style style:name="P11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language="af" fo:country="ZA"/>
    </style:style>
    <style:style style:name="P114" style:parent-style-name="內文" style:family="paragraph">
      <style:paragraph-properties fo:text-align="justify" fo:margin-top="0.125in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anguage="af" fo:country="ZA"/>
    </style:style>
    <style:style style:name="T123" style:parent-style-name="預設段落字型" style:family="text">
      <style:text-properties style:font-name-asian="標楷體" fo:language="af" fo:country="ZA"/>
    </style:style>
    <style:style style:name="P12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2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top="0.125in"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language="af" fo:country="ZA"/>
    </style:style>
    <style:style style:name="P146" style:parent-style-name="內文" style:family="paragraph">
      <style:paragraph-properties fo:text-align="justify" fo:margin-top="0.125in" style:line-height-at-least="0in"/>
    </style:style>
    <style:style style:name="T147" style:parent-style-name="預設段落字型" style:family="text">
      <style:text-properties style:font-name-asian="標楷體" fo:language="af" fo:country="ZA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anguage="af" fo:country="ZA"/>
    </style:style>
    <style:style style:name="P15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救助統計</text:span></text:p>
      <text:p text:style-name="P5">資料項目：臺中市中低收入戶數及人數按年齡別分</text:p>
      <text:p text:style-name="P6">一、發布及編製機關單位</text:p>
      <text:p text:style-name="P7"><text:span text:style-name="T8">＊</text:span><text:span text:style-name="T9">發布機關</text:span><text:span text:style-name="T10">、單位</text:span><text:span text:style-name="T11">：</text:span><text:span text:style-name="T12">臺</text:span><text:span text:style-name="T13">中市政府社會局</text:span><text:span text:style-name="T14">會計室</text:span></text:p>
      <text:p text:style-name="P15"><text:span text:style-name="T16">＊</text:span><text:span text:style-name="T17">編製</text:span><text:span text:style-name="T18">單位</text:span><text:span text:style-name="T19">：</text:span><text:span text:style-name="T20">臺</text:span><text:span text:style-name="T21">中市政府社會局</text:span><text:span text:style-name="T22">社會救助科</text:span></text:p>
      <text:p text:style-name="P23"><text:span text:style-name="T24">＊</text:span><text:span text:style-name="T25">聯絡電話</text:span><text:span text:style-name="T26">：</text:span><text:span text:style-name="T27">04-22289111#379</text:span><text:span text:style-name="T28">5</text:span><text:span text:style-name="T29">9</text:span></text:p>
      <text:p text:style-name="P30"><text:span text:style-name="T31">＊</text:span><text:span text:style-name="T32">傳真</text:span><text:span text:style-name="T33">：</text:span><text:span text:style-name="T34">04-22258656</text:span></text:p>
      <text:p text:style-name="P35"><text:span text:style-name="T36">＊</text:span><text:span text:style-name="T37">電子信箱</text:span><text:span text:style-name="T38">：</text:span><text:span text:style-name="T39">w</text:span><text:span text:style-name="T40">enzhen31</text:span>@taichung.gov.tw</text:p>
      <text:p text:style-name="P41">二、發布形式</text:p>
      <text:p text:style-name="P42"><text:span text:style-name="T43">＊</text:span><text:span text:style-name="T44">口頭</text:span><text:span text:style-name="T45">：</text:span></text:p>
      <text:p text:style-name="P46"><text:s text:c="9"/>（<text:s/>）記者會或說明會</text:p>
      <text:p text:style-name="P47"><text:span text:style-name="T48">＊</text:span><text:span text:style-name="T49">書面</text:span><text:span text:style-name="T50">：</text:span></text:p>
      <text:p text:style-name="P51"><text:s text:c="7"/>（<text:s/>）新聞稿<text:s text:c="3"/>（<text:s/>）報表<text:s text:c="2"/>（<text:s/>）書刊，刊名：</text:p>
      <text:p text:style-name="P52">＊電子媒體：</text:p>
      <text:p text:style-name="P53">（<text:s/>）線上書刊及資料庫，網址：</text:p>
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P</text:span><text:span text:style-name="T65">）其他</text:span><text:span text:style-name="T66">(</text:span><text:span text:style-name="T67">報表</text:span><text:span text:style-name="T68">)</text:span></text:p>
      <text:p text:style-name="P69"><text:span text:style-name="T70">三、資料</text:span><text:span text:style-name="T71">範圍</text:span><text:span text:style-name="T72">、週期及時效</text:span></text:p>
      <text:p text:style-name="P73"><text:span text:style-name="T74">＊統計</text:span><text:span text:style-name="T75">範圍</text:span><text:span text:style-name="T76">及對象：</text:span><text:span text:style-name="T77">凡經臺中市政府核定有案之中低收入戶，均為統計對象。</text:span></text:p>
      <text:p text:style-name="P78"><text:span text:style-name="T79">＊統計標準時間：</text:span><text:span text:style-name="T80">以3月底、6月底、9月底、12月底之事實為準。</text:span></text:p>
      <text:p text:style-name="P81"><text:span text:style-name="T82">＊統計</text:span><text:span text:style-name="T83">項目</text:span><text:span text:style-name="T84">定義：</text:span></text:p>
      <text:p text:style-name="P85">(一)中低收入戶：係指經申請戶籍所在地主管機關審核認定，符合家庭總收入，平均分配全家人口，每人每月不超過最低生活費一點五倍，且家庭財產未超過中央、臺中市政府主管機關公告之當年度一定金額者。</text:p>
      <text:p text:style-name="P86">(二)戶數之性別：以戶長為統計對象。</text:p>
      <text:p text:style-name="P87">(三)中低收入戶人數年齡分組：年齡按實足年齡計列。</text:p>
      <text:p text:style-name="P88">＊統計單位：戶、人、戶次、人次、元。</text:p>
      <text:p text:style-name="P89">＊統計分類：</text:p>
      <text:p text:style-name="P90"><text:span text:style-name="T91"><text:s text:c="2"/>(一)橫項依:</text:span><text:span text:style-name="T92"><text:s/>依「區別」及「性別」分</text:span><text:span text:style-name="T93">。</text:span></text:p>
      <text:p text:style-name="P94"><text:span text:style-name="T95"><text:s text:c="2"/></text:span><text:span text:style-name="T96">(二)</text:span><text:span text:style-name="T97">縱項</text:span><text:span text:style-name="T98">依</text:span><text:span text:style-name="T99">:</text:span><text:span text:style-name="T100">「戶數」及「人數/年齡別」分。</text:span></text:p>
      <text:p text:style-name="P101"><text:span text:style-name="T102">＊發布週期（指資料編製或產生之頻率，如月、季、年等）：</text:span><text:span text:style-name="T103">季</text:span><text:span text:style-name="T104">。</text:span></text:p>
      <text:p text:style-name="P105"><text:span text:style-name="T106">＊時效（指統計標準時間至資料發布時間之間隔時間）：</text:span><text:span text:style-name="T107">20</text:span><text:span text:style-name="T108">日</text:span><text:span text:style-name="T109">。</text:span></text:p>
      <text:p text:style-name="P110"><text:span text:style-name="T111">＊資料變革：</text:span><text:span text:style-name="T112">無</text:span><text:span text:style-name="T113">。</text:span></text:p>
      <text:p text:style-name="P114"><text:span text:style-name="T115">四、</text:span><text:span text:style-name="T116">公開資料發布訊息</text:span></text:p>
      <text:p text:style-name="P117">＊預告發布日期：每季終了後20日(原訂預告發布日期如遇例假日或國定假日則延至下一個工作日發布)。</text:p>
      <text:p text:style-name="P118"><text:span text:style-name="T119">＊</text:span><text:span text:style-name="T120">同步</text:span><text:span text:style-name="T121">發送單位：</text:span><text:span text:style-name="T122">衛生福利部統計處，臺中市政府主計處</text:span><text:span text:style-name="T123">。</text:span></text:p>
      <text:p text:style-name="P124">五、資料品質</text:p>
      <text:p text:style-name="P125"><text:span text:style-name="T126">＊統計</text:span><text:span text:style-name="T127">指標</text:span><text:span text:style-name="T128">編製方法與資料來源說明：</text:span><text:span text:style-name="T129">各區公所登記為中低收入戶之資料填報於全國社政資訊整合系統，由本局社會救助科彙編。</text:span></text:p>
      <text:p text:style-name="P130"><text:span text:style-name="T131">＊統計資料</text:span><text:span text:style-name="T132">交叉</text:span><text:span text:style-name="T133">查核及確保資料合理性之機制：業務單位、會計室、衛生福利</text:span><text:soft-page-break/><text:span text:style-name="T134">部統計處交叉查核確保資料合理性。</text:span></text:p>
      <text:p text:style-name="P135"><text:span text:style-name="T136">六、</text:span><text:span text:style-name="T137">須</text:span><text:span text:style-name="T138">注意</text:span><text:span text:style-name="T139">及</text:span><text:span text:style-name="T140">預定改變之事項：</text:span><text:span text:style-name="T141">表號</text:span><text:span text:style-name="T142">10720-01-0</text:span><text:span text:style-name="T143">3</text:span><text:span text:style-name="T144">-2</text:span><text:span text:style-name="T145">。</text:span></text:p>
      <text:p text:style-name="P146"><text:span text:style-name="T147">七、其他</text:span><text:span text:style-name="T148">事項</text:span><text:span text:style-name="T149">：無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低收入戶數及人數按款別及年齡別分編製說明</dc:title>
    <dc:subject/>
    <meta:initial-creator>p983781</meta:initial-creator>
    <dc:creator>cws</dc:creator>
    <meta:creation-date>2024-12-16T14:42:00Z</meta:creation-date>
    <dc:date>2024-12-16T14:42:00Z</dc:date>
    <meta:print-date>2011-06-13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