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list-style-name="LFO8" style:family="paragraph">
      <style:paragraph-properties fo:text-align="justify" style:vertical-align="auto" style:line-height-at-least="0.1666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8" style:family="paragraph">
      <style:paragraph-properties fo:text-align="justify" style:vertical-align="auto" style:line-height-at-least="0.1666in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list-style-name="LFO8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0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3" style:family="paragraph">
      <style:paragraph-properties fo:text-align="justify" style:line-height-at-least="0.1666in" fo:margin-left="2.0118in" fo:text-indent="-1.8111in">
        <style:tab-stops/>
      </style:paragraph-properties>
      <style:text-properties style:font-name="標楷體" style:font-name-asian="標楷體" fo:letter-spacing="-0.0027in" style:font-size-complex="12pt"/>
    </style:style>
    <style:style style:name="P24" style:parent-style-name="清單段落" style:list-style-name="LFO3" style:family="paragraph">
      <style:paragraph-properties fo:text-align="justify" style:line-height-at-least="0.1666in" fo:margin-left="1.5in" fo:text-indent="-1.2993in">
        <style:tab-stops/>
      </style:paragraph-properties>
      <style:text-properties style:font-name="標楷體" style:font-name-asian="標楷體" fo:letter-spacing="-0.0027in" style:font-size-complex="12pt"/>
    </style:style>
    <style:style style:name="P25" style:parent-style-name="清單段落" style:list-style-name="LFO3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="標楷體" style:font-name-asian="標楷體" fo:letter-spacing="-0.0027in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.1666in" fo:margin-left="2.3819in" fo:margin-right="-0.118in" fo:text-indent="-2.04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style:line-height-at-least="0.1666in" fo:margin-left="0.8333in" fo:margin-right="-0.1166in" fo:text-indent="-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style:line-height-at-least="0.1666in" fo:margin-left="0.8333in" fo:margin-right="-0.1166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line-height-at-least="0.1666in" fo:margin-left="3.4062in" fo:margin-right="-0.118in" fo:text-indent="-3.07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.1666in" fo:margin-left="2.5395in" fo:margin-right="-0.118in" fo:text-indent="-2.204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1.7131in" fo:margin-right="-0.118in" fo:text-indent="-1.3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.1666in" fo:margin-left="1.3583in" fo:margin-right="-0.118in" fo:text-indent="-1.02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style:line-height-at-least="0.1666in" fo:margin-left="1.5333in" fo:margin-right="-0.118in" fo:text-indent="-1.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style:line-height-at-least="0.1666in" fo:margin-left="2.45in" fo:margin-right="-0.118in" fo:text-indent="-2.1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style:line-height-at-least="0.1666in" fo:margin-left="0.8333in" fo:margin-right="-0.1166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2.0277in" fo:margin-right="-0.118in" fo:text-indent="-1.6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2.4in" fo:margin-right="-0.118in" fo:text-indent="-2.06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.1666in" fo:margin-left="1.5333in" fo:margin-right="-0.118in" fo:text-indent="-1.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6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7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style:line-height-at-least="0.1666in" fo:margin-left="0.827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.1666in" fo:margin-left="0.827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style:line-height-at-least="0.1666in" fo:margin-left="0.827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666in" fo:margin-left="0.827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style:line-height-at-least="0.1666in" fo:margin-left="0.827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style:line-height-at-least="0.1666in" fo:margin-left="0.827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9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90" style:parent-style-name="清單段落" style:list-style-name="LFO5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標楷體" style:font-name-asian="標楷體" fo:letter-spacing="-0.0027in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letter-spacing="-0.0027in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6" style:family="paragraph">
      <style:paragraph-properties fo:text-align="justify" style:line-height-at-least="0.1666in" fo:margin-left="1.4965in" fo:text-indent="-1.29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27in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100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102" style:parent-style-name="內文" style:family="paragraph">
      <style:paragraph-properties fo:text-align="justify" style:line-height-at-least="0.1666in" fo:text-indent="0.3277in"/>
    </style:style>
    <style:style style:name="T103" style:parent-style-name="預設段落字型" style:family="text">
      <style:text-properties style:font-name-asian="標楷體" fo:letter-spacing="-0.0027in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letter-spacing="-0.0027in" style:font-size-complex="12pt"/>
    </style:style>
    <style:style style:name="P106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107" style:parent-style-name="清單段落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108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平均每戶家庭消費支出</text:p>
      <text:p text:style-name="P4">一、發布及編製機關單位</text:p>
      <text:list text:style-name="LFO1" text:continue-numbering="true">
        <text:list-item>
          <text:p text:style-name="P5">發布機關、單位：臺中市政府主計處會計室</text:p>
        </text:list-item>
        <text:list-item>
          <text:p text:style-name="P6"><text:span text:style-name="T7">編製單位：臺中市政府主計處第四科</text:span></text:p>
        </text:list-item>
        <text:list-item>
          <text:p text:style-name="P8"><text:span text:style-name="T9">聯絡電話：（04）22289111 # 19412<text:s/></text:span></text:p>
        </text:list-item>
        <text:list-item>
          <text:p text:style-name="P10">傳真：（04）22273285</text:p>
        </text:list-item>
        <text:list-item>
          <text:p text:style-name="P11">電子信箱：alan28@taichung.gov.tw</text:p>
        </text:list-item>
      </text:list>
      <text:p text:style-name="P12">二、發布形式</text:p>
      <text:list text:style-name="LFO8" text:continue-numbering="true">
        <text:list-item>
          <text:p text:style-name="P13"><text:span text:style-name="T14">口頭：</text:span><text:span text:style-name="T15">（ ）記者會或說明會</text:span></text:p>
        </text:list-item>
        <text:list-item>
          <text:p text:style-name="P16"><text:span text:style-name="T17">書面：</text:span><text:span text:style-name="T18">（ ）新聞稿 <text:s text:c="2"/>（ ）報表 <text:s/>（ ）書刊，刊名：</text:span></text:p>
        </text:list-item>
        <text:list-item>
          <text:p text:style-name="P19">電子媒體：</text:p>
        </text:list-item>
      </text:list>
      <text:p text:style-name="P20">（ ）線上書刊及資料庫，網址：</text:p>
      <text:p text:style-name="P21">（ ）磁片 <text:s text:c="2"/>（ ）光碟片 <text:s/>（V）其他(報表)</text:p>
      <text:p text:style-name="P22">三、資料範圍、週期及時效</text:p>
      <text:list text:style-name="LFO3" text:continue-numbering="true">
        <text:list-item>
          <text:p text:style-name="P23">統計地區範圍及對象：凡居住於臺中市具有中華民國國籍，並在戶籍上獨立設戶，戶內成員係經營共同經濟生活之一般家庭。</text:p>
        </text:list-item>
        <text:list-item>
          <text:p text:style-name="P24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5"><text:span text:style-name="T26">統計項目定義：</text:span><text:span text:style-name="T27">(以下為簡易說明，詳細定義請參閱本處家庭收支調查報告。)</text:span></text:p>
        </text:list-item>
      </text:list>
      <text:p text:style-name="P28"><text:span text:style-name="T29">（一）食品及非酒精飲料：有關主食品(如米與米製品、麥麵、麵包糕餅點心等)、副食品(如肉類、魚貝類等水產品、蔬菜類等)、乳酪及蛋類、水果類、糖類及其他食品(如砂糖、調味品等)、非酒精性飲料等費用。</text:span></text:p>
      <text:p text:style-name="P30"><text:span text:style-name="T31">（二）菸酒及檳榔：菸草及檳榔、酒精性飲料等支出。</text:span></text:p>
      <text:p text:style-name="P32"><text:span text:style-name="T33">（三）衣著鞋襪及服飾用品：衣著及服飾用品、鞋類等支出。</text:span></text:p>
      <text:p text:style-name="P34"><text:span text:style-name="T35">（四）住宅服務、水電瓦斯及其他燃料：</text:span><text:span text:style-name="T36">有關住宅裝修及服務、水費及垃圾清潔費、電費、氣體燃料等費用</text:span><text:span text:style-name="T37">。</text:span></text:p>
      <text:p text:style-name="P38"><text:span text:style-name="T39">（五）家具設備及家務維護：有關家</text:span><text:span text:style-name="T40">具</text:span><text:span text:style-name="T41">設備及修理、家庭紡織類用品及修補、家庭耐久設備及修理、家庭佣人及其他服務及家庭非耐久物品及其他用具支出。</text:span></text:p>
      <text:p text:style-name="P42"><text:span text:style-name="T43">（六）醫療保健：</text:span><text:span text:style-name="T44">指購置醫療用具設備及器材、住院診療及非受僱醫院醫護服務、醫療用品等支出</text:span><text:span text:style-name="T45">。</text:span></text:p>
      <text:p text:style-name="P46"><text:span text:style-name="T47">（七）交通：</text:span><text:span text:style-name="T48">有關個人交通工具之購置、個人交通設備之使用管理及保養費、乘交通設備及其他交通服務(含車資雜費)等支出</text:span><text:span text:style-name="T49">。</text:span></text:p>
      <text:p text:style-name="P50"><text:span text:style-name="T51">（八）</text:span><text:span text:style-name="T52">資</text:span><text:span text:style-name="T53">通訊：</text:span><text:span text:style-name="T54">指個人資通訊工具之購置、個人資通訊設備之使用管理及保養費及其他通訊費(如明信片、郵票、公共電話費等)等支出</text:span><text:span text:style-name="T55">。</text:span></text:p>
      <text:p text:style-name="P56"><text:span text:style-name="T57">（九）休閒</text:span><text:span text:style-name="T58">、運動</text:span><text:span text:style-name="T59">與文化：</text:span><text:span text:style-name="T60">有關套裝旅遊(不含自助旅遊)、娛樂消遣、運動及文化服務、書籍雜誌文具、教育消遣康樂器材及其附屬品等支出</text:span><text:span text:style-name="T61">。</text:span></text:p>
      <text:soft-page-break/>
      <text:p text:style-name="P62"><text:span text:style-name="T63">（十）教育：指花費於各級學校學雜費、補習費、家庭教師等支出。</text:span></text:p>
      <text:p text:style-name="P64"><text:span text:style-name="T65">（十一）餐廳及</text:span><text:span text:style-name="T66">住宿</text:span><text:span text:style-name="T67">：有關婚生壽慶喪祭宴費、餐館等交際費、在外伙食費、住宿服務(不含套裝旅遊之住宿)等支出。</text:span></text:p>
      <text:p text:style-name="P68">（十二）保險及金融服務：有關住宅保險、人身意外災害醫療險、交通險、其他非儲蓄性保險及金融服務相關等支出。</text:p>
      <text:p text:style-name="P69"><text:span text:style-name="T70">（十</text:span><text:span text:style-name="T71">三</text:span><text:span text:style-name="T72">）其他：</text:span><text:span text:style-name="T73">指用於人身保養及整潔美容用品、理髮及沐浴費用、婚生壽慶喪祭費及社會保障等支出</text:span><text:span text:style-name="T74">。</text:span></text:p>
      <text:list text:style-name="LFO4" text:continue-numbering="true">
        <text:list-item>
          <text:p text:style-name="P75">統計單位：新臺幣元。</text:p>
        </text:list-item>
        <text:list-item>
          <text:p text:style-name="P76">統計分類：</text:p>
        </text:list-item>
      </text:list>
      <text:p text:style-name="P77"><text:span text:style-name="T78">（一）</text:span><text:span text:style-name="T79">縱行項目按消費支出分為食品及非酒精飲料、菸酒及檳榔、衣著鞋襪及服飾用品、住宅服務、水電瓦斯及其他燃料、家具設備及家務維護、醫療保健、交通、資通訊、休閒、運動與文化、教育、餐廳及住宿、保險及金融服務、其他等13類</text:span><text:span text:style-name="T80">。</text:span></text:p>
      <text:p text:style-name="P81">（二）横列項目按臺中市家庭收支訪問調查報告整併後行政區域劃分，共分為六個區域，各區域所含之行政區說明如下：</text:p>
      <text:p text:style-name="P82">區域一：中區、東區、南區、西區、北區、西屯區、南屯區</text:p>
      <text:p text:style-name="P83">區域二：北屯區、豐原區、大里區、太平區</text:p>
      <text:p text:style-name="P84">區域三：沙鹿區、神岡區、潭子區、大雅區</text:p>
      <text:p text:style-name="P85">區域四：梧棲區、烏日區、大肚區、龍井區、霧峰區</text:p>
      <text:p text:style-name="P86">區域五：后里區、大甲區、外埔區、大安區、清水區</text:p>
      <text:p text:style-name="P87">區域六：東勢區、新社區、石岡區、和平區</text:p>
      <text:list text:style-name="LFO5" text:continue-numbering="true">
        <text:list-item>
          <text:p text:style-name="P88">發布週期(指資料編製或產生的頻率，如月、季、年等)：年。</text:p>
        </text:list-item>
        <text:list-item>
          <text:p text:style-name="P89">時效（指統計標準時間至資料發布時間之間隔時間）：10個月。</text:p>
        </text:list-item>
        <text:list-item>
          <text:p text:style-name="P90"><text:span text:style-name="T91">資料變革：</text:span><text:span text:style-name="T92">本調查原配合行政院主計處按年辦理「家庭收支</text:span><text:span text:style-name="T93">訪問</text:span><text:span text:style-name="T94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95">四、公開資料發布訊息</text:p>
      <text:list text:style-name="LFO6" text:continue-numbering="true">
        <text:list-item>
          <text:p text:style-name="P96"><text:span text:style-name="T97">預告發布日期：次年10月底。</text:span><text:span text:style-name="T98">(原訂預告發布日期如遇例假日或國定假日則延至下一個工作日發布)</text:span></text:p>
        </text:list-item>
        <text:list-item>
          <text:p text:style-name="P99">同步發送單位：臺中市政府主計處。</text:p>
        </text:list-item>
      </text:list>
      <text:p text:style-name="P100">五、資料品質</text:p>
      <text:list text:style-name="LFO7" text:continue-numbering="true">
        <text:list-item>
          <text:p text:style-name="P101">統計指標編製方法與資料來源說明：</text:p>
        </text:list-item>
      </text:list>
      <text:p text:style-name="P102"><text:span text:style-name="T103">由本處第四科依行政院主計總處</text:span><text:span text:style-name="T104">家庭收支訪問</text:span><text:span text:style-name="T105">調查結果統計表彙編。</text:span></text:p>
      <text:list text:style-name="LFO7" text:continue-numbering="true">
        <text:list-item>
          <text:p text:style-name="P106">統計資料交叉查核及確保資料合理性之機制：</text:p>
        </text:list-item>
      </text:list>
      <text:p text:style-name="P107">收支科目及消費科目做極端值及交叉檢查，結果表並按整併後之6個區域別、職業別等交叉分類，確保資料正確性。</text:p>
      <text:p text:style-name="P108">六、須注意及預定改變之事項：表號10600-02-03-2。</text:p>
      <text:p text:style-name="P109"><text:span text:style-name="T110">七、其他事項：無。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5-12-23T07:28:00Z</meta:creation-date>
    <dc:date>2025-12-23T07:28:00Z</dc:date>
    <meta:print-date>2025-12-22T02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1" meta:row-count="13" meta:non-whitespace-character-count="1620"/>
  </office:meta>
</office:document-meta>
</file>