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8" style:family="paragraph">
      <style:paragraph-properties fo:text-align="justify" style:vertical-align="auto" style:line-height-at-least="0.1666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8" style:family="paragraph">
      <style:paragraph-properties fo:text-align="justify" style:vertical-align="auto" style:line-height-at-least="0.1666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0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6" style:parent-style-name="內文" style:family="paragraph">
      <style:paragraph-properties fo:text-align="justify" style:line-height-at-least="0.1666in" fo:margin-left="2.3333in" fo:margin-right="-0.1166in" fo:text-indent="-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style:line-height-at-least="0.1666in" fo:margin-left="0.8333in" fo:margin-right="-0.1166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style:line-height-at-least="0.1666in" fo:margin-left="0.8333in" fo:margin-right="-0.1166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line-height-at-least="0.1666in" fo:margin-left="3.3333in" fo:margin-right="-0.1166in" fo:text-indent="-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margin-left="2.5in" fo:margin-right="-0.1166in" fo:text-indent="-2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1666in" fo:margin-left="1.6666in" fo:margin-right="-0.1166in" fo:text-indent="-1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1.3333in" fo:margin-right="-0.1166in" fo:text-indent="-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1.25in" fo:margin-right="-0.1166in" fo:text-indent="-0.9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1.7916in" fo:margin-right="-0.1166in" fo:text-indent="-1.4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margin-left="0.8333in" fo:margin-right="-0.1166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1.9583in" fo:margin-right="-0.1166in" fo:text-indent="-1.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1.8333in" fo:margin-right="-0.1166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4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5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5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6" style:parent-style-name="清單段落" style:list-style-name="LFO5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6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6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8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fo:letter-spacing="-0.0027in" style:font-size-complex="12pt"/>
    </style:style>
    <style:style style:name="T81" style:parent-style-name="預設段落字型" style:family="text">
      <style:text-properties style:font-name-asian="標楷體" fo:letter-spacing="-0.0027in" style:font-size-complex="12pt"/>
    </style:style>
    <style:style style:name="T82" style:parent-style-name="預設段落字型" style:family="text">
      <style:text-properties style:font-name-asian="標楷體" fo:letter-spacing="-0.0027in" style:font-size-complex="12pt"/>
    </style:style>
    <style:style style:name="T83" style:parent-style-name="預設段落字型" style:family="text">
      <style:text-properties style:font-name-asian="標楷體" fo:color="#000000" fo:letter-spacing="-0.0027in" style:font-size-complex="12pt"/>
    </style:style>
    <style:style style:name="T84" style:parent-style-name="預設段落字型" style:family="text">
      <style:text-properties style:font-name-asian="標楷體" fo:letter-spacing="-0.0027in" style:font-size-complex="12pt"/>
    </style:style>
    <style:style style:name="P85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P88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9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平均每戶家庭消費支出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傳真：（04）22273285</text:p>
        </text:list-item>
        <text:list-item>
          <text:p text:style-name="P11">電子信箱：dogbear831108@taichung.gov.tw</text:p>
        </text:list-item>
      </text:list>
      <text:p text:style-name="P12">二、發布形式</text:p>
      <text:list text:style-name="LFO8" text:continue-numbering="true">
        <text:list-item>
          <text:p text:style-name="P13"><text:span text:style-name="T14">口頭：</text:span><text:span text:style-name="T15">（ ）記者會或說明會</text:span></text:p>
        </text:list-item>
        <text:list-item>
          <text:p text:style-name="P16"><text:span text:style-name="T17">書面：</text:span><text:span text:style-name="T18">（ ）新聞稿 <text:s text:c="2"/>（ ）報表 <text:s/>（ ）書刊，刊名：</text:span></text:p>
        </text:list-item>
        <text:list-item>
          <text:p text:style-name="P19">電子媒體：</text:p>
        </text:list-item>
      </text:list>
      <text:p text:style-name="P20">（ ）線上書刊及資料庫，網址：</text:p>
      <text:p text:style-name="P21">（ ）磁片 <text:s text:c="2"/>（ ）光碟片 <text:s/>（V）其他(報表)</text:p>
      <text:p text:style-name="P22">三、資料範圍、週期及時效</text:p>
      <text:list text:style-name="LFO3" text:continue-numbering="true">
        <text:list-item>
          <text:p text:style-name="P23">統計地區範圍及對象：凡居住於臺中市具有中華民國國籍，並在戶籍上獨立設戶，戶內成員係經營共同經濟生活之一般家庭。</text:p>
        </text:list-item>
        <text:list-item>
          <text:p text:style-name="P24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5">統計項目定義：</text:p>
        </text:list-item>
      </text:list>
      <text:p text:style-name="P26"><text:span text:style-name="T27">（一）食品及非酒精飲料：有關主食品(如米與米製品、麥麵、麵包糕餅點心等)、副食品(如肉類、魚貝類等水產品、蔬菜類等)、乳酪及蛋類、水果類、糖類及其他食品(如砂糖、調味品等)、非酒精性飲料等費用。</text:span></text:p>
      <text:p text:style-name="P28"><text:span text:style-name="T29">（二）菸酒及檳榔：菸草及檳榔、酒精性飲料等支出。</text:span></text:p>
      <text:p text:style-name="P30"><text:span text:style-name="T31">（三）衣著鞋襪及服飾用品：衣著及服飾用品、鞋類等支出。</text:span></text:p>
      <text:p text:style-name="P32"><text:span text:style-name="T33">（四）住宅服務、水電瓦斯及其他燃料：有關住宅裝修及服務、自用住宅、居家設備及其他營建物保險費、水費及垃圾清潔費、電費、氣體燃料等費用。</text:span></text:p>
      <text:p text:style-name="P34"><text:span text:style-name="T35">（五）家具設備及家務維護：有關家</text:span><text:span text:style-name="T36">具</text:span><text:span text:style-name="T37">設備及修理、家庭紡織類用品及修補、家庭耐久設備及修理、家庭佣人及其他服務及家庭非耐久物品及其他用具支出。</text:span></text:p>
      <text:p text:style-name="P38"><text:span text:style-name="T39">（六）醫療保健：指購置醫療用具設備及器材、住院診療及非受僱醫院醫護服務、醫療用品支出、人身意外災害醫療保險等支出。</text:span></text:p>
      <text:p text:style-name="P40"><text:span text:style-name="T41">（七）交通：有關個人交通工具之購置、個人交通設備之使用管理及保養費、乘交通設備及其他交通服務(含車資雜費)及汽機車保險費等支出。</text:span></text:p>
      <text:p text:style-name="P42"><text:span text:style-name="T43">（八）通訊：指個人通訊工具之購置、個人通訊設備之使用管理及保養費及其他通訊費(如明信片、郵票、公共電話費等)等支出。</text:span></text:p>
      <text:p text:style-name="P44"><text:span text:style-name="T45">（九）休閒與文化：有關套裝旅遊(不含自助旅遊)、娛樂消遣及文化服務、書籍雜誌文</text:span><text:soft-page-break/><text:span text:style-name="T46">具、教育消遣康樂器材及其附屬品等支出。</text:span></text:p>
      <text:p text:style-name="P47"><text:span text:style-name="T48">（十）教育：指花費於各級學校學雜費、補習費、家庭教師等支出。</text:span></text:p>
      <text:p text:style-name="P49"><text:span text:style-name="T50">（十一）餐廳及旅館：有關婚生壽慶喪祭宴費、餐館等交際費、在外伙食費、住宿服務(不含套裝旅遊之住宿)等支出。</text:span></text:p>
      <text:p text:style-name="P51"><text:span text:style-name="T52">（十二）什項消費：指用於金融服務、人身保養及整潔美容用品、理髮及沐浴費用、婚生壽慶喪祭費、非儲蓄性保險、社會保障等支出。</text:span></text:p>
      <text:list text:style-name="LFO4" text:continue-numbering="true">
        <text:list-item>
          <text:p text:style-name="P53">統計單位：新臺幣元。</text:p>
        </text:list-item>
        <text:list-item>
          <text:p text:style-name="P54">統計分類：</text:p>
        </text:list-item>
      </text:list>
      <text:p text:style-name="P55"><text:span text:style-name="T56">（一）縱行項目按消費支出分為食品及非酒精飲料、菸酒及檳榔、衣著鞋襪及服飾用品、住宅服務、水電瓦斯及其他燃料、家具設備及家務維護、醫療保健、交通、通訊、休閒與文化、教育、餐廳及旅館、什項消費等12類。</text:span></text:p>
      <text:p text:style-name="P57">（二）横列項目按臺中市家庭收支訪問調查報告整併後行政區域劃分，共分為六個區域，各區域所含之行政區說明如下：</text:p>
      <text:p text:style-name="P58">區域一：中區、東區、南區、西區、北區、西屯區、南屯區</text:p>
      <text:p text:style-name="P59">區域二：北屯區、豐原區、大里區、太平區</text:p>
      <text:p text:style-name="P60">區域三：沙鹿區、神岡區、潭子區、大雅區</text:p>
      <text:p text:style-name="P61">區域四：梧棲區、烏日區、大肚區、龍井區、霧峰區</text:p>
      <text:p text:style-name="P62">區域五：后里區、大甲區、外埔區、大安區、清水區</text:p>
      <text:p text:style-name="P63">區域六：東勢區、新社區、石岡區、和平區</text:p>
      <text:list text:style-name="LFO5" text:continue-numbering="true">
        <text:list-item>
          <text:p text:style-name="P64">發布週期(指資料編製或產生的頻率，如月、季、年等)：年。</text:p>
        </text:list-item>
        <text:list-item>
          <text:p text:style-name="P65">時效（指統計標準時間至資料發布時間之間隔時間）：10個月。</text:p>
        </text:list-item>
        <text:list-item>
          <text:p text:style-name="P66"><text:span text:style-name="T67">資料變革：</text:span><text:span text:style-name="T68">本調查原配合行政院主計處按年辦理「家庭收支</text:span><text:span text:style-name="T69">訪問</text:span><text:span text:style-name="T70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71">四、公開資料發布訊息</text:p>
      <text:list text:style-name="LFO6" text:continue-numbering="true">
        <text:list-item>
          <text:p text:style-name="P72"><text:span text:style-name="T73">預告發布日期：次年10月底。</text:span><text:span text:style-name="T74">(原訂預告發布日期如遇例假日或國定假日則延至下一個工作日發布)</text:span></text:p>
        </text:list-item>
        <text:list-item>
          <text:p text:style-name="P75">同步發送單位：臺中市政府主計處。</text:p>
        </text:list-item>
      </text:list>
      <text:p text:style-name="P76">五、資料品質</text:p>
      <text:list text:style-name="LFO7" text:continue-numbering="true">
        <text:list-item>
          <text:p text:style-name="P77">統計指標編製方法與資料來源說明：</text:p>
        </text:list-item>
      </text:list>
      <text:p text:style-name="P78"><text:span text:style-name="T79">(一)</text:span><text:span text:style-name="T80">本調查係採用「分層二段隨機抽樣法」，由本市家戶抽選樣本</text:span><text:span text:style-name="T81">2,000</text:span><text:span text:style-name="T82">戶，運用本市基層統計調查網人力進行實地訪查，經審核整理資料後，彙送行政院主計總處編算，發布統計結果，</text:span><text:span text:style-name="T83">由本處第四科依行政院主計總處調查結果統計表彙編</text:span><text:span text:style-name="T84">。</text:span></text:p>
      <text:p text:style-name="P85"><text:span text:style-name="T86">(二)</text:span><text:span text:style-name="T87">調查方法及抽樣方法刊載於臺中市家庭收支訪問調查報告。</text:span></text:p>
      <text:list text:style-name="LFO7" text:continue-numbering="true">
        <text:list-item>
          <text:p text:style-name="P88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89">六、須注意及預定改變之事項：表號10600-02-03-2。</text:p>
      <text:p text:style-name="P90"><text:span text:style-name="T91">七、其他事項：無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4-12-23T05:40:00Z</meta:creation-date>
    <dc:date>2024-12-23T05:40:00Z</dc:date>
    <meta:print-date>2024-12-12T03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