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letter-spacing="-0.0027in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6" style:parent-style-name="清單段落" style:list-style-name="LFO1" style:family="paragraph">
      <style:paragraph-properties fo:text-align="justify" style:line-height-at-least="0.1666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text-align="justify" style:line-height-at-least="0.1666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2" style:family="paragraph">
      <style:paragraph-properties fo:text-align="justify" style:line-height-at-least="0.1666in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清單段落" style:list-style-name="LFO2" style:family="paragraph">
      <style:paragraph-properties fo:text-align="justify" style:line-height-at-least="0.1666in"/>
    </style:style>
    <style:style style:name="T17" style:parent-style-name="預設段落字型" style:family="text">
      <style:text-properties style:font-name="標楷體" style:font-name-asian="標楷體" fo:letter-spacing="-0.0027in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list-style-name="LFO2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0" style:parent-style-name="純文字" style:family="paragraph">
      <style:paragraph-properties fo:margin-left="0.7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.1666in" fo:margin-left="0.7833in">
        <style:tab-stops/>
      </style:paragraph-properties>
    </style:style>
    <style:style style:name="T23" style:parent-style-name="超連結" style:family="text">
      <style:text-properties style:font-name="Calibri" style:font-size-complex="12pt"/>
    </style:style>
    <style:style style:name="P24" style:parent-style-name="內文" style:family="paragraph">
      <style:paragraph-properties fo:text-align="justify" style:line-height-at-least="0.1666in" fo:margin-left="0.783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7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8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9" style:parent-style-name="內文" style:family="paragraph">
      <style:paragraph-properties fo:text-align="justify" style:line-height-at-least="0.1666in" fo:margin-left="1.5in" fo:margin-right="-0.1166in" fo:text-indent="-1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style:line-height-at-least="0.1666in" fo:margin-left="1.6666in" fo:margin-right="-0.1166in" fo:text-indent="-1.3333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style:line-height-at-least="0.1666in" fo:margin-left="1.6666in" fo:text-indent="-1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style:line-height-at-least="0.1666in" fo:margin-left="1.5in" fo:margin-right="-0.1166in" fo:text-indent="-1.1666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style:line-height-at-least="0.1666in" fo:margin-left="1.8333in" fo:margin-right="-0.1166in" fo:text-indent="-1.5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37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38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style:line-height-at-least="0.1666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style:line-height-at-least="0.1666in" fo:margin-left="0.8527in" fo:margin-right="-0.1166in" fo:text-indent="-0.0194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style:line-height-at-least="0.1666in" fo:margin-left="0.8527in" fo:margin-right="-0.1166in" fo:text-indent="-0.0194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style:line-height-at-least="0.1666in" fo:margin-left="0.8527in" fo:margin-right="-0.1166in" fo:text-indent="-0.0194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style:line-height-at-least="0.1666in" fo:margin-left="0.8527in" fo:margin-right="-0.1166in" fo:text-indent="-0.0194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style:line-height-at-least="0.1666in" fo:margin-left="0.8527in" fo:margin-right="-0.1166in" fo:text-indent="-0.0194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style:line-height-at-least="0.1666in" fo:margin-left="0.8527in" fo:margin-right="-0.1166in" fo:text-indent="-0.0194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48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49" style:parent-style-name="清單段落" style:list-style-name="LFO5" style:family="paragraph">
      <style:paragraph-properties fo:text-align="justify" style:line-height-at-least="0.1666in"/>
    </style:style>
    <style:style style:name="T50" style:parent-style-name="預設段落字型" style:family="text">
      <style:text-properties style:font-name="標楷體" style:font-name-asian="標楷體" fo:letter-spacing="-0.0027in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letter-spacing="-0.0027in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style:line-height-at-least="0.1666in" fo:margin-left="-0.0013in" fo:text-indent="-0.0083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清單段落" style:list-style-name="LFO6" style:family="paragraph">
      <style:paragraph-properties fo:text-align="justify" style:line-height-at-least="0.1666in"/>
    </style:style>
    <style:style style:name="T56" style:parent-style-name="預設段落字型" style:family="text">
      <style:text-properties style:font-name="標楷體" style:font-name-asian="標楷體" fo:letter-spacing="-0.0027in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清單段落" style:list-style-name="LFO6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59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60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61" style:parent-style-name="內文" style:family="paragraph">
      <style:paragraph-properties fo:text-align="justify" style:line-height-at-least="0.1666in" fo:margin-left="0.75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-asian="標楷體" fo:letter-spacing="-0.0027in" style:font-size-complex="12pt"/>
    </style:style>
    <style:style style:name="T64" style:parent-style-name="預設段落字型" style:family="text">
      <style:text-properties style:font-name-asian="標楷體" fo:letter-spacing="-0.0027in" style:font-size-complex="12pt"/>
    </style:style>
    <style:style style:name="T65" style:parent-style-name="預設段落字型" style:family="text">
      <style:text-properties style:font-name-asian="標楷體" fo:letter-spacing="-0.0027in" style:font-size-complex="12pt"/>
    </style:style>
    <style:style style:name="T66" style:parent-style-name="預設段落字型" style:family="text">
      <style:text-properties style:font-name-asian="標楷體" fo:color="#000000" fo:letter-spacing="-0.0027in" style:font-size-complex="12pt"/>
    </style:style>
    <style:style style:name="T67" style:parent-style-name="預設段落字型" style:family="text">
      <style:text-properties style:font-name-asian="標楷體" fo:letter-spacing="-0.0027in" style:font-size-complex="12pt"/>
    </style:style>
    <style:style style:name="P68" style:parent-style-name="內文" style:family="paragraph">
      <style:paragraph-properties fo:text-align="justify" style:line-height-at-least="0.1666in" fo:margin-left="0.5881in" fo:text-indent="-0.171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letter-spacing="-0.0027in" style:font-size-complex="12pt"/>
    </style:style>
    <style:style style:name="P71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72" style:parent-style-name="內文" style:family="paragraph">
      <style:paragraph-properties fo:text-align="justify" style:line-height-at-least="0.1666in" fo:margin-left="0.3208in" fo:text-indent="-0.3208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家庭所得及支出統計</text:p>
      <text:p text:style-name="P3">資料項目：臺中市家庭收支主要指標</text:p>
      <text:p text:style-name="P4">一、發布及編製機關單位</text:p>
      <text:list text:style-name="LFO1" text:continue-numbering="true">
        <text:list-item>
          <text:p text:style-name="P5">發布機關、單位：臺中市政府主計處會計室</text:p>
        </text:list-item>
        <text:list-item>
          <text:p text:style-name="P6"><text:span text:style-name="T7">編製單位：臺中市政府主計處第四科</text:span></text:p>
        </text:list-item>
        <text:list-item>
          <text:p text:style-name="P8"><text:span text:style-name="T9">聯絡電話：（04）22289111 # 19412<text:s/></text:span></text:p>
        </text:list-item>
        <text:list-item>
          <text:p text:style-name="P10">傳真：（04）22273285</text:p>
        </text:list-item>
        <text:list-item>
          <text:p text:style-name="P11">電子信箱：henrywto@taichung.gov.tw</text:p>
        </text:list-item>
      </text:list>
      <text:p text:style-name="P12">二、發布形式</text:p>
      <text:list text:style-name="LFO2" text:continue-numbering="true">
        <text:list-item>
          <text:p text:style-name="P13"><text:span text:style-name="T14">口頭：</text:span><text:span text:style-name="T15">（ ）記者會或說明會</text:span></text:p>
        </text:list-item>
        <text:list-item>
          <text:p text:style-name="P16"><text:span text:style-name="T17">書面：</text:span><text:span text:style-name="T18">（ ）新聞稿 <text:s text:c="2"/>（V）報表 <text:s/>（ ）書刊，刊名：</text:span></text:p>
        </text:list-item>
        <text:list-item>
          <text:p text:style-name="P19">電子媒體：</text:p>
        </text:list-item>
      </text:list>
      <text:p text:style-name="P20"><text:span text:style-name="T21">（V）線上書刊及資料庫，網址：</text:span></text:p>
      <text:p text:style-name="P22"><text:a xlink:href="http://govstat.taichung.gov.tw/TCSTAT/Page/kcg01_2.aspx?Mid1=387200000A" office:target-frame-name="_top" xlink:show="replace"><text:span text:style-name="T23">http://govstat.taichung.gov.tw/TCSTAT/Page/kcg01_2.aspx?Mid1=387200000A</text:span></text:a></text:p>
      <text:p text:style-name="P24">（ ）磁片 <text:s text:c="2"/>（ ）光碟片 <text:s/>（ ）其他</text:p>
      <text:p text:style-name="P25">三、資料範圍、週期及時效</text:p>
      <text:list text:style-name="LFO3" text:continue-numbering="true">
        <text:list-item>
          <text:p text:style-name="P26">統計地區範圍及對象：凡居住於臺中市具有中華民國國籍，並在戶籍上獨立設戶，戶內成員係經營共同經濟生活之一般家庭。</text:p>
        </text:list-item>
        <text:list-item>
          <text:p text:style-name="P27">統計標準時間：以全年之家庭經濟活動發生事實為準(動態資料以每年1月1日起至12月31日止全年累計數字為準，靜態資料係以調查年12月31日之數字為準)。</text:p>
        </text:list-item>
        <text:list-item>
          <text:p text:style-name="P28">統計項目定義：</text:p>
        </text:list-item>
      </text:list>
      <text:p text:style-name="P29"><text:span text:style-name="T30">(一)所得總額：係指家庭收入之主要部分，在多數家庭中，其所得總額通常由薪資收入、混合收入(包括營業淨收入、執行業務淨收入、農林漁牧淨收入)、財產所得、雜項收入(包括捐贈及其他移轉收入)等構成。</text:span></text:p>
      <text:p text:style-name="P31">(二)經常性支出：經常性支出可分為消費支出及非消費支出。消費支出係指購買生活有關之物品與勞務支出而言；非消費支出則為賦稅、利息、捐贈及其他移轉支出。</text:p>
      <text:p text:style-name="P32"><text:span text:style-name="T33">(三)可支配所得：所得總額減去無法自由支配使用之非消費支出(如賦稅支出、利息支出、捐贈及其他移轉支出)與自有房屋設算折舊後，即為家庭可支配所得，可由家庭自由支配使用於消費或儲蓄。</text:span></text:p>
      <text:p text:style-name="P34">(四)消費支出：係指購買生活有關之物品與勞務支出，可分為食品及非酒精飲料、菸酒及檳榔、衣著鞋襪及服飾用品等12類。</text:p>
      <text:p text:style-name="P35">(五)平均消費傾向：係指消費支出占可支配所得之百分比，以表示可支配所得用於消費支出之比率。</text:p>
      <text:list text:style-name="LFO4" text:continue-numbering="true">
        <text:list-item>
          <text:p text:style-name="P36">統計單位：戶、人、元、％。</text:p>
        </text:list-item>
        <text:list-item>
          <text:p text:style-name="P37">統計分類：</text:p>
        </text:list-item>
      </text:list>
      <text:p text:style-name="P38"><text:span text:style-name="T39">(一)縱行項目按家庭收支訪問調查所彙編之各重要指標分類。</text:span></text:p>
      <text:p text:style-name="P40">(二)横列項目按臺中市家庭收支訪問調查報告整併後行政區域劃分，共分為六個區域，各區域所含之行政區說明如下：</text:p>
      <text:soft-page-break/>
      <text:p text:style-name="P41">區域一：中區、東區、南區、西區、北區、西屯區、南屯區</text:p>
      <text:p text:style-name="P42">區域二：北屯區、豐原區、大里區、太平區</text:p>
      <text:p text:style-name="P43">區域三：沙鹿區、神岡區、潭子區、大雅區</text:p>
      <text:p text:style-name="P44">區域四：梧棲區、烏日區、大肚區、龍井區、霧峰區</text:p>
      <text:p text:style-name="P45">區域五：后里區、大甲區、外埔區、大安區、清水區</text:p>
      <text:p text:style-name="P46">區域六：東勢區、新社區、石岡區、和平區</text:p>
      <text:list text:style-name="LFO5" text:continue-numbering="true">
        <text:list-item>
          <text:p text:style-name="P47">發布週期(指資料編製或產生的頻率，如月、季、年等)：年。</text:p>
        </text:list-item>
        <text:list-item>
          <text:p text:style-name="P48">時效（指統計標準時間至資料發布時間之間隔時間）：10個月。</text:p>
        </text:list-item>
        <text:list-item>
          <text:p text:style-name="P49"><text:span text:style-name="T50">資料變革：</text:span><text:span text:style-name="T51">本調查原配合行政院主計處按年辦理「家庭收支</text:span><text:span text:style-name="T52">訪問</text:span><text:span text:style-name="T53">調查」，原臺中市每年調查556戶、原臺中縣每年調查745戶計1,301戶，因應臺中縣市於99年12月25日合併，並依行政院主計處中華民國100年1月5日處仁八字第1000000087號函規定本市樣本數應達1,500戶，爰自100年起樣本數增加為2,000戶。</text:span></text:p>
        </text:list-item>
      </text:list>
      <text:p text:style-name="P54">四、公開資料發布訊息</text:p>
      <text:list text:style-name="LFO6" text:continue-numbering="true">
        <text:list-item>
          <text:p text:style-name="P55"><text:span text:style-name="T56">預告發布日期：次年10月底。</text:span><text:span text:style-name="T57">(原訂預告發布日期如遇例假日或國定假日則延至下一個工作日發布)</text:span></text:p>
        </text:list-item>
        <text:list-item>
          <text:p text:style-name="P58">同步發送單位：臺中市政府主計處。</text:p>
        </text:list-item>
      </text:list>
      <text:p text:style-name="P59">五、資料品質</text:p>
      <text:list text:style-name="LFO7" text:continue-numbering="true">
        <text:list-item>
          <text:p text:style-name="P60">統計指標編製方法與資料來源說明：</text:p>
        </text:list-item>
      </text:list>
      <text:p text:style-name="P61"><text:span text:style-name="T62">(一)</text:span><text:span text:style-name="T63">本調查係採用「分層二段隨機抽樣法」，由本市家戶抽選樣本</text:span><text:span text:style-name="T64">2,000</text:span><text:span text:style-name="T65">戶，運用本市基層統計調查網人力進行實地訪查，經審核整理資料後，彙送行政院主計總處編算，發布統計結果，</text:span><text:span text:style-name="T66">由本處第四科依行政院主計總處調查結果統計表彙編</text:span><text:span text:style-name="T67">。</text:span></text:p>
      <text:p text:style-name="P68"><text:span text:style-name="T69">(二)</text:span><text:span text:style-name="T70">調查方法及抽樣方法刊載於臺中市家庭收支訪問調查報告。</text:span></text:p>
      <text:list text:style-name="LFO7" text:continue-numbering="true">
        <text:list-item>
          <text:p text:style-name="P71">統計資料交叉查核及確保資料合理性之機制：收支科目及消費科目做極端值及交叉檢查，結果表並按整併後之6個區域別、職業別等交叉分類，確保資料正確性。</text:p>
        </text:list-item>
      </text:list>
      <text:p text:style-name="P72">六、須注意及預定改變之事項：表號10600-02-02-2。</text:p>
      <text:p text:style-name="P73"><text:span text:style-name="T74">七、其他事項：無。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f00</meta:initial-creator>
    <dc:creator>cws</dc:creator>
    <meta:creation-date>2022-09-16T01:45:00Z</meta:creation-date>
    <dc:date>2022-09-16T01:45:00Z</dc:date>
    <meta:print-date>2014-10-01T05:2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0" meta:row-count="12" meta:non-whitespace-character-count="1483"/>
  </office:meta>
</office:document-meta>
</file>