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 fo:margin-left="0.875in" fo:text-indent="-0.875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style:line-height-at-least="0.1666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text-align="justify" style:line-height-at-least="0.1666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list-style-name="LFO7" style:family="paragraph">
      <style:paragraph-properties fo:text-align="justify" style:vertical-align="auto" style:line-height-at-least="0.1666in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7" style:family="paragraph">
      <style:paragraph-properties fo:text-align="justify" style:vertical-align="auto" style:line-height-at-least="0.1666in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7" style:family="paragraph">
      <style:paragraph-properties fo:text-align="justify" style:vertical-align="auto" style:line-height-at-least="0.1666in"/>
      <style:text-properties style:font-name="標楷體" style:font-name-asian="標楷體" fo:letter-spacing="-0.0027in" style:font-size-complex="12pt"/>
    </style:style>
    <style:style style:name="P24" style:parent-style-name="內文" style:family="paragraph">
      <style:paragraph-properties style:vertical-align="auto" fo:margin-left="0.78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style:vertical-align="auto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3" style:family="paragraph">
      <style:paragraph-properties fo:text-align="justify" style:line-height-at-least="0.1666in" fo:margin-left="2.0118in" fo:text-indent="-1.8111in">
        <style:tab-stops/>
      </style:paragraph-properties>
      <style:text-properties style:font-name="標楷體" style:font-name-asian="標楷體" fo:letter-spacing="-0.0027in" style:font-size-complex="12pt"/>
    </style:style>
    <style:style style:name="P28" style:parent-style-name="清單段落" style:list-style-name="LFO3" style:family="paragraph">
      <style:paragraph-properties fo:text-align="justify" style:line-height-at-least="0.1666in" fo:margin-left="1.5in" fo:text-indent="-1.2993in">
        <style:tab-stops/>
      </style:paragraph-properties>
      <style:text-properties style:font-name="標楷體" style:font-name-asian="標楷體" fo:letter-spacing="-0.0027in" style:font-size-complex="12pt"/>
    </style:style>
    <style:style style:name="P29" style:parent-style-name="清單段落" style:list-style-name="LFO3" style:family="paragraph">
      <style:paragraph-properties fo:text-align="justify" style:line-height-at-least="0.1666in" fo:margin-left="1.5in" fo:text-indent="-1.29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7in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4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5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style:line-height-at-least="0.1666in" fo:margin-left="0.3937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4" style:family="paragraph">
      <style:paragraph-properties fo:text-align="justify" style:line-height-at-least="0.1666in"/>
    </style:style>
    <style:style style:name="T38" style:parent-style-name="預設段落字型" style:family="text">
      <style:text-properties style:font-name="標楷體" style:font-name-asian="標楷體" fo:letter-spacing="-0.0027in" style:font-size-complex="12pt"/>
    </style:style>
    <style:style style:name="P39" style:parent-style-name="清單段落" style:list-style-name="LFO4" style:family="paragraph">
      <style:paragraph-properties fo:text-align="justify" style:line-height-at-least="0.1666in"/>
    </style:style>
    <style:style style:name="T40" style:parent-style-name="預設段落字型" style:family="text">
      <style:text-properties style:font-name="標楷體" style:font-name-asian="標楷體" fo:letter-spacing="-0.0027in" style:font-size-complex="12pt"/>
    </style:style>
    <style:style style:name="P41" style:parent-style-name="清單段落" style:list-style-name="LFO4" style:family="paragraph">
      <style:paragraph-properties fo:text-align="justify" style:line-height-at-least="0.1666in" fo:margin-left="1.1819in" fo:text-indent="-0.9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letter-spacing="-0.0027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5" style:family="paragraph">
      <style:paragraph-properties fo:text-align="justify" style:line-height-at-least="0.1666in" fo:margin-left="1.5in" fo:text-indent="-1.29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7in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1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3" style:parent-style-name="內文" style:family="paragraph">
      <style:paragraph-properties fo:text-align="justify" style:line-height-at-least="0.1666in" fo:text-indent="0.3277in"/>
    </style:style>
    <style:style style:name="T54" style:parent-style-name="預設段落字型" style:family="text">
      <style:text-properties style:font-name-asian="標楷體" fo:letter-spacing="-0.0027in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fo:letter-spacing="-0.0027in" style:font-size-complex="12pt"/>
    </style:style>
    <style:style style:name="P57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8" style:parent-style-name="清單段落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59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家庭戶數按經濟戶長性別及消費支出組別分</text:p>
      <text:p text:style-name="P4">一、發布及編製機關單位</text:p>
      <text:list text:style-name="LFO1" text:continue-numbering="true">
        <text:list-item>
          <text:p text:style-name="P5">發布機關、單位：臺中市政府主計處會計室</text:p>
        </text:list-item>
        <text:list-item>
          <text:p text:style-name="P6"><text:span text:style-name="T7">編製單位：臺中市政府主計處第四科</text:span></text:p>
        </text:list-item>
        <text:list-item>
          <text:p text:style-name="P8"><text:span text:style-name="T9">聯絡電話：（04）22289111 # 19412<text:s/></text:span></text:p>
        </text:list-item>
        <text:list-item>
          <text:p text:style-name="P10"><text:span text:style-name="T11">傳真：（04）22273285</text:span></text:p>
        </text:list-item>
        <text:list-item>
          <text:p text:style-name="P12"><text:span text:style-name="T13">電子信箱：</text:span><text:span text:style-name="T14">alan28</text:span><text:span text:style-name="T15">@taichung.gov.tw</text:span></text:p>
        </text:list-item>
      </text:list>
      <text:p text:style-name="P16">二、發布形式</text:p>
      <text:list text:style-name="LFO7" text:continue-numbering="true">
        <text:list-item>
          <text:p text:style-name="P17"><text:span text:style-name="T18">口頭：</text:span><text:span text:style-name="T19">（ ）記者會或說明會</text:span></text:p>
        </text:list-item>
        <text:list-item>
          <text:p text:style-name="P20"><text:span text:style-name="T21">書面：</text:span><text:span text:style-name="T22">（ ）新聞稿 <text:s text:c="2"/>（ ）報表 <text:s/>（ ）書刊，刊名：</text:span></text:p>
        </text:list-item>
        <text:list-item>
          <text:p text:style-name="P23">電子媒體：</text:p>
        </text:list-item>
      </text:list>
      <text:p text:style-name="P24">（ ）線上書刊及資料庫，網址：</text:p>
      <text:p text:style-name="P25">（ ）磁片 <text:s text:c="2"/>（ ）光碟片 <text:s/>（V）其他(報表)</text:p>
      <text:p text:style-name="P26">三、資料範圍、週期及時效</text:p>
      <text:list text:style-name="LFO3" text:continue-numbering="true">
        <text:list-item>
          <text:p text:style-name="P27">統計地區範圍及對象：凡居住於臺中市具有中華民國國籍，並在戶籍上獨立設戶，戶內成員係經營共同經濟生活之一般家庭。</text:p>
        </text:list-item>
        <text:list-item>
          <text:p text:style-name="P28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9"><text:span text:style-name="T30">統計項目定義：</text:span><text:span text:style-name="T31">消費支出係指購買生活有關之物品與勞務支出，可分為食品及非酒精飲料、菸酒及檳榔、衣著鞋襪及服飾用品等13類</text:span><text:span text:style-name="T32">。</text:span></text:p>
        </text:list-item>
        <text:list-item>
          <text:p text:style-name="P33">統計單位：戶。</text:p>
        </text:list-item>
        <text:list-item>
          <text:p text:style-name="P34">統計分類：</text:p>
        </text:list-item>
      </text:list>
      <text:p text:style-name="P35">（一）縱行項目按經濟戶長性別分類。</text:p>
      <text:p text:style-name="P36">（二）横列項目按消費支出組別分類。</text:p>
      <text:list text:style-name="LFO4" text:continue-numbering="true">
        <text:list-item>
          <text:p text:style-name="P37"><text:span text:style-name="T38">發布週期(指資料編製或產生的頻率，如月、季、年等)：年。</text:span></text:p>
        </text:list-item>
        <text:list-item>
          <text:p text:style-name="P39"><text:span text:style-name="T40">時效（指統計標準時間至資料發布時間之間隔時間）：10個月。</text:span></text:p>
        </text:list-item>
        <text:list-item>
          <text:p text:style-name="P41"><text:span text:style-name="T42">資料變革：</text:span><text:span text:style-name="T43">本調查原配合行政院主計處按年辦理「家庭收支</text:span><text:span text:style-name="T44">訪問</text:span><text:span text:style-name="T45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46">四、公開資料發布訊息</text:p>
      <text:list text:style-name="LFO5" text:continue-numbering="true">
        <text:list-item>
          <text:p text:style-name="P47"><text:span text:style-name="T48">預告發布日期：次年10月底。</text:span><text:span text:style-name="T49">(原訂預告發布日期如遇例假日或國定假日則延至下一個工作日發布)</text:span></text:p>
        </text:list-item>
        <text:list-item>
          <text:p text:style-name="P50">同步發送單位：臺中市政府主計處。</text:p>
        </text:list-item>
      </text:list>
      <text:p text:style-name="P51">五、資料品質</text:p>
      <text:list text:style-name="LFO6" text:continue-numbering="true">
        <text:list-item>
          <text:p text:style-name="P52">統計指標編製方法與資料來源說明：</text:p>
        </text:list-item>
      </text:list>
      <text:p text:style-name="P53"><text:span text:style-name="T54">由本處第四科依行政院主計總處</text:span><text:span text:style-name="T55">家庭收支訪問</text:span><text:span text:style-name="T56">調查結果統計表彙編。</text:span></text:p>
      <text:list text:style-name="LFO6" text:continue-numbering="true">
        <text:list-item>
          <text:p text:style-name="P57">統計資料交叉查核及確保資料合理性之機制：</text:p>
        </text:list-item>
      </text:list>
      <text:soft-page-break/>
      <text:p text:style-name="P58">收支科目及消費科目做極端值及交叉檢查，結果表並按整併後之6個區域別、職業別等交叉分類，確保資料正確性。</text:p>
      <text:p text:style-name="P59">六、須注意及預定改變之事項：表號10600-02-01-2。</text:p>
      <text:p text:style-name="P60"><text:span text:style-name="T6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樣式1" style:display-name="樣式1" style:family="paragraph" style:parent-style-name="內文">
      <style:paragraph-properties fo:line-height="0.2222in" fo:margin-left="0.1909in" fo:text-indent="-0.052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5-12-23T07:28:00Z</meta:creation-date>
    <dc:date>2025-12-23T07:28:00Z</dc:date>
    <meta:print-date>2025-12-22T02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