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P7" style:parent-style-name="清單段落" style:list-style-name="LFO1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8" style:family="paragraph">
      <style:paragraph-properties fo:text-align="justify" style:vertical-align="auto" style:line-height-at-least="0.1666in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8" style:family="paragraph">
      <style:paragraph-properties fo:text-align="justify" style:vertical-align="auto" style:line-height-at-least="0.1666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8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1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3" style:family="paragraph">
      <style:paragraph-properties fo:text-align="justify" style:line-height-at-least="0.1666in" fo:margin-left="2.0118in" fo:text-indent="-1.8111in">
        <style:tab-stops/>
      </style:paragraph-properties>
      <style:text-properties style:font-name="標楷體" style:font-name-asian="標楷體" fo:letter-spacing="-0.0027in" style:font-size-complex="12pt"/>
    </style:style>
    <style:style style:name="P25" style:parent-style-name="清單段落" style:list-style-name="LFO3" style:family="paragraph">
      <style:paragraph-properties fo:text-align="justify" style:line-height-at-least="0.1666in" fo:margin-left="1.5in" fo:text-indent="-1.2993in">
        <style:tab-stops/>
      </style:paragraph-properties>
      <style:text-properties style:font-name="標楷體" style:font-name-asian="標楷體" fo:letter-spacing="-0.0027in" style:font-size-complex="12pt"/>
    </style:style>
    <style:style style:name="P26" style:parent-style-name="清單段落" style:list-style-name="LFO3" style:family="paragraph">
      <style:paragraph-properties fo:text-align="justify" style:line-height-at-least="0.1666in"/>
    </style:style>
    <style:style style:name="T27" style:parent-style-name="預設段落字型" style:family="text">
      <style:text-properties style:font-name="標楷體" style:font-name-asian="標楷體" fo:letter-spacing="-0.0027in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1.6736in" fo:text-indent="-1.33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margin-left="1.8333in" fo:text-indent="-1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3.2083in" fo:text-indent="-2.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1.8666in" fo:text-indent="-1.5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.1666in" fo:margin-left="1.5166in" fo:text-indent="-1.1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1.5555in" fo:text-indent="-1.22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2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3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0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1" style:parent-style-name="清單段落" style:list-style-name="LFO5" style:family="paragraph">
      <style:paragraph-properties fo:text-align="justify" style:line-height-at-least="0.1666in" fo:margin-left="1.1854in" fo:text-indent="-0.98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7in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letter-spacing="-0.0027in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6" style:family="paragraph">
      <style:paragraph-properties fo:text-align="justify" style:line-height-at-least="0.1666in" fo:margin-left="1.4965in" fo:text-indent="-1.29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27in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1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3" style:parent-style-name="內文" style:family="paragraph">
      <style:paragraph-properties fo:text-align="justify" style:line-height-at-least="0.1666in" fo:text-indent="0.3277in"/>
    </style:style>
    <style:style style:name="T84" style:parent-style-name="預設段落字型" style:family="text">
      <style:text-properties style:font-name-asian="標楷體" fo:letter-spacing="-0.0027in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letter-spacing="-0.0027in" style:font-size-complex="12pt"/>
    </style:style>
    <style:style style:name="P87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8" style:parent-style-name="清單段落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89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所得收入者平均每人所得分配按職業別分</text:p>
      <text:p text:style-name="P4">一、發布及編製機關單位</text:p>
      <text:list text:style-name="LFO1" text:continue-numbering="true">
        <text:list-item>
          <text:p text:style-name="P5"><text:span text:style-name="T6">發布機關、單位：臺中市政府主計處會計室</text:span></text:p>
        </text:list-item>
        <text:list-item>
          <text:p text:style-name="P7"><text:span text:style-name="T8">編製單位：臺中市政府主計處第四科</text:span></text:p>
        </text:list-item>
        <text:list-item>
          <text:p text:style-name="P9"><text:span text:style-name="T10">聯絡電話：（04）22289111 # 19412<text:s/></text:span></text:p>
        </text:list-item>
        <text:list-item>
          <text:p text:style-name="P11">傳真：（04）22273285</text:p>
        </text:list-item>
        <text:list-item>
          <text:p text:style-name="P12">電子信箱：alan28@taichung.gov.tw</text:p>
        </text:list-item>
      </text:list>
      <text:p text:style-name="P13">二、發布形式</text:p>
      <text:list text:style-name="LFO8" text:continue-numbering="true">
        <text:list-item>
          <text:p text:style-name="P14"><text:span text:style-name="T15">口頭：</text:span><text:span text:style-name="T16">（ ）記者會或說明會</text:span></text:p>
        </text:list-item>
        <text:list-item>
          <text:p text:style-name="P17"><text:span text:style-name="T18">書面：</text:span><text:span text:style-name="T19">（ ）新聞稿 <text:s text:c="2"/>（ ）報表 <text:s/>（ ）書刊，刊名：</text:span></text:p>
        </text:list-item>
        <text:list-item>
          <text:p text:style-name="P20">電子媒體：</text:p>
        </text:list-item>
      </text:list>
      <text:p text:style-name="P21">（ ）線上書刊及資料庫，網址：</text:p>
      <text:p text:style-name="P22">（ ）磁片 <text:s text:c="2"/>（ ）光碟片 <text:s/>（V）其他(報表)</text:p>
      <text:p text:style-name="P23">三、資料範圍、週期及時效</text:p>
      <text:list text:style-name="LFO3" text:continue-numbering="true">
        <text:list-item>
          <text:p text:style-name="P24">統計地區範圍及對象：凡居住於臺中市具有中華民國國籍，並在戶籍上獨立設戶，戶內成員係經營共同經濟生活之一般家庭。</text:p>
        </text:list-item>
        <text:list-item>
          <text:p text:style-name="P25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6"><text:span text:style-name="T27">統計項目定義：</text:span><text:span text:style-name="T28">(以下為簡易說明，詳細定義請參閱本處家庭收支調查報告。)</text:span></text:p>
        </text:list-item>
      </text:list>
      <text:p text:style-name="P29"><text:span text:style-name="T30">(一)</text:span><text:span text:style-name="T31">所得收入者：凡戶內成員年收入（不含自用住宅及其他營建物設算租金）達</text:span><text:span text:style-name="T32">每月基本工資×6（四捨五入至千元）</text:span><text:span text:style-name="T33">以上者，以及家庭非公司企業主要負責人均屬之，另無業者家庭就財產所得者或經常性移轉收入者擇一為之。</text:span></text:p>
      <text:p text:style-name="P34"><text:span text:style-name="T35">(二)</text:span><text:span text:style-name="T36">受僱人員報酬：戶內人員從服務處所獲得之全部收入(包括本職及兼職)。</text:span></text:p>
      <text:p text:style-name="P37"><text:span text:style-name="T38">(三)</text:span><text:span text:style-name="T39">產業主所得：指戶內成員經營家庭非公司企業，賺得之淨盈餘。</text:span></text:p>
      <text:p text:style-name="P40"><text:span text:style-name="T41">(四)</text:span><text:span text:style-name="T42">財產所得</text:span><text:span text:style-name="T43">收入</text:span><text:span text:style-name="T44">：指財產提供他人使用而獲得之報酬，包括利息收入、投資收入及租金收入等。</text:span></text:p>
      <text:p text:style-name="P45"><text:span text:style-name="T46">(五)</text:span><text:span text:style-name="T47">自用住宅設算租金收入</text:span><text:span text:style-name="T48">：由自用住宅及其他營建物設算租金扣除折舊後之餘額。</text:span></text:p>
      <text:p text:style-name="P49"><text:span text:style-name="T50">(六)</text:span><text:span text:style-name="T51">經常移轉收入：從私人、從政府、社會保險給付、從企業及從國外之移轉收入。</text:span></text:p>
      <text:p text:style-name="P52"><text:span text:style-name="T53">(七)</text:span><text:span text:style-name="T54">雜項收入：如廢物變賣收入、賣舊報紙收入、偶爾撿拾林產收入、垂釣漁撈收入及報廢家庭設備年內出售未達2萬元之所得款等。</text:span></text:p>
      <text:p text:style-name="P55"><text:span text:style-name="T56">(八)</text:span><text:span text:style-name="T57">利息支出：消費性借款利息、典當利息、購置私有住宅貸款利息及死會利息支出等，其中貸款利息是指扣除還本後的利息支出。</text:span></text:p>
      <text:p text:style-name="P58"><text:span text:style-name="T59">(九)</text:span><text:span text:style-name="T60">經常移轉支出：對私人及企業、對政府、社會保險及對國外之移轉支出。</text:span></text:p>
      <text:list text:style-name="LFO4" text:continue-numbering="true">
        <text:list-item>
          <text:p text:style-name="P61">統計單位：新臺幣元。</text:p>
        </text:list-item>
        <text:list-item>
          <text:p text:style-name="P62">統計分類：</text:p>
        </text:list-item>
      </text:list>
      <text:p text:style-name="P63"><text:span text:style-name="T64">(一)</text:span><text:span text:style-name="T65">縱行項目按家庭收支訪問調查所彙編之統計項分類。</text:span></text:p>
      <text:p text:style-name="P66"><text:span text:style-name="T67">(二)橫</text:span><text:span text:style-name="T68">列項目按所得收入者職業別分類。</text:span></text:p>
      <text:soft-page-break/>
      <text:list text:style-name="LFO5" text:continue-numbering="true">
        <text:list-item>
          <text:p text:style-name="P69">發布週期(指資料編製或產生的頻率，如月、季、年等)：年。</text:p>
        </text:list-item>
        <text:list-item>
          <text:p text:style-name="P70">時效（指統計標準時間至資料發布時間之間隔時間）：10個月。</text:p>
        </text:list-item>
        <text:list-item>
          <text:p text:style-name="P71"><text:span text:style-name="T72">資料變革：</text:span><text:span text:style-name="T73">本調查原配合行政院主計處按年辦理「家庭收支</text:span><text:span text:style-name="T74">訪問</text:span><text:span text:style-name="T75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76">四、公開資料發布訊息</text:p>
      <text:list text:style-name="LFO6" text:continue-numbering="true">
        <text:list-item>
          <text:p text:style-name="P77"><text:span text:style-name="T78">預告發布日期：次年10月底。</text:span><text:span text:style-name="T79">(原訂預告發布日期如遇例假日或國定假日則延至下一個工作日發布)</text:span></text:p>
        </text:list-item>
        <text:list-item>
          <text:p text:style-name="P80">同步發送單位：臺中市政府主計處。</text:p>
        </text:list-item>
      </text:list>
      <text:p text:style-name="P81">五、資料品質</text:p>
      <text:list text:style-name="LFO7" text:continue-numbering="true">
        <text:list-item>
          <text:p text:style-name="P82">統計指標編製方法與資料來源說明：</text:p>
        </text:list-item>
      </text:list>
      <text:p text:style-name="P83"><text:span text:style-name="T84">由本處第四科依行政院主計總處</text:span><text:span text:style-name="T85">家庭收支訪問</text:span><text:span text:style-name="T86">調查結果統計表彙編。</text:span></text:p>
      <text:list text:style-name="LFO7" text:continue-numbering="true">
        <text:list-item>
          <text:p text:style-name="P87">統計資料交叉查核及確保資料合理性之機制：</text:p>
        </text:list-item>
      </text:list>
      <text:p text:style-name="P88">收支科目及消費科目做極端值及交叉檢查，結果表並按整併後之6個區域別、職業別等交叉分類，確保資料正確性。</text:p>
      <text:p text:style-name="P89">六、須注意及預定改變之事項：表號10600-01-06-2。</text:p>
      <text:p text:style-name="P90"><text:span text:style-name="T9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5-12-23T07:28:00Z</meta:creation-date>
    <dc:date>2025-12-23T07:28:00Z</dc:date>
    <meta:print-date>2025-12-22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