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letter-spacing="-0.0027in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2" style:family="paragraph">
      <style:paragraph-properties fo:text-align="justify" style:line-height-at-least="0.1666in"/>
    </style:style>
    <style:style style:name="T2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27" style:parent-style-name="內文" style:family="paragraph">
      <style:paragraph-properties style:line-height-at-least="0.1666in" fo:margin-left="1.2083in" fo:text-indent="-0.4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2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text-align="justify" style:line-height-at-least="0.1666in" fo:margin-left="1.625in" fo:text-indent="-1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7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8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5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6" style:parent-style-name="清單段落" style:list-style-name="LFO5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清單段落" style:list-style-name="LFO6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6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T96" style:parent-style-name="預設段落字型" style:family="text">
      <style:text-properties style:font-name-asian="標楷體" fo:color="#000000" fo:letter-spacing="-0.0027in" style:font-size-complex="12pt"/>
    </style:style>
    <style:style style:name="T97" style:parent-style-name="預設段落字型" style:family="text">
      <style:text-properties style:font-name-asian="標楷體" fo:color="#000000" fo:letter-spacing="-0.0027in" style:font-size-complex="12pt"/>
    </style:style>
    <style:style style:name="P98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1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家庭所得及支出統計</text:span></text:p>
      <text:p text:style-name="P5">資料項目：臺中市所得收入者平均每人所得分配按性別分</text:p>
      <text:p text:style-name="P6">一、發布及編製機關單位</text:p>
      <text:list text:style-name="LFO1" text:continue-numbering="true">
        <text:list-item>
          <text:p text:style-name="P7"><text:span text:style-name="T8">發布機關、單位：臺中市政府主計處</text:span><text:span text:style-name="T9">會計室</text:span></text:p>
        </text:list-item>
        <text:list-item>
          <text:p text:style-name="P10"><text:span text:style-name="T11">編製單位：臺中市政府主計處第四科</text:span></text:p>
        </text:list-item>
        <text:list-item>
          <text:p text:style-name="P12"><text:span text:style-name="T13">聯絡電話：（04）22289111 # 19412<text:s/></text:span></text:p>
        </text:list-item>
        <text:list-item>
          <text:p text:style-name="P14">傳真：（04）22273285</text:p>
        </text:list-item>
        <text:list-item>
          <text:p text:style-name="P15"><text:span text:style-name="T16">電子信箱：</text:span><text:span text:style-name="T17">henrywto</text:span><text:span text:style-name="T18">@taichung.gov.tw</text:span></text:p>
        </text:list-item>
      </text:list>
      <text:p text:style-name="P19">二、發布形式</text:p>
      <text:list text:style-name="LFO2" text:continue-numbering="true">
        <text:list-item>
          <text:p text:style-name="P20"><text:span text:style-name="T21">口頭：</text:span><text:span text:style-name="T22">（ ）記者會或說明會</text:span></text:p>
        </text:list-item>
        <text:list-item>
          <text:p text:style-name="P23"><text:span text:style-name="T24">書面：</text:span><text:span text:style-name="T25">（ ）新聞稿 <text:s text:c="2"/>（V）報表 <text:s/>（ ）書刊，刊名：</text:span></text:p>
        </text:list-item>
        <text:list-item>
          <text:p text:style-name="P26">電子媒體：</text:p>
        </text:list-item>
      </text:list>
      <text:p text:style-name="P27"><text:span text:style-name="T28">（V）線上書刊及資料庫，網址：</text:span>http://govstat.taichung.gov.tw/TCSTAT/Page/kcg01_2.aspx?Mid1=387200000A</text:p>
      <text:p text:style-name="P29">（ ）磁片 <text:s text:c="2"/>（ ）光碟片 <text:s/>（ ）其他</text:p>
      <text:p text:style-name="P30">三、資料範圍、週期及時效</text:p>
      <text:list text:style-name="LFO3" text:continue-numbering="true">
        <text:list-item>
          <text:p text:style-name="P31">統計地區範圍及對象：凡居住於臺中市具有中華民國國籍，並在戶籍上獨立設戶，戶內成員係經營共同經濟生活之一般家庭。</text:p>
        </text:list-item>
        <text:list-item>
          <text:p text:style-name="P32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33">統計項目定義：</text:p>
        </text:list-item>
      </text:list>
      <text:p text:style-name="P34"><text:span text:style-name="T35">(一)</text:span><text:span text:style-name="T36">所得收入者：凡戶內成員年收入（不含自用住宅及其他營建物設算租金）</text:span><text:span text:style-name="T37">達</text:span><text:span text:style-name="T38">每月基本工資×6（四捨五入至千元）</text:span><text:span text:style-name="T39">以上者，以及家庭非公司企業主</text:span><text:span text:style-name="T40">要負責人均屬之，另無業者家庭就財產所得者或經常性移轉收入者擇一為之。</text:span></text:p>
      <text:p text:style-name="P41"><text:span text:style-name="T42">(二)</text:span><text:span text:style-name="T43">受僱人員報酬：戶內人員從服務處所獲得</text:span><text:span text:style-name="T44">之全部收入(包括本職及兼職)。</text:span></text:p>
      <text:p text:style-name="P45"><text:span text:style-name="T46">(三)</text:span><text:span text:style-name="T47">產業主所得：指戶內成員經營家庭非公司企業，賺得之淨盈餘。</text:span></text:p>
      <text:p text:style-name="P48"><text:span text:style-name="T49">(四)</text:span><text:span text:style-name="T50">財產所得：指財產提供他人使用而獲得之報酬，包括利息收入、投資收入及租金收入等。</text:span></text:p>
      <text:p text:style-name="P51"><text:span text:style-name="T52">(五)</text:span><text:span text:style-name="T53">自用住宅及其他營建物設算租金：由自用住宅及其他營建物設算租金扣除折舊後之餘額。</text:span></text:p>
      <text:p text:style-name="P54"><text:span text:style-name="T55">(六)</text:span><text:span text:style-name="T56">經常移轉收入：從私人、從政府、社會保險給付、從企業及從國外之移轉收入。</text:span></text:p>
      <text:p text:style-name="P57"><text:span text:style-name="T58">(七)</text:span><text:span text:style-name="T59">雜項收入：如廢物變賣收入、賣舊報紙收入、偶爾撿拾林產收入、垂釣漁撈收入及報廢家庭設備年內出售未達2萬元之所得款等。</text:span></text:p>
      <text:p text:style-name="P60"><text:span text:style-name="T61">(八)</text:span><text:span text:style-name="T62">利息支出：消費性借款利息、典當利息、購置私有住宅貸款利息及死會利息支出等，其中貸款利息是指扣除還本後的利息支出。</text:span></text:p>
      <text:p text:style-name="P63"><text:span text:style-name="T64">(九)</text:span><text:span text:style-name="T65">經常移轉支出：對私人及企業、對政府、社會保險及對國外之移轉支出。</text:span></text:p>
      <text:list text:style-name="LFO4" text:continue-numbering="true">
        <text:list-item>
          <text:p text:style-name="P66">統計單位：新臺幣元。</text:p>
        </text:list-item>
        <text:list-item>
          <text:p text:style-name="P67">統計分類：</text:p>
        </text:list-item>
      </text:list>
      <text:soft-page-break/>
      <text:p text:style-name="P68"><text:span text:style-name="T69">(一)</text:span><text:span text:style-name="T70">縱行項目按家庭收支訪問調查所彙編之統計項分類。</text:span></text:p>
      <text:p text:style-name="P71"><text:span text:style-name="T72">(二)橫</text:span><text:span text:style-name="T73">列項目按所得收入者性別分類。</text:span></text:p>
      <text:list text:style-name="LFO5" text:continue-numbering="true">
        <text:list-item>
          <text:p text:style-name="P74">發布週期(指資料編製或產生的頻率，如月、季、年等)：年。</text:p>
        </text:list-item>
        <text:list-item>
          <text:p text:style-name="P75">時效（指統計標準時間至資料發布時間之間隔時間）：10個月。</text:p>
        </text:list-item>
        <text:list-item>
          <text:p text:style-name="P76"><text:span text:style-name="T77">資料變革：</text:span><text:span text:style-name="T78">本調查原配合行政院主計處按年辦理「家庭收支</text:span><text:span text:style-name="T79">訪問</text:span><text:span text:style-name="T80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81">四、公開資料發布訊息</text:p>
      <text:list text:style-name="LFO6" text:continue-numbering="true">
        <text:list-item>
          <text:p text:style-name="P82"><text:span text:style-name="T83">預告發布日期：次年10月底。</text:span><text:span text:style-name="T84">(原訂預告發布日期如遇例假日或國定假日則延至下一個工作日發布)</text:span></text:p>
        </text:list-item>
        <text:list-item>
          <text:p text:style-name="P85"><text:span text:style-name="T86">同步發送單位：</text:span><text:span text:style-name="T87">臺中市政府主計處</text:span><text:span text:style-name="T88">。</text:span></text:p>
        </text:list-item>
      </text:list>
      <text:p text:style-name="P89">五、資料品質</text:p>
      <text:list text:style-name="LFO7" text:continue-numbering="true">
        <text:list-item>
          <text:p text:style-name="P90">統計指標編製方法與資料來源說明：</text:p>
        </text:list-item>
      </text:list>
      <text:p text:style-name="P91"><text:span text:style-name="T92">(一)</text:span><text:span text:style-name="T93">本調查係採用「分層二段隨機抽樣法」，由本市家戶抽選樣本</text:span><text:span text:style-name="T94">2,000</text:span><text:span text:style-name="T95">戶，運用本市基層統計調查網人力進行實地訪查，經審核整理資料後，彙送行政院主計總處編算，發布統計結果，</text:span><text:span text:style-name="T96">由本處第四科依行政院主計總處調查結果統計表彙編</text:span><text:span text:style-name="T97">。</text:span></text:p>
      <text:p text:style-name="P98"><text:span text:style-name="T99">(二)</text:span><text:span text:style-name="T100">調查方法及抽樣方法刊載於臺中市家庭收支訪問調查報告。</text:span></text:p>
      <text:list text:style-name="LFO7" text:continue-numbering="true">
        <text:list-item>
          <text:p text:style-name="P101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2">六、須注意及預定改變之事項：表號10600-01-05-2。</text:p>
      <text:p text:style-name="P103"><text:span text:style-name="T104">七、其他事項：無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00</meta:initial-creator>
    <dc:creator>cws</dc:creator>
    <meta:creation-date>2022-09-16T01:45:00Z</meta:creation-date>
    <dc:date>2022-09-16T01:45:00Z</dc:date>
    <meta:print-date>2015-05-26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