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P7" style:parent-style-name="清單段落" style:list-style-name="LFO1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8" style:family="paragraph">
      <style:paragraph-properties fo:text-align="justify" style:vertical-align="auto" style:line-height-at-least="0.1666in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8" style:family="paragraph">
      <style:paragraph-properties fo:text-align="justify" style:vertical-align="auto" style:line-height-at-least="0.1666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8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1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3" style:family="paragraph">
      <style:paragraph-properties fo:text-align="justify" style:line-height-at-least="0.1666in" fo:margin-left="2.0118in" fo:text-indent="-1.8111in">
        <style:tab-stops/>
      </style:paragraph-properties>
      <style:text-properties style:font-name="標楷體" style:font-name-asian="標楷體" fo:letter-spacing="-0.0027in" style:font-size-complex="12pt"/>
    </style:style>
    <style:style style:name="P25" style:parent-style-name="清單段落" style:list-style-name="LFO3" style:family="paragraph">
      <style:paragraph-properties fo:text-align="justify" style:line-height-at-least="0.1666in" fo:margin-left="1.5in" fo:text-indent="-1.2993in">
        <style:tab-stops/>
      </style:paragraph-properties>
      <style:text-properties style:font-name="標楷體" style:font-name-asian="標楷體" fo:letter-spacing="-0.0027in" style:font-size-complex="12pt"/>
    </style:style>
    <style:style style:name="P26" style:parent-style-name="清單段落" style:list-style-name="LFO3" style:family="paragraph">
      <style:paragraph-properties fo:text-align="justify" style:line-height-at-least="0.1666in"/>
    </style:style>
    <style:style style:name="T27" style:parent-style-name="預設段落字型" style:family="text">
      <style:text-properties style:font-name="標楷體" style:font-name-asian="標楷體" fo:letter-spacing="-0.0027in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0.6402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text-align="justify" style:line-height-at-least="0.1666in" fo:margin-left="1.4333in" fo:text-indent="-1.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justify" fo:margin-left="0.75in" fo:text-inden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text-align="justify" fo:margin-left="0.7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style:line-height-at-least="0.1666in" fo:margin-left="1.8333in" fo:text-indent="-1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3.1666in" fo:text-indent="-2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1.8666in" fo:text-indent="-1.5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style:line-height-at-least="0.1666in" fo:margin-left="1.5166in" fo:text-indent="-1.1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.1666in" fo:margin-left="1.55in" fo:text-indent="-1.2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.1666in" fo:margin-left="1.6833in" fo:text-indent="-1.3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style:line-height-at-least="0.1666in" fo:margin-left="1.8312in" fo:margin-right="-0.118in" fo:text-indent="-1.4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style:line-height-at-least="0.1666in" fo:margin-left="0.993in" fo:text-indent="-0.65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line-height-at-least="0.1666in" fo:margin-left="1.7131in" fo:margin-right="-0.118in" fo:text-indent="-1.3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1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2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3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6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7" style:parent-style-name="清單段落" style:list-style-name="LFO5" style:family="paragraph">
      <style:paragraph-properties fo:text-align="justify" style:line-height-at-least="0.1666in" fo:margin-left="1.1854in" fo:text-indent="-0.9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letter-spacing="-0.0027in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6" style:family="paragraph">
      <style:paragraph-properties fo:text-align="justify" style:line-height-at-least="0.1666in" fo:margin-left="1.4965in" fo:text-indent="-1.29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letter-spacing="-0.0027in" style:font-size-complex="12pt"/>
    </style:style>
    <style:style style:name="P97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98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100" style:parent-style-name="內文" style:family="paragraph">
      <style:paragraph-properties fo:text-align="justify" style:line-height-at-least="0.1666in" fo:text-indent="0.3277in"/>
    </style:style>
    <style:style style:name="T101" style:parent-style-name="預設段落字型" style:family="text">
      <style:text-properties style:font-name-asian="標楷體" fo:letter-spacing="-0.0027in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letter-spacing="-0.0027in" style:font-size-complex="12pt"/>
    </style:style>
    <style:style style:name="P104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105" style:parent-style-name="清單段落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106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平均每戶家庭收支按經濟戶長職業別分</text:p>
      <text:p text:style-name="P4">一、發布及編製機關單位</text:p>
      <text:list text:style-name="LFO1" text:continue-numbering="true">
        <text:list-item>
          <text:p text:style-name="P5"><text:span text:style-name="T6">發布機關、單位：臺中市政府主計處會計室</text:span></text:p>
        </text:list-item>
        <text:list-item>
          <text:p text:style-name="P7"><text:span text:style-name="T8">編製單位：臺中市政府主計處第四科</text:span></text:p>
        </text:list-item>
        <text:list-item>
          <text:p text:style-name="P9"><text:span text:style-name="T10">聯絡電話：（04）22289111 # 19412<text:s/></text:span></text:p>
        </text:list-item>
        <text:list-item>
          <text:p text:style-name="P11">傳真：（04）22273285</text:p>
        </text:list-item>
        <text:list-item>
          <text:p text:style-name="P12">電子信箱：alan28@taichung.gov.tw</text:p>
        </text:list-item>
      </text:list>
      <text:p text:style-name="P13">二、發布形式</text:p>
      <text:list text:style-name="LFO8" text:continue-numbering="true">
        <text:list-item>
          <text:p text:style-name="P14"><text:span text:style-name="T15">口頭：</text:span><text:span text:style-name="T16">（ ）記者會或說明會</text:span></text:p>
        </text:list-item>
        <text:list-item>
          <text:p text:style-name="P17"><text:span text:style-name="T18">書面：</text:span><text:span text:style-name="T19">（ ）新聞稿 <text:s text:c="2"/>（ ）報表 <text:s/>（ ）書刊，刊名：</text:span></text:p>
        </text:list-item>
        <text:list-item>
          <text:p text:style-name="P20">電子媒體：</text:p>
        </text:list-item>
      </text:list>
      <text:p text:style-name="P21">（ ）線上書刊及資料庫，網址：</text:p>
      <text:p text:style-name="P22">（ ）磁片 <text:s text:c="2"/>（ ）光碟片 <text:s/>（V）其他(報表)</text:p>
      <text:p text:style-name="P23">三、資料範圍、週期及時效</text:p>
      <text:list text:style-name="LFO3" text:continue-numbering="true">
        <text:list-item>
          <text:p text:style-name="P24">統計地區範圍及對象：凡居住於臺中市具有中華民國國籍，並在戶籍上獨立設戶，戶內成員係經營共同經濟生活之一般家庭。</text:p>
        </text:list-item>
        <text:list-item>
          <text:p text:style-name="P25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6"><text:span text:style-name="T27">統計項目定義：</text:span><text:span text:style-name="T28">(以下為簡易說明，詳細定義請參閱本處家庭收支調查報告。)</text:span></text:p>
        </text:list-item>
      </text:list>
      <text:p text:style-name="P29">(一)經濟戶長：係指戶內成員中，收入最多且負責維持家庭主要生計者。</text:p>
      <text:p text:style-name="P30">(二)就業人口：合乎下列條件之一者，均視為就業人口：</text:p>
      <text:p text:style-name="P31"><text:span text:style-name="T32">1、年滿15歲以上，從事有酬工作達6個月以上，且年內收入達</text:span><text:span text:style-name="T33">每月基本工資×6（四捨五入至千元）</text:span><text:span text:style-name="T34">以上</text:span><text:span text:style-name="T35">者(含利用課餘兼任有酬工作之在學學生)，雇主、自營作業者及無酬家屬工作者不受收入金額限制。</text:span></text:p>
      <text:p text:style-name="P36"><text:span text:style-name="T37">2、每週工作15小時以上，或每天工作3小時以上，達6個月以上之無酬家屬工作者（含在學學生）。</text:span></text:p>
      <text:p text:style-name="P38"><text:span text:style-name="T39">(三)</text:span><text:span text:style-name="T40">受僱人員報酬：戶內成員從服務處所獲得之全部收入(包括本職及兼職)。</text:span></text:p>
      <text:p text:style-name="P41"><text:span text:style-name="T42">(四)</text:span><text:span text:style-name="T43">產業主所得：指戶內成員經營家庭非公司企業，賺得之淨盈餘。</text:span></text:p>
      <text:p text:style-name="P44"><text:span text:style-name="T45">(五)</text:span><text:span text:style-name="T46">財產所得</text:span><text:span text:style-name="T47">收入</text:span><text:span text:style-name="T48">：指財產提供他人使用而獲得之報酬，包括利息收入、投資收入及租金收入等。</text:span></text:p>
      <text:p text:style-name="P49"><text:span text:style-name="T50">(六)</text:span><text:span text:style-name="T51">自用住宅設算租金收入</text:span><text:span text:style-name="T52">：由自用住宅及其他營建物設算租金扣除折舊後之餘額。</text:span></text:p>
      <text:p text:style-name="P53"><text:span text:style-name="T54">(七)</text:span><text:span text:style-name="T55">經常移轉收入：從私人、從政府、社會保險給付、從企業及從國外之移轉收入。</text:span></text:p>
      <text:p text:style-name="P56"><text:span text:style-name="T57">(八)</text:span><text:span text:style-name="T58">雜項收入：如廢物變賣收入、賣舊報紙收入、偶爾撿拾林產收入、垂釣漁撈收入及報廢家庭設備年內出售未達2萬元之所得款等。</text:span></text:p>
      <text:p text:style-name="P59"><text:span text:style-name="T60">(九)</text:span><text:span text:style-name="T61">利息支出：消費性借款利息、典當利息、購置私有住宅貸款利息及死會利息支出等，其中貸款利息是指扣除還本後的利息支出。</text:span></text:p>
      <text:p text:style-name="P62"><text:span text:style-name="T63">(十)</text:span><text:span text:style-name="T64">經常移轉支出：對私人及企業、對政府、社會保險及對國外之移轉支出。</text:span></text:p>
      <text:p text:style-name="P65"><text:span text:style-name="T66">(十一)</text:span><text:span text:style-name="T67">消費支出：包括家計中支用於食品及非酒精飲料、菸酒及檳榔、衣著鞋襪及服飾</text:span><text:soft-page-break/><text:span text:style-name="T68">用品、住宅服務、水電瓦斯及其他燃料、家具設備及家務維護、醫療保健、</text:span><text:span text:style-name="T69">資通訊、休閒、運動與文化、教育、餐廳及住宿、保險及金融服務、其他等13項費用</text:span><text:span text:style-name="T70">。</text:span></text:p>
      <text:p text:style-name="P71"><text:span text:style-name="T72">(十二)</text:span><text:span text:style-name="T73">可支配所得：所得總額減去無法自由支配使用之非消費支出(如賦稅支出、利息支出、捐贈及其他移轉支出)與自有房屋設算折舊後，即為家庭可支配所得，可由家庭自由支配使用於消費或儲蓄。</text:span></text:p>
      <text:p text:style-name="P74"><text:span text:style-name="T75">(十三)儲蓄：</text:span><text:span text:style-name="T76">即可支配所得減最終消費支出。</text:span></text:p>
      <text:p text:style-name="P77"><text:span text:style-name="T78">(十四)</text:span><text:span text:style-name="T79">所得總額：</text:span><text:span text:style-name="T80">係指家庭收入之主要部分，在多數家庭中，其所得總額通常由薪資收入、混合收入(包括營業淨收入、執行業務淨收入、農林漁牧淨收入)、財產所得、雜項收入(包括捐贈及其他移轉收入)等構成。</text:span></text:p>
      <text:list text:style-name="LFO4" text:continue-numbering="true">
        <text:list-item>
          <text:p text:style-name="P81">統計單位：新臺幣元。</text:p>
        </text:list-item>
        <text:list-item>
          <text:p text:style-name="P82">統計分類：</text:p>
        </text:list-item>
      </text:list>
      <text:p text:style-name="P83">（一）縱行項目按家庭收支訪問調查所彙編之統計項目分類。</text:p>
      <text:p text:style-name="P84">（二）横列項目按經濟戶長職業別分類。</text:p>
      <text:list text:style-name="LFO5" text:continue-numbering="true">
        <text:list-item>
          <text:p text:style-name="P85">發布週期(指資料編製或產生的頻率，如月、季、年等)：年。</text:p>
        </text:list-item>
        <text:list-item>
          <text:p text:style-name="P86">時效（指統計標準時間至資料發布時間之間隔時間）：10個月。</text:p>
        </text:list-item>
        <text:list-item>
          <text:p text:style-name="P87"><text:span text:style-name="T88">資料變革：</text:span><text:span text:style-name="T89">本調查原配合行政院主計處按年辦理「家庭收支</text:span><text:span text:style-name="T90">訪問</text:span><text:span text:style-name="T91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92">四、公開資料發布訊息</text:p>
      <text:list text:style-name="LFO6" text:continue-numbering="true">
        <text:list-item>
          <text:p text:style-name="P93"><text:span text:style-name="T94">預告發布日期：次年10月底。</text:span><text:span text:style-name="T95">(原訂預告發布日期如遇例假日或國定假日則延至下一個工作日發布)</text:span><text:span text:style-name="T96"><text:s/></text:span></text:p>
        </text:list-item>
        <text:list-item>
          <text:p text:style-name="P97">同步發送單位：臺中市政府主計處。</text:p>
        </text:list-item>
      </text:list>
      <text:p text:style-name="P98">五、資料品質</text:p>
      <text:list text:style-name="LFO7" text:continue-numbering="true">
        <text:list-item>
          <text:p text:style-name="P99">統計指標編製方法與資料來源說明：</text:p>
        </text:list-item>
      </text:list>
      <text:p text:style-name="P100"><text:span text:style-name="T101">由本處第四科依行政院主計總處</text:span><text:span text:style-name="T102">家庭收支訪問</text:span><text:span text:style-name="T103">調查結果統計表彙編。</text:span></text:p>
      <text:list text:style-name="LFO7" text:continue-numbering="true">
        <text:list-item>
          <text:p text:style-name="P104">統計資料交叉查核及確保資料合理性之機制：</text:p>
        </text:list-item>
      </text:list>
      <text:p text:style-name="P105">收支科目及消費科目做極端值及交叉檢查，結果表並按整併後之6個區域別、職業別等交叉分類，確保資料正確性。</text:p>
      <text:p text:style-name="P106">六、須注意及預定改變之事項：表號10600-01-02-2。</text:p>
      <text:p text:style-name="P107"><text:span text:style-name="T108">七、其他事項：無。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樣式1" style:display-name="樣式1" style:family="paragraph" style:parent-style-name="內文">
      <style:paragraph-properties fo:line-height="0.2222in" fo:margin-left="0.1909in" fo:text-indent="-0.052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5-12-23T07:28:00Z</meta:creation-date>
    <dc:date>2025-12-23T07:28:00Z</dc:date>
    <meta:print-date>2024-12-12T02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6" meta:row-count="13" meta:non-whitespace-character-count="1574"/>
  </office:meta>
</office:document-meta>
</file>