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1" style:parent-style-name="純文字" style:family="paragraph">
      <style:paragraph-properties fo:margin-left="0.7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text-indent="1.25in"/>
    </style:style>
    <style:style style:name="P23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8" style:parent-style-name="內文" style:family="paragraph">
      <style:paragraph-properties fo:text-align="justify" style:line-height-at-least="0.1666in" fo:margin-left="0.6402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text-align="justify" style:line-height-at-least="0.1666in" fo:margin-left="1.4333in" fo:text-indent="-1.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3.1666in" fo:text-indent="-2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1.6833in" fo:text-indent="-1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1.8166in" fo:margin-right="-0.1166in" fo:text-indent="-1.4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993in" fo:text-indent="-0.6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1.6333in" fo:margin-right="-0.1166in" fo:text-indent="-1.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9" style:parent-style-name="清單段落" style:list-style-name="LFO5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fo:letter-spacing="-0.0027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letter-spacing="-0.0027i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2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T96" style:parent-style-name="預設段落字型" style:family="text">
      <style:text-properties style:font-name-asian="標楷體" fo:color="#000000" fo:letter-spacing="-0.0027in" style:font-size-complex="12pt"/>
    </style:style>
    <style:style style:name="T97" style:parent-style-name="預設段落字型" style:family="text">
      <style:text-properties style:font-name-asian="標楷體" fo:color="#000000" fo:letter-spacing="-0.0027in" style:font-size-complex="12pt"/>
    </style:style>
    <style:style style:name="P98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1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收支按經濟戶長性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henrywto@taichung.gov.tw</text:p>
        </text:list-item>
      </text:list>
      <text:p text:style-name="P13">二、發布形式</text:p>
      <text:list text:style-name="LFO2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V）報表 <text:s/>（ ）書刊，刊名：</text:span></text:p>
        </text:list-item>
        <text:list-item>
          <text:p text:style-name="P20">電子媒體：</text:p>
        </text:list-item>
      </text:list>
      <text:p text:style-name="P21">（V）線上書刊及資料庫，網址：</text:p>
      <text:p text:style-name="P22">http://govstat.taichung.gov.tw/TCSTAT/Page/kcg01_2.aspx?Mid1=387200000A</text:p>
      <text:p text:style-name="P23">（ ）磁片 <text:s text:c="2"/>（ ）光碟片 <text:s/>（ ）其他</text:p>
      <text:p text:style-name="P24">三、資料範圍、週期及時效</text:p>
      <text:list text:style-name="LFO3" text:continue-numbering="true">
        <text:list-item>
          <text:p text:style-name="P25">統計地區範圍及對象：凡居住於臺中市具有中華民國國籍，並在戶籍上獨立設戶，戶內成員係經營共同經濟生活之一般家庭。</text:p>
        </text:list-item>
        <text:list-item>
          <text:p text:style-name="P26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7">統計項目定義：</text:p>
        </text:list-item>
      </text:list>
      <text:p text:style-name="P28">(一)經濟戶長：係指戶內成員中，收入最多且負責維持家庭主要生計者。</text:p>
      <text:p text:style-name="P29">(二)就業人口：合乎下列條件之一者，均視為就業人口：</text:p>
      <text:p text:style-name="P30"><text:span text:style-name="T31">1、年滿15歲以上，從事有酬工作達6個月以上，且年內收入達</text:span><text:span text:style-name="T32">每月基本工資×6（四捨五入至千元）</text:span><text:span text:style-name="T33">以上者(含利用課餘兼任有酬工作之在學學生)，雇主、自營作業者及無酬家屬工作者不受收入金額限制。</text:span></text:p>
      <text:p text:style-name="P34"><text:span text:style-name="T35">2、每週工作15小時以上，或每天工作3小時以上，達6個月以上之無酬家屬工作者（含在學學生）。</text:span></text:p>
      <text:p text:style-name="P36"><text:span text:style-name="T37">(三)</text:span><text:span text:style-name="T38">受僱人員報酬：戶內成員從服務處所獲得之全部收入(包括本職及兼職)。</text:span></text:p>
      <text:p text:style-name="P39"><text:span text:style-name="T40">(四)</text:span><text:span text:style-name="T41">產業主所得：指戶內成員經營家庭非公司企業，賺得之淨盈餘。</text:span></text:p>
      <text:p text:style-name="P42"><text:span text:style-name="T43">(五)</text:span><text:span text:style-name="T44">財產所得：指財產提供他人使用而獲得之報酬，包括利息收入、投資收入及租金收入等。</text:span></text:p>
      <text:p text:style-name="P45"><text:span text:style-name="T46">(六)</text:span><text:span text:style-name="T47">自用住宅及其他營建物設算租金：由自用住宅及其他營建物設算租金扣除折舊後之餘額。</text:span></text:p>
      <text:p text:style-name="P48"><text:span text:style-name="T49">(七)</text:span><text:span text:style-name="T50">經常移轉收入：從私人、從政府、社會保險給付、從企業及從國外之移轉收入。</text:span></text:p>
      <text:p text:style-name="P51"><text:span text:style-name="T52">(八)</text:span><text:span text:style-name="T53">雜項收入：如廢物變賣收入、賣舊報紙收入、偶爾撿拾林產收入、垂釣漁撈收入及報廢家庭設備年內出售未達2萬元之所得款等。</text:span></text:p>
      <text:p text:style-name="P54"><text:span text:style-name="T55">(九)</text:span><text:span text:style-name="T56">利息支出：消費性借款利息、典當利息、購置私有住宅貸款利息及死會利息支出等，其中貸款利息是指扣除還本後的利息支出。</text:span></text:p>
      <text:soft-page-break/>
      <text:p text:style-name="P57"><text:span text:style-name="T58">(十)</text:span><text:span text:style-name="T59">經常移轉支出：對私人及企業、對政府、社會保險及對國外之移轉支出。</text:span></text:p>
      <text:p text:style-name="P60"><text:span text:style-name="T61">(十一)</text:span><text:span text:style-name="T62">消費支出：包括家計中支用於食品及非酒精飲料、菸酒及檳榔、衣著鞋襪及服飾用品、住宅服務、水電瓦斯及其他燃料、家具設備及家務維護、醫療保健、交通、通訊、休閒與文化、教育、餐廳及旅館、什項消費等12項費用。</text:span></text:p>
      <text:p text:style-name="P63"><text:span text:style-name="T64">(十二)</text:span><text:span text:style-name="T65">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66"><text:span text:style-name="T67">(十三)儲蓄：</text:span><text:span text:style-name="T68">即可支配所得減最終消費支出。</text:span></text:p>
      <text:p text:style-name="P69"><text:span text:style-name="T70">(十四)</text:span><text:span text:style-name="T71">所得總額：</text:span><text:span text:style-name="T72">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list text:style-name="LFO4" text:continue-numbering="true">
        <text:list-item>
          <text:p text:style-name="P73">統計單位：新臺幣元。</text:p>
        </text:list-item>
        <text:list-item>
          <text:p text:style-name="P74">統計分類：</text:p>
        </text:list-item>
      </text:list>
      <text:p text:style-name="P75">（一）縱行項目按家庭收支訪問調查所彙編之統計項目分類。</text:p>
      <text:p text:style-name="P76">（二）横列項目按經濟戶長性別分類。</text:p>
      <text:list text:style-name="LFO5" text:continue-numbering="true">
        <text:list-item>
          <text:p text:style-name="P77">發布週期(指資料編製或產生的頻率，如月、季、年等)：年。</text:p>
        </text:list-item>
        <text:list-item>
          <text:p text:style-name="P78">時效（指統計標準時間至資料發布時間之間隔時間）：10個月。</text:p>
        </text:list-item>
        <text:list-item>
          <text:p text:style-name="P79"><text:span text:style-name="T80">資料變革：</text:span><text:span text:style-name="T81">本調查原配合行政院主計處按年辦理「家庭收支</text:span><text:span text:style-name="T82">訪問</text:span><text:span text:style-name="T83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84">四、公開資料發布訊息</text:p>
      <text:list text:style-name="LFO6" text:continue-numbering="true">
        <text:list-item>
          <text:p text:style-name="P85"><text:span text:style-name="T86">預告發布日期：次年10月底</text:span><text:span text:style-name="T87">。</text:span><text:span text:style-name="T88">(原訂預告發布日期如遇例假日或國定假日則延至下一個工作日發布)</text:span></text:p>
        </text:list-item>
        <text:list-item>
          <text:p text:style-name="P89">同步發送單位：臺中市政府主計處。</text:p>
        </text:list-item>
      </text:list>
      <text:p text:style-name="P90">五、資料品質</text:p>
      <text:list text:style-name="LFO7" text:continue-numbering="true">
        <text:list-item>
          <text:p text:style-name="P91">統計指標編製方法與資料來源說明：</text:p>
        </text:list-item>
      </text:list>
      <text:p text:style-name="P92"><text:span text:style-name="T93">(一)</text:span><text:span text:style-name="T94">本調查係採用「分層二段隨機抽樣法」，由本市家戶抽選樣本</text:span><text:span text:style-name="T95">2,000</text:span><text:span text:style-name="T96">戶，運用本市基層統計調查網人力進行實地訪查，經審核整理資料後，彙送行政院主計總處編算，發布統計結果，</text:span><text:span text:style-name="T97">由本處第四科依行政院主計總處調查結果統計表彙編。</text:span></text:p>
      <text:p text:style-name="P98"><text:span text:style-name="T99">(二)</text:span><text:span text:style-name="T100">調查方法及抽樣方法刊載於臺中市家庭收支訪問調查報告。</text:span></text:p>
      <text:list text:style-name="LFO7" text:continue-numbering="true">
        <text:list-item>
          <text:p text:style-name="P101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2">六、須注意及預定改變之事項：表號10600-01-01-2。</text:p>
      <text:p text:style-name="P103"><text:span text:style-name="T10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00</meta:initial-creator>
    <dc:creator>cws</dc:creator>
    <meta:creation-date>2022-09-16T03:02:00Z</meta:creation-date>
    <dc:date>2022-09-16T03:02:00Z</dc:date>
    <meta:print-date>2015-05-26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87" meta:row-count="14" meta:non-whitespace-character-count="1693"/>
  </office:meta>
</office:document-meta>
</file>