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3" style:parent-style-name="純文字" style:family="paragraph">
      <style:paragraph-properties fo:margin-left="0.7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7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8" style:parent-style-name="清單段落" style:list-style-name="LFO3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標楷體" style:font-name-asian="標楷體" fo:letter-spacing="-0.0027in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6402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text-align="justify" style:line-height-at-least="0.1666in" fo:margin-left="1.4333in" fo:text-indent="-1.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1.8333in" fo:text-indent="-1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margin-left="3.1666in" fo:text-indent="-2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1.5555in" fo:text-indent="-1.2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1.6833in" fo:text-indent="-1.3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1.8312in" fo:margin-right="-0.118in" fo:text-indent="-1.4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.1666in" fo:margin-left="0.993in" fo:text-indent="-0.6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1.7166in" fo:margin-right="-0.118in" fo:text-indent="-1.3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4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7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8" style:parent-style-name="清單段落" style:list-style-name="LFO5" style:family="paragraph">
      <style:paragraph-properties fo:text-align="justify" style:line-height-at-least="0.1666in" fo:margin-left="1.1854in" fo:text-indent="-0.9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7in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letter-spacing="-0.0027i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6" style:family="paragraph">
      <style:paragraph-properties style:snap-to-layout-grid="false" fo:text-align="justify" fo:margin-left="1.4965in" fo:text-indent="-1.29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27i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99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1" style:parent-style-name="內文" style:family="paragraph">
      <style:paragraph-properties fo:text-align="justify" style:line-height-at-least="0.1666in" fo:text-indent="0.3277in"/>
    </style:style>
    <style:style style:name="T102" style:parent-style-name="預設段落字型" style:family="text">
      <style:text-properties style:font-name-asian="標楷體" fo:letter-spacing="-0.0027in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P105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6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107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收支按經濟戶長性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alan28@taichung.gov.tw</text:p>
        </text:list-item>
      </text:list>
      <text:p text:style-name="P13">二、發布形式</text:p>
      <text:list text:style-name="LFO2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</text:span><text:span text:style-name="T20"><text:s/></text:span><text:span text:style-name="T21">）報表 <text:s/>（ ）書刊，刊名：</text:span></text:p>
        </text:list-item>
        <text:list-item>
          <text:p text:style-name="P22">電子媒體：</text:p>
        </text:list-item>
      </text:list>
      <text:p text:style-name="P23">（<text:s/>）線上書刊及資料庫，網址：</text:p>
      <text:p text:style-name="P24">（ ）磁片 <text:s text:c="2"/>（ ）光碟片 <text:s/>（V）其他(報表)</text:p>
      <text:p text:style-name="P25">三、資料範圍、週期及時效</text:p>
      <text:list text:style-name="LFO3" text:continue-numbering="true">
        <text:list-item>
          <text:p text:style-name="P26">統計地區範圍及對象：凡居住於臺中市具有中華民國國籍，並在戶籍上獨立設戶，戶內<text:s text:c="7"/>成員係經營共同經濟生活之一般家庭。</text:p>
        </text:list-item>
        <text:list-item>
          <text:p text:style-name="P27">統計標準時間：以全年之家庭經濟活動發生事實為準(動態資料以每年1月1日起至12月31<text:s/>日止全年累計數字為準，靜態資料係以調查年12月31日之數字為準)。</text:p>
        </text:list-item>
        <text:list-item>
          <text:p text:style-name="P28"><text:span text:style-name="T29">統計項目定義：</text:span><text:span text:style-name="T30">(以下為簡易說明，詳細定義請參閱本處家庭收支調查報告。)</text:span></text:p>
        </text:list-item>
      </text:list>
      <text:p text:style-name="P31">(一)經濟戶長：係指戶內成員中，收入最多且負責維持家庭主要生計者。</text:p>
      <text:p text:style-name="P32">(二)就業人口：合乎下列條件之一者，均視為就業人口：</text:p>
      <text:p text:style-name="P33"><text:span text:style-name="T34">1、年滿15歲以上，從事有酬工作達6個月以上，且年內收入達</text:span><text:span text:style-name="T35">每月基本工資×6（四捨五入至千元）</text:span><text:span text:style-name="T36">以上者(含利用課餘兼任有酬工作之在學學生)，雇主、自營作業者及無酬家屬工作者不受收入金額限制。</text:span></text:p>
      <text:p text:style-name="P37"><text:span text:style-name="T38">2、每週工作15小時以上，或每天工作3小時以上，達6個月以上之無酬家屬工作者（含在學學生）。</text:span></text:p>
      <text:p text:style-name="P39"><text:span text:style-name="T40">(三)</text:span><text:span text:style-name="T41">受僱人員報酬：戶內成員從服務處所獲得之全部收入(包括本職及兼職)。</text:span></text:p>
      <text:p text:style-name="P42"><text:span text:style-name="T43">(四)</text:span><text:span text:style-name="T44">產業主所得：指戶內成員經營家庭非公司企業，賺得之淨盈餘。</text:span></text:p>
      <text:p text:style-name="P45"><text:span text:style-name="T46">(五)</text:span><text:span text:style-name="T47">財產所得</text:span><text:span text:style-name="T48">收入</text:span><text:span text:style-name="T49">：指財產提供他人使用而獲得之報酬，包括利息收入、投資收入及租金收入等。</text:span></text:p>
      <text:p text:style-name="P50"><text:span text:style-name="T51">(六)</text:span><text:span text:style-name="T52">自用住宅設算租金收入</text:span><text:span text:style-name="T53">：由自用住宅及其他營建物設算租金扣除折舊後之餘額。</text:span></text:p>
      <text:p text:style-name="P54"><text:span text:style-name="T55">(七)</text:span><text:span text:style-name="T56">經常移轉收入：從私人、從政府、社會保險給付、從企業及從國外之移轉收入。</text:span></text:p>
      <text:p text:style-name="P57"><text:span text:style-name="T58">(八)</text:span><text:span text:style-name="T59">雜項收入：如廢物變賣收入、賣舊報紙收入、偶爾撿拾林產收入、垂釣漁撈收入及報廢家庭設備年內出售未達2萬元之所得款等。</text:span></text:p>
      <text:p text:style-name="P60"><text:span text:style-name="T61">(九)</text:span><text:span text:style-name="T62">利息支出：消費性借款利息、典當利息、購置私有住宅貸款利息及死會利息支出等，其中貸款利息是指扣除還本後的利息支出。</text:span></text:p>
      <text:p text:style-name="P63"><text:span text:style-name="T64">(十)</text:span><text:span text:style-name="T65">經常移轉支出：對私人及企業、對政府、社會保險及對國外之移轉支出。</text:span></text:p>
      <text:p text:style-name="P66"><text:span text:style-name="T67">(十一)</text:span><text:span text:style-name="T68">消費支出：包括家計中支用於食品及非酒精飲料、菸酒及檳榔、衣著鞋襪及服飾</text:span><text:soft-page-break/><text:span text:style-name="T69">用品、住宅服務、水電瓦斯及其他燃料、家具設備及家務維護、醫療保健、交通、</text:span><text:span text:style-name="T70">資通訊、休閒、運動與文化、教育、餐廳及住宿、保險及金融服務、其他等13項費用</text:span><text:span text:style-name="T71">。</text:span></text:p>
      <text:p text:style-name="P72"><text:span text:style-name="T73">(十二)</text:span><text:span text:style-name="T74">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75"><text:span text:style-name="T76">(十三)儲蓄：</text:span><text:span text:style-name="T77">即可支配所得減最終消費支出。</text:span></text:p>
      <text:p text:style-name="P78"><text:span text:style-name="T79">(十四)</text:span><text:span text:style-name="T80">所得總額：</text:span><text:span text:style-name="T81">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list text:style-name="LFO4" text:continue-numbering="true">
        <text:list-item>
          <text:p text:style-name="P82">統計單位：新臺幣元。</text:p>
        </text:list-item>
        <text:list-item>
          <text:p text:style-name="P83">統計分類：</text:p>
        </text:list-item>
      </text:list>
      <text:p text:style-name="P84">（一）縱行項目按家庭收支訪問調查所彙編之統計項目分類。</text:p>
      <text:p text:style-name="P85">（二）横列項目按經濟戶長性別分類。</text:p>
      <text:list text:style-name="LFO5" text:continue-numbering="true">
        <text:list-item>
          <text:p text:style-name="P86">發布週期(指資料編製或產生的頻率，如月、季、年等)：年。</text:p>
        </text:list-item>
        <text:list-item>
          <text:p text:style-name="P87">時效（指統計標準時間至資料發布時間之間隔時間）：10個月。</text:p>
        </text:list-item>
        <text:list-item>
          <text:p text:style-name="P88"><text:span text:style-name="T89">資料變革：</text:span><text:span text:style-name="T90">本調查原配合行政院主計處按年辦理「家庭收支</text:span><text:span text:style-name="T91">訪問</text:span><text:span text:style-name="T92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93">四、公開資料發布訊息</text:p>
      <text:list text:style-name="LFO6" text:continue-numbering="true">
        <text:list-item>
          <text:p text:style-name="P94"><text:span text:style-name="T95">預告發布日期：次年10月底</text:span><text:span text:style-name="T96">。</text:span><text:span text:style-name="T97">(原訂預告發布日期如遇例假日或國定假日則延至下一個工作日發布)</text:span></text:p>
        </text:list-item>
        <text:list-item>
          <text:p text:style-name="P98">同步發送單位：臺中市政府主計處。</text:p>
        </text:list-item>
      </text:list>
      <text:p text:style-name="P99">五、資料品質</text:p>
      <text:list text:style-name="LFO7" text:continue-numbering="true">
        <text:list-item>
          <text:p text:style-name="P100">統計指標編製方法與資料來源說明：</text:p>
        </text:list-item>
      </text:list>
      <text:p text:style-name="P101"><text:span text:style-name="T102">由本處第四科依行政院主計總處</text:span><text:span text:style-name="T103">家庭收支訪問</text:span><text:span text:style-name="T104">調查結果統計表彙編。</text:span></text:p>
      <text:list text:style-name="LFO7" text:continue-numbering="true">
        <text:list-item>
          <text:p text:style-name="P105">統計資料交叉查核及確保資料合理性之機制：</text:p>
        </text:list-item>
      </text:list>
      <text:p text:style-name="P106">收支科目及消費科目做極端值及交叉檢查，結果表並按整併後之6個區域別、職業別等交叉分類，確保資料正確性。</text:p>
      <text:p text:style-name="P107">六、須注意及預定改變之事項：表號10600-01-01-2。</text:p>
      <text:p text:style-name="P108"><text:span text:style-name="T1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15-05-26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3" meta:row-count="13" meta:non-whitespace-character-count="1579"/>
  </office:meta>
</office:document-meta>
</file>