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letter-spacing="-0.0027in" style:font-size-complex="12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text-align="justify" style:line-height-at-least="0.1666in"/>
    </style:style>
    <style:style style:name="T6" style:parent-style-name="預設段落字型" style:family="text">
      <style:text-properties style:font-name="標楷體" style:font-name-asian="標楷體" fo:letter-spacing="-0.0027in" style:font-size-complex="12pt"/>
    </style:style>
    <style:style style:name="P7" style:parent-style-name="清單段落" style:list-style-name="LFO1" style:family="paragraph">
      <style:paragraph-properties fo:text-align="justify" style:line-height-at-leas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text-align="justify" style:line-height-at-least="0.1666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2" style:family="paragraph">
      <style:paragraph-properties fo:text-align="justify" style:line-height-at-least="0.1666in"/>
    </style:style>
    <style:style style:name="T15" style:parent-style-name="預設段落字型" style:family="text">
      <style:text-properties style:font-name="標楷體" style:font-name-asian="標楷體" fo:letter-spacing="-0.0027in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text-align="justify" style:line-height-at-least="0.1666in"/>
    </style:style>
    <style:style style:name="T18" style:parent-style-name="預設段落字型" style:family="text">
      <style:text-properties style:font-name="標楷體"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2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3" style:parent-style-name="純文字" style:family="paragraph">
      <style:paragraph-properties fo:margin-left="0.7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style:line-height-at-least="0.1666in" fo:margin-left="0.7833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7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8" style:parent-style-name="清單段落" style:list-style-name="LFO3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29" style:parent-style-name="內文" style:family="paragraph">
      <style:paragraph-properties fo:text-align="justify" style:line-height-at-least="0.1666in" fo:margin-left="0.6402in" fo:text-indent="-0.3069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" style:parent-style-name="內文" style:family="paragraph">
      <style:paragraph-properties fo:text-align="justify" style:line-height-at-least="0.1666in" fo:margin-left="1.4333in" fo:text-indent="-1.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text-align="justify" fo:margin-left="0.75in" fo:text-indent="-0.2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7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style:line-height-at-least="0.1666in" fo:margin-left="1.5in" fo:text-indent="-1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margin-left="3.1666in" fo:text-indent="-2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1.8666in" fo:text-indent="-1.5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style:line-height-at-least="0.1666in" fo:margin-left="1.5166in" fo:text-indent="-1.1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1.4583in" fo:text-indent="-1.1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.1666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style:line-height-at-least="0.1666in" fo:margin-left="1.6833in" fo:text-indent="-1.3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1.8166in" fo:margin-right="-0.1166in" fo:text-indent="-1.48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993in" fo:text-indent="-0.659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1.6333in" fo:margin-right="-0.1166in" fo:text-indent="-1.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4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5" style:parent-style-name="清單段落" style:list-style-name="LFO4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6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0.8083in" fo:margin-right="-0.1166in" fo:text-indent="-0.475in">
        <style:tab-stops/>
      </style:paragraph-properties>
      <style:text-properties style:font-name="標楷體" style:font-name-asian="標楷體" style:font-size-complex="12pt"/>
    </style:style>
    <style:style style:name="P78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79" style:parent-style-name="清單段落" style:list-style-name="LFO5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80" style:parent-style-name="清單段落" style:list-style-name="LFO5" style:family="paragraph">
      <style:paragraph-properties fo:text-align="justify" style:line-height-at-least="0.1666in"/>
    </style:style>
    <style:style style:name="T81" style:parent-style-name="預設段落字型" style:family="text">
      <style:text-properties style:font-name="標楷體" style:font-name-asian="標楷體" fo:letter-spacing="-0.0027in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letter-spacing="-0.0027in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-0.0013in" fo:text-indent="-0.0083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list-style-name="LFO6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標楷體" style:font-name-asian="標楷體" fo:letter-spacing="-0.0027in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清單段落" style:list-style-name="LFO6" style:family="paragraph">
      <style:paragraph-properties fo:text-align="justify" style:line-height-at-least="0.1666in"/>
      <style:text-properties style:font-name="標楷體" style:font-name-asian="標楷體" fo:letter-spacing="-0.0027in" style:font-size-complex="12pt"/>
    </style:style>
    <style:style style:name="P91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style:font-size-complex="12pt"/>
    </style:style>
    <style:style style:name="P92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93" style:parent-style-name="內文" style:family="paragraph">
      <style:paragraph-properties fo:text-align="justify" style:line-height-at-least="0.1666in" fo:margin-left="0.75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5" style:parent-style-name="預設段落字型" style:family="text">
      <style:text-properties style:font-name-asian="標楷體" fo:color="#000000" fo:letter-spacing="-0.0027in" style:font-size-complex="12pt"/>
    </style:style>
    <style:style style:name="T96" style:parent-style-name="預設段落字型" style:family="text">
      <style:text-properties style:font-name-asian="標楷體" fo:color="#000000" fo:letter-spacing="-0.0027in" style:font-size-complex="12pt"/>
    </style:style>
    <style:style style:name="T97" style:parent-style-name="預設段落字型" style:family="text">
      <style:text-properties style:font-name-asian="標楷體" fo:color="#000000" fo:letter-spacing="-0.0027in" style:font-size-complex="12pt"/>
    </style:style>
    <style:style style:name="T98" style:parent-style-name="預設段落字型" style:family="text">
      <style:text-properties style:font-name-asian="標楷體" fo:color="#000000" fo:letter-spacing="-0.0027in" style:font-size-complex="12pt"/>
    </style:style>
    <style:style style:name="P99" style:parent-style-name="內文" style:family="paragraph">
      <style:paragraph-properties fo:text-align="justify" style:line-height-at-least="0.1666in" fo:margin-left="0.5881in" fo:text-indent="-0.171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2" style:parent-style-name="清單段落" style:list-style-name="LFO7" style:family="paragraph">
      <style:paragraph-properties fo:text-align="justify" style:line-height-at-least="0.1666in"/>
      <style:text-properties style:font-name="標楷體" style:font-name-asian="標楷體" fo:color="#000000" fo:letter-spacing="-0.0027in" style:font-size-complex="12pt"/>
    </style:style>
    <style:style style:name="P103" style:parent-style-name="內文" style:family="paragraph">
      <style:paragraph-properties fo:text-align="justify" style:line-height-at-least="0.1666in" fo:margin-left="0.3208in" fo:text-indent="-0.3208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style:line-height-at-least="0.1666in" fo:margin-left="0.3208in" fo:text-indent="-0.32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家庭所得及支出統計</text:p>
      <text:p text:style-name="P3">資料項目：臺中市平均每戶家庭收支按經濟戶長性別分</text:p>
      <text:p text:style-name="P4">一、發布及編製機關單位</text:p>
      <text:list text:style-name="LFO1" text:continue-numbering="true">
        <text:list-item>
          <text:p text:style-name="P5"><text:span text:style-name="T6">發布機關、單位：臺中市政府主計處會計室</text:span></text:p>
        </text:list-item>
        <text:list-item>
          <text:p text:style-name="P7"><text:span text:style-name="T8">編製單位：臺中市政府主計處第四科</text:span></text:p>
        </text:list-item>
        <text:list-item>
          <text:p text:style-name="P9"><text:span text:style-name="T10">聯絡電話：（04）22289111 # 19412<text:s/></text:span></text:p>
        </text:list-item>
        <text:list-item>
          <text:p text:style-name="P11">傳真：（04）22273285</text:p>
        </text:list-item>
        <text:list-item>
          <text:p text:style-name="P12">電子信箱：dogbear831108@taichung.gov.tw</text:p>
        </text:list-item>
      </text:list>
      <text:p text:style-name="P13">二、發布形式</text:p>
      <text:list text:style-name="LFO2" text:continue-numbering="true">
        <text:list-item>
          <text:p text:style-name="P14"><text:span text:style-name="T15">口頭：</text:span><text:span text:style-name="T16">（ ）記者會或說明會</text:span></text:p>
        </text:list-item>
        <text:list-item>
          <text:p text:style-name="P17"><text:span text:style-name="T18">書面：</text:span><text:span text:style-name="T19">（ ）新聞稿 <text:s text:c="2"/>（</text:span><text:span text:style-name="T20"><text:s/></text:span><text:span text:style-name="T21">）報表 <text:s/>（ ）書刊，刊名：</text:span></text:p>
        </text:list-item>
        <text:list-item>
          <text:p text:style-name="P22">電子媒體：</text:p>
        </text:list-item>
      </text:list>
      <text:p text:style-name="P23">（<text:s/>）線上書刊及資料庫，網址：</text:p>
      <text:p text:style-name="P24">（ ）磁片 <text:s text:c="2"/>（ ）光碟片 <text:s/>（V）其他(報表)</text:p>
      <text:p text:style-name="P25">三、資料範圍、週期及時效</text:p>
      <text:list text:style-name="LFO3" text:continue-numbering="true">
        <text:list-item>
          <text:p text:style-name="P26">統計地區範圍及對象：凡居住於臺中市具有中華民國國籍，並在戶籍上獨立設戶，戶內成員係經營共同經濟生活之一般家庭。</text:p>
        </text:list-item>
        <text:list-item>
          <text:p text:style-name="P27">統計標準時間：以全年之家庭經濟活動發生事實為準(動態資料以每年1月1日起至12月31日止全年累計數字為準，靜態資料係以調查年12月31日之數字為準)。</text:p>
        </text:list-item>
        <text:list-item>
          <text:p text:style-name="P28">統計項目定義：</text:p>
        </text:list-item>
      </text:list>
      <text:p text:style-name="P29">(一)經濟戶長：係指戶內成員中，收入最多且負責維持家庭主要生計者。</text:p>
      <text:p text:style-name="P30">(二)就業人口：合乎下列條件之一者，均視為就業人口：</text:p>
      <text:p text:style-name="P31"><text:span text:style-name="T32">1、年滿15歲以上，從事有酬工作達6個月以上，且年內收入達</text:span><text:span text:style-name="T33">每月基本工資×6（四捨五入至千元）</text:span><text:span text:style-name="T34">以上者(含利用課餘兼任有酬工作之在學學生)，雇主、自營作業者及無酬家屬工作者不受收入金額限制。</text:span></text:p>
      <text:p text:style-name="P35"><text:span text:style-name="T36">2、每週工作15小時以上，或每天工作3小時以上，達6個月以上之無酬家屬工作者（含在學學生）。</text:span></text:p>
      <text:p text:style-name="P37"><text:span text:style-name="T38">(三)</text:span><text:span text:style-name="T39">受僱人員報酬：戶內成員從服務處所獲得之全部收入(包括本職及兼職)。</text:span></text:p>
      <text:p text:style-name="P40"><text:span text:style-name="T41">(四)</text:span><text:span text:style-name="T42">產業主所得：指戶內成員經營家庭非公司企業，賺得之淨盈餘。</text:span></text:p>
      <text:p text:style-name="P43"><text:span text:style-name="T44">(五)</text:span><text:span text:style-name="T45">財產所得：指財產提供他人使用而獲得之報酬，包括利息收入、投資收入及租金收入等。</text:span></text:p>
      <text:p text:style-name="P46"><text:span text:style-name="T47">(六)</text:span><text:span text:style-name="T48">自用住宅及其他營建物設算租金：由自用住宅及其他營建物設算租金扣除折舊後之餘額。</text:span></text:p>
      <text:p text:style-name="P49"><text:span text:style-name="T50">(七)</text:span><text:span text:style-name="T51">經常移轉收入：從私人、從政府、社會保險給付、從企業及從國外之移轉收入。</text:span></text:p>
      <text:p text:style-name="P52"><text:span text:style-name="T53">(八)</text:span><text:span text:style-name="T54">雜項收入：如廢物變賣收入、賣舊報紙收入、偶爾撿拾林產收入、垂釣漁撈收入及報廢家庭設備年內出售未達2萬元之所得款等。</text:span></text:p>
      <text:p text:style-name="P55"><text:span text:style-name="T56">(九)</text:span><text:span text:style-name="T57">利息支出：消費性借款利息、典當利息、購置私有住宅貸款利息及死會利息支出等，其中貸款利息是指扣除還本後的利息支出。</text:span></text:p>
      <text:p text:style-name="P58"><text:span text:style-name="T59">(十)</text:span><text:span text:style-name="T60">經常移轉支出：對私人及企業、對政府、社會保險及對國外之移轉支出。</text:span></text:p>
      <text:soft-page-break/>
      <text:p text:style-name="P61"><text:span text:style-name="T62">(十一)</text:span><text:span text:style-name="T63">消費支出：包括家計中支用於食品及非酒精飲料、菸酒及檳榔、衣著鞋襪及服飾用品、住宅服務、水電瓦斯及其他燃料、家具設備及家務維護、醫療保健、交通、通訊、休閒與文化、教育、餐廳及旅館、什項消費等12項費用。</text:span></text:p>
      <text:p text:style-name="P64"><text:span text:style-name="T65">(十二)</text:span><text:span text:style-name="T66">可支配所得：所得總額減去無法自由支配使用之非消費支出(如賦稅支出、利息支出、捐贈及其他移轉支出)與自有房屋設算折舊後，即為家庭可支配所得，可由家庭自由支配使用於消費或儲蓄。</text:span></text:p>
      <text:p text:style-name="P67"><text:span text:style-name="T68">(十三)儲蓄：</text:span><text:span text:style-name="T69">即可支配所得減最終消費支出。</text:span></text:p>
      <text:p text:style-name="P70"><text:span text:style-name="T71">(十四)</text:span><text:span text:style-name="T72">所得總額：</text:span><text:span text:style-name="T73">係指家庭收入之主要部分，在多數家庭中，其所得總額通常由薪資收入、混合收入(包括營業淨收入、執行業務淨收入、農林漁牧淨收入)、財產所得、雜項收入(包括捐贈及其他移轉收入)等構成。</text:span></text:p>
      <text:list text:style-name="LFO4" text:continue-numbering="true">
        <text:list-item>
          <text:p text:style-name="P74">統計單位：新臺幣元。</text:p>
        </text:list-item>
        <text:list-item>
          <text:p text:style-name="P75">統計分類：</text:p>
        </text:list-item>
      </text:list>
      <text:p text:style-name="P76">（一）縱行項目按家庭收支訪問調查所彙編之統計項目分類。</text:p>
      <text:p text:style-name="P77">（二）横列項目按經濟戶長性別分類。</text:p>
      <text:list text:style-name="LFO5" text:continue-numbering="true">
        <text:list-item>
          <text:p text:style-name="P78">發布週期(指資料編製或產生的頻率，如月、季、年等)：年。</text:p>
        </text:list-item>
        <text:list-item>
          <text:p text:style-name="P79">時效（指統計標準時間至資料發布時間之間隔時間）：10個月。</text:p>
        </text:list-item>
        <text:list-item>
          <text:p text:style-name="P80"><text:span text:style-name="T81">資料變革：</text:span><text:span text:style-name="T82">本調查原配合行政院主計處按年辦理「家庭收支</text:span><text:span text:style-name="T83">訪問</text:span><text:span text:style-name="T84">調查」，原臺中市每年調查556戶、原臺中縣每年調查745戶計1,301戶，因應臺中縣市於99年12月25日合併，並依行政院主計處中華民國100年1月5日處仁八字第1000000087號函規定本市樣本數應達1,500戶，爰自100年起樣本數增加為2,000戶。</text:span></text:p>
        </text:list-item>
      </text:list>
      <text:p text:style-name="P85">四、公開資料發布訊息</text:p>
      <text:list text:style-name="LFO6" text:continue-numbering="true">
        <text:list-item>
          <text:p text:style-name="P86"><text:span text:style-name="T87">預告發布日期：次年10月底</text:span><text:span text:style-name="T88">。</text:span><text:span text:style-name="T89">(原訂預告發布日期如遇例假日或國定假日則延至下一個工作日發布)</text:span></text:p>
        </text:list-item>
        <text:list-item>
          <text:p text:style-name="P90">同步發送單位：臺中市政府主計處。</text:p>
        </text:list-item>
      </text:list>
      <text:p text:style-name="P91">五、資料品質</text:p>
      <text:list text:style-name="LFO7" text:continue-numbering="true">
        <text:list-item>
          <text:p text:style-name="P92">統計指標編製方法與資料來源說明：</text:p>
        </text:list-item>
      </text:list>
      <text:p text:style-name="P93"><text:span text:style-name="T94">(一)</text:span><text:span text:style-name="T95">本調查係採用「分層二段隨機抽樣法」，由本市家戶抽選樣本</text:span><text:span text:style-name="T96">2,000</text:span><text:span text:style-name="T97">戶，運用本市基層統計調查網人力進行實地訪查，經審核整理資料後，彙送行政院主計總處編算，發布統計結果，</text:span><text:span text:style-name="T98">由本處第四科依行政院主計總處調查結果統計表彙編。</text:span></text:p>
      <text:p text:style-name="P99"><text:span text:style-name="T100">(二)</text:span><text:span text:style-name="T101">調查方法及抽樣方法刊載於臺中市家庭收支訪問調查報告。</text:span></text:p>
      <text:list text:style-name="LFO7" text:continue-numbering="true">
        <text:list-item>
          <text:p text:style-name="P102">統計資料交叉查核及確保資料合理性之機制：收支科目及消費科目做極端值及交叉檢查，結果表並按整併後之6個區域別、職業別等交叉分類，確保資料正確性。</text:p>
        </text:list-item>
      </text:list>
      <text:p text:style-name="P103">六、須注意及預定改變之事項：表號10600-01-01-2。</text:p>
      <text:p text:style-name="P104"><text:span text:style-name="T105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2" style:display-name="樣式2" style:family="paragraph" style:parent-style-name="內文">
      <style:paragraph-properties fo:line-height="0.2222in" fo:margin-left="0.2777in" fo:text-indent="-0.0694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樣式1" style:display-name="樣式1" style:family="paragraph" style:parent-style-name="內文">
      <style:paragraph-properties fo:line-height="0.2222in" fo:margin-left="0.1909in" fo:text-indent="-0.052in">
        <style:tab-stops/>
      </style:paragraph-properties>
      <style:text-properties style:font-name-asian="標楷體" fo:font-size="11pt" style:font-size-asian="11pt" style:font-size-complex="12pt" fo:hyphenate="fals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*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00</meta:initial-creator>
    <dc:creator>Jason</dc:creator>
    <meta:creation-date>2024-12-23T05:40:00Z</meta:creation-date>
    <dc:date>2024-12-23T05:40:00Z</dc:date>
    <meta:print-date>2015-05-26T0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