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 fo:font-size="10pt" style:font-size-asian="10pt"/>
    </style:style>
    <style:style style:name="T27" style:parent-style-name="超連結" style:family="text">
      <style:text-properties style:font-name="標楷體" style:font-name-asian="標楷體" fo:font-size="10pt" style:font-size-asian="10pt"/>
    </style:style>
    <style:style style:name="T28" style:parent-style-name="超連結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1" style:parent-style-name="內文" style:list-style-name="LFO4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4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其他衛生統計</text:p>
      <text:p text:style-name="P4">資料項目：臺中市營業衛生管理稽查概況</text:p>
      <text:list text:style-name="LFO4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533</text:p>
      <text:p text:style-name="P9"><text:s text:c="3"/>*單位傳真：(04) 25123769</text:p>
      <text:p text:style-name="P10"><text:span text:style-name="T11"><text:s text:c="3"/>*</text:span><text:span text:style-name="T12">單位</text:span><text:span text:style-name="T13">電子信箱：</text:span><text:span text:style-name="T14">htbcm01161@taichung.gov.tw</text:span></text:p>
      <text:list text:style-name="LFO4" text:continue-numbering="true">
        <text:list-item>
          <text:p text:style-name="P15">發布形式：</text:p>
        </text:list-item>
      </text:list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5"/>(<text:s/>v<text:s/>)報表 <text:s text:c="3"/>( <text:s text:c="2"/>)書刊，刊名：</text:p>
      <text:p text:style-name="P20"><text:s text:c="3"/>*電子媒體：</text:p>
      <text:p text:style-name="P21"><text:s text:c="10"/>(<text:s/>V<text:s/>)線上書刊及資料庫，</text:p>
      <text:p text:style-name="內文"><text:span text:style-name="T22"><text:s text:c="7"/></text:span><text:span text:style-name="T23"><text:s/></text:span><text:span text:style-name="T24"><text:s text:c="3"/></text:span><text:span text:style-name="T25">網址：</text:span><text:a xlink:href="http://govstat.taichung.gov.tw/TCSTAT/Page/kcg01_2.aspx?Mid1=387140000I" office:target-frame-name="_top" xlink:show="replace"><text:span text:style-name="T26">http://govstat.taichung.gov.tw/TCSTAT/</text:span><text:bookmark-start text:name="_Hlt493776093"/><text:bookmark-start text:name="_Hlt493776094"/><text:span text:style-name="T27">P</text:span><text:bookmark-end text:name="_Hlt493776093"/><text:bookmark-end text:name="_Hlt493776094"/><text:span text:style-name="T28">age/kcg01_2.aspx?Mid1=387140000I</text:span></text:a></text:p>
      <text:p text:style-name="P29"><text:s text:c="7"/><text:s text:c="3"/>( <text:s text:c="2"/>)磁片 <text:s text:c="4"/>( <text:s text:c="2"/>)光碟片 <text:s text:c="2"/>( <text:s text:c="2"/>)其他</text:p>
      <text:list text:style-name="LFO4" text:continue-numbering="true">
        <text:list-item>
          <text:p text:style-name="P30">資料範圍、週期及時效</text:p>
        </text:list-item>
      </text:list>
      <text:p text:style-name="P31"><text:s text:c="3"/>*統計地區範圍及對象：凡在本局列管之旅館業、美容美髮業、浴室業、娛樂業、游泳業、電影片映演業及其他均為統計範圍。</text:p>
      <text:p text:style-name="P32"><text:s/><text:s/><text:s/>*統計標準時間：靜態資料以每月(年)底之事實為準，動態資料以該月(年)之事實為準。</text:p>
      <text:p text:style-name="P33"><text:s text:c="3"/>*統計項目定義：</text:p>
      <text:p text:style-name="P34"><text:s text:c="4"/>(一)現有家數：係指目前列管家數，含無照營業家數。</text:p>
      <text:p text:style-name="P35"><text:s text:c="4"/>(二)稽查家數：係指各衛生局(所)所出勤稽查各業家數。稽查家數少於現有家數如游泳業部分於冬天休業。年報家數為1月至12月家數相加。</text:p>
      <text:p text:style-name="P36"><text:s text:c="4"/>(三)合格家數：係指各衛生局(所)出勤稽查各業家數，凡合格於營業衛生管理相關規定者之各業家數。同一家稽查2次以上，以最後一次稽查結果判定。年報家數為1月至12月家數相加。</text:p>
      <text:p text:style-name="P37"><text:s text:c="4"/>(四)稽查家次：係指各衛生局(所)出勤稽查各業次數，但稽查家次不包含停歇業家次。稽查家次應大於稽查家數，即同一家於每月可能稽查一次以上。</text:p>
      <text:p text:style-name="P38"><text:s text:c="4"/>(五)合格次數：係指各衛生局所稽查各業時，凡合格於營業衛生管理相關規定者，即屬合格之次數。</text:p>
      <text:p text:style-name="P39"><text:s text:c="4"/>(六)輔導改善次數：係指依營業衛生輔導要點規定之情節予以輔導，限期改善之次數。「輔導改善次數」加「合格次數」等於稽查家次。</text:p>
      <text:p text:style-name="P40"><text:s text:c="4"/>(七)旅館業：指經營各式旅館或其他以固定場所供人住宿或休憩之營業。</text:p>
      <text:p text:style-name="P41"><text:s text:c="4"/>(八)美容美髮業：指經營理髮廳、美容院或其他以固定場所供人理髮、美髮、美容之營業。</text:p>
      <text:p text:style-name="P42"><text:s text:c="4"/>(九)浴室業：指經營各式浴室或其他以固定場所供人沐浴之營業。</text:p>
      <text:p text:style-name="P43"><text:s text:c="4"/>(十)娛樂業：指經營劇院、歌廳、舞廳 (場) 、遊樂場或其他以固定場所供人視聽、歌唱、跳舞、遊樂之營業。</text:p>
      <text:soft-page-break/>
      <text:p text:style-name="P44"><text:s text:c="4"/>(十一)游泳業：指經營游泳池、海水浴場、河川浴場或其他以固定場所供人游泳之營業。</text:p>
      <text:p text:style-name="P45"><text:span text:style-name="T46"><text:s text:c="4"/></text:span><text:span text:style-name="T47">(十二)電影片映演業：指以發售門票放映電影片為主要業務之營業。</text:span></text:p>
      <text:p text:style-name="P48"><text:s text:c="3"/>*統計單位：家、次。</text:p>
      <text:p text:style-name="P49"><text:span text:style-name="T50"><text:s text:c="3"/>*</text:span><text:span text:style-name="T51">統計分類：</text:span></text:p>
      <text:p text:style-name="P52"><text:s text:c="4"/>(一)橫項目依營業衛生管理之對象分為旅館業、美容美髮業、浴室業、娛樂業（含劇院、歌廳、舞廳 (場) 、錄影節目帶播映業及其他娛樂業）、游泳業、電影片映演業及其他。<text:s/></text:p>
      <text:p text:style-name="P53"><text:s text:c="4"/>(二)縱項目依現有家數、稽查家數、合格家數、稽查家次、合格次數、輔導改善次數分類。</text:p>
      <text:p text:style-name="P54"><text:s text:c="3"/>*發布週期(指資料編製或產生的頻率，如月、季、年等)：月、年。</text:p>
      <text:p text:style-name="P55"><text:s text:c="3"/>*時效(指統計標準時間至資料發布時間之間隔時間)：月報15日、年報1個月。</text:p>
      <text:p text:style-name="P56"><text:s text:c="3"/>*資料變革：無。</text:p>
      <text:list text:style-name="LFO4" text:continue-numbering="true">
        <text:list-item>
          <text:p text:style-name="P57">公開資料發布訊息</text:p>
        </text:list-item>
      </text:list>
      <text:p text:style-name="P58"><text:span text:style-name="T59"><text:s text:c="3"/>*</text:span><text:span text:style-name="T60">預告發布日期：</text:span><text:span text:style-name="T61">月報</text:span><text:span text:style-name="T62">每月</text:span><text:span text:style-name="T63">終了</text:span><text:span text:style-name="T64">1</text:span><text:span text:style-name="T65">5</text:span><text:span text:style-name="T66">日</text:span><text:span text:style-name="T67">，年報</text:span><text:span text:style-name="T68">次年</text:span><text:span text:style-name="T69">1</text:span><text:span text:style-name="T70">月底(原訂預告發布日期如遇例假日或國定假日則延至下一個工作日發布)</text:span><text:span text:style-name="T71">。</text:span></text:p>
      <text:p text:style-name="P72"><text:span text:style-name="T73"><text:s text:c="3"/>*同步發送單位：</text:span><text:span text:style-name="T74">臺中市政府主計處</text:span><text:span text:style-name="T75">。</text:span></text:p>
      <text:list text:style-name="LFO4" text:continue-numbering="true">
        <text:list-item>
          <text:p text:style-name="P76">資料品質</text:p>
        </text:list-item>
      </text:list>
      <text:p text:style-name="P77"><text:s text:c="3"/>*統計指標編製方法與資料來源說明：本局疾病管制科依稽查資料彙編。</text:p>
      <text:p text:style-name="P78">*統計資料交叉查核及確保資料合理性之機制(說明各項資料之相互關係及不同資料來源</text:p>
      <text:p text:style-name="P79">之相關統計差異性)：總計=旅館業+美容美髮業+浴室業+娛樂業+游泳業+電影片映</text:p>
      <text:p text:style-name="P80">演業，美容美髮業=理髮業+美髮業+美容業。</text:p>
      <text:list text:style-name="LFO4" text:continue-numbering="true">
        <text:list-item>
          <text:p text:style-name="P81"><text:span text:style-name="T82">須注意及預定改變之事項(說明預定修正之資料、定義、統計方法等及其修正原因)：</text:span><text:span text:style-name="T83"><text:s text:c="5"/>表號</text:span><text:span text:style-name="T84">10590-03-01-2</text:span></text:p>
        </text:list-item>
        <text:list-item>
          <text:p text:style-name="P85"><text:span text:style-name="T86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09-16T02:42:00Z</meta:creation-date>
    <dc:date>2022-09-16T02:42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