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anguage="af" fo:country="ZA"/>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22"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letter-spacing="-0.0027in"/>
    </style:style>
    <style:style style:name="P19" style:parent-style-name="內文" style:family="paragraph">
      <style:paragraph-properties fo:text-align="justify" style:line-height-at-least="0in" fo:margin-left="0.5in" fo:text-indent="-0.2958in">
        <style:tab-stops/>
      </style:paragraph-properties>
      <style:text-properties style:font-name-asian="標楷體"/>
    </style:style>
    <style:style style:name="P20" style:parent-style-name="內文" style:family="paragraph">
      <style:paragraph-properties fo:text-align="justify" style:line-height-at-least="0in" fo:margin-left="0.5in" fo:text-indent="-0.2958in">
        <style:tab-stops/>
      </style:paragraph-properties>
      <style:text-properties style:font-name-asian="標楷體"/>
    </style:style>
    <style:style style:name="P21" style:parent-style-name="內文" style:family="paragraph">
      <style:paragraph-properties fo:text-align="justify" style:line-height-at-least="0in" fo:margin-left="0.5in" fo:text-indent="-0.2958in">
        <style:tab-stops/>
      </style:paragraph-properties>
      <style:text-properties style:font-name-asian="標楷體"/>
    </style:style>
    <style:style style:name="P22" style:parent-style-name="內文" style:family="paragraph">
      <style:paragraph-properties fo:text-align="justify" style:line-height-at-least="0in" fo:margin-left="0.375in" fo:text-indent="-0.375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style:text-properties style:font-name-asian="標楷體"/>
    </style:style>
    <style:style style:name="P25" style:parent-style-name="內文" style:family="paragraph">
      <style:paragraph-properties fo:text-align="justify" style:line-height-at-least="0in" fo:margin-left="0.2041in">
        <style:tab-stops/>
      </style:paragraph-properties>
      <style:text-properties style:font-name-asian="標楷體"/>
    </style:style>
    <style:style style:name="P26" style:parent-style-name="內文" style:family="paragraph">
      <style:paragraph-properties fo:text-align="justify" style:line-height-at-least="0in" fo:margin-left="0.2041in">
        <style:tab-stops/>
      </style:paragraph-properties>
      <style:text-properties style:font-name-asian="標楷體"/>
    </style:style>
    <style:style style:name="P27" style:parent-style-name="內文" style:family="paragraph">
      <style:paragraph-properties fo:text-align="justify" style:line-height-at-least="0in" fo:margin-left="0.2041in">
        <style:tab-stops/>
      </style:paragraph-properties>
      <style:text-properties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34" style:parent-style-name="內文" style:family="paragraph">
      <style:paragraph-properties fo:text-align="justify" style:line-height-at-least="0in" fo:margin-left="0.3333in" fo:text-indent="-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3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4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4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4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43" style:parent-style-name="內文" style:family="paragraph">
      <style:paragraph-properties fo:text-align="justify" style:line-height-at-least="0in"/>
      <style:text-properties style:font-name="標楷體" style:font-name-asian="標楷體"/>
    </style:style>
    <style:style style:name="P44" style:parent-style-name="內文" style:family="paragraph">
      <style:paragraph-properties fo:text-align="justify" style:line-height-at-least="0in"/>
      <style:text-properties style:font-name="標楷體" style:font-name-asian="標楷體"/>
    </style:style>
    <style:style style:name="P45" style:parent-style-name="內文" style:family="paragraph">
      <style:paragraph-properties fo:text-align="justify" style:line-height-at-least="0in"/>
      <style:text-properties style:font-name="標楷體" style:font-name-asian="標楷體"/>
    </style:style>
    <style:style style:name="P4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47" style:parent-style-name="內文" style:family="paragraph">
      <style:paragraph-properties fo:text-align="justify" style:line-height-at-least="0in" fo:margin-left="1.1916in" fo:text-indent="-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language="af" fo:country="ZA"/>
    </style:style>
    <style:style style:name="T50" style:parent-style-name="預設段落字型" style:family="text">
      <style:text-properties style:font-name-asian="標楷體" fo:language="af" fo:country="ZA"/>
    </style:style>
    <style:style style:name="P51" style:parent-style-name="內文" style:family="paragraph">
      <style:paragraph-properties fo:text-align="justify" fo:margin-top="0.1666in" style:line-height-at-least="0in" fo:margin-left="0.4277in" fo:text-indent="-0.427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style:line-height-at-least="0in" fo:margin-left="1.477in" fo:text-indent="-1.273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style:line-height-at-least="0in" fo:margin-left="1.477in" fo:text-indent="-1.2736in">
        <style:tab-stops/>
      </style:paragraph-properties>
      <style:text-properties style:font-name="標楷體" style:font-name-asian="標楷體" fo:color="#000000"/>
    </style:style>
    <style:style style:name="P64" style:parent-style-name="內文" style:family="paragraph">
      <style:paragraph-properties fo:text-align="justify" style:line-height-at-least="0in" fo:margin-left="0.204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language="af" fo:country="ZA"/>
    </style:style>
    <style:style style:name="T67" style:parent-style-name="預設段落字型" style:family="text">
      <style:text-properties style:font-name-asian="標楷體" fo:language="af" fo:country="ZA"/>
    </style:style>
    <style:style style:name="P68"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69" style:parent-style-name="內文" style:family="paragraph">
      <style:paragraph-properties fo:text-align="justify" style:line-height-at-least="0in" fo:text-indent="0.175in"/>
      <style:text-properties style:font-name-asian="標楷體"/>
    </style:style>
    <style:style style:name="P70" style:parent-style-name="內文" style:family="paragraph">
      <style:paragraph-properties fo:text-align="justify" style:line-height-at-least="0in" fo:text-indent="0.175in"/>
      <style:text-properties style:font-name-asian="標楷體"/>
    </style:style>
    <style:style style:name="P71" style:parent-style-name="內文" style:family="paragraph">
      <style:paragraph-properties fo:text-align="justify" style:line-height-at-least="0in" fo:text-indent="0.175in"/>
      <style:text-properties style:font-name-asian="標楷體"/>
    </style:style>
    <style:style style:name="P72" style:parent-style-name="內文" style:family="paragraph">
      <style:paragraph-properties fo:text-align="justify" style:line-height-at-least="0in" fo:text-indent="0.175in"/>
      <style:text-properties style:font-name-asian="標楷體"/>
    </style:style>
    <style:style style:name="P73" style:parent-style-name="內文" style:family="paragraph">
      <style:paragraph-properties fo:text-align="justify" style:line-height-at-least="0in" fo:text-indent="0.175in"/>
      <style:text-properties style:font-name-asian="標楷體"/>
    </style:style>
    <style:style style:name="P74" style:parent-style-name="內文" style:family="paragraph">
      <style:paragraph-properties fo:text-align="justify" style:line-height-at-least="0in">
        <style:tab-stops>
          <style:tab-stop style:type="left" style:position="5.916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fo:language="af" fo:country="ZA"/>
    </style:style>
    <style:style style:name="T80" style:parent-style-name="預設段落字型" style:family="text">
      <style:text-properties style:font-name-asian="標楷體" fo:language="af" fo:country="ZA"/>
    </style:style>
    <style:style style:name="T81" style:parent-style-name="預設段落字型" style:family="text">
      <style:text-properties style:font-name-asian="標楷體" fo:language="af" fo:country="ZA"/>
    </style:style>
    <style:style style:name="P82" style:parent-style-name="內文" style:family="paragraph">
      <style:paragraph-properties fo:text-align="justify" style:line-height-at-least="0in">
        <style:tab-stops>
          <style:tab-stop style:type="left" style:position="5.9166in"/>
        </style:tab-stops>
      </style:paragraph-properties>
    </style:style>
    <style:style style:name="T83"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國民健康統計</text:span></text:p>
      <text:p text:style-name="P5"><text:span text:style-name="T6">資料項目：</text:span><text:span text:style-name="T7">臺中市身心障礙鑑定成果</text:span></text:p>
      <text:p text:style-name="P8">一、發布及編製機關單位</text:p>
      <text:list text:style-name="LFO22" text:continue-numbering="true">
        <text:list-item>
          <text:p text:style-name="P9"><text:span text:style-name="T10">發布機關</text:span><text:span text:style-name="T11">、單位：臺中市政府衛生局</text:span><text:span text:style-name="T12">會計室</text:span></text:p>
        </text:list-item>
        <text:list-item>
          <text:p text:style-name="P13"><text:span text:style-name="T14">編製單位：</text:span><text:span text:style-name="T15">臺</text:span><text:span text:style-name="T16">中</text:span><text:span text:style-name="T17">市政府</text:span><text:span text:style-name="T18">衛生局長期照護科</text:span></text:p>
        </text:list-item>
      </text:list>
      <text:p text:style-name="P19">＊聯絡電話：(04)25265394#6005</text:p>
      <text:p text:style-name="P20">＊傳真：(04)25271325</text:p>
      <text:p text:style-name="P21">＊電子信箱：hbtcm01319@taichung.gov.tw</text:p>
      <text:p text:style-name="P22">二、發布形式</text:p>
      <text:p text:style-name="P23">＊口頭：</text:p>
      <text:p text:style-name="P24"><text:s text:c="9"/>（<text:s/>）記者會或說明會</text:p>
      <text:p text:style-name="P25">＊書面：</text:p>
      <text:p text:style-name="P26"><text:s text:c="7"/>（<text:s/><text:s/>）新聞稿<text:s text:c="2"/>（<text:s text:c="3"/>）報表<text:s/><text:s/><text:s/>（<text:s/><text:s text:c="2"/>）書刊，刊名：</text:p>
      <text:p text:style-name="P27">＊電子媒體：</text:p>
      <text:p text:style-name="P28"><text:s text:c="10"/>( <text:s text:c="2"/>)線上書刊及資料庫，網址：</text:p>
      <text:p text:style-name="P29"><text:span text:style-name="T30"><text:s text:c="10"/>( <text:s text:c="2"/>)磁片 <text:s text:c="4"/>( <text:s text:c="2"/>)光碟片 <text:s text:c="2"/>(<text:s/></text:span><text:span text:style-name="T31"></text:span><text:span text:style-name="T32"><text:s/>)其他(報表)</text:span></text:p>
      <text:p text:style-name="P33">三、資料範圍、週期及時效</text:p>
      <text:p text:style-name="P34"><text:span text:style-name="T35">＊統計</text:span><text:span text:style-name="T36">範圍及對象：</text:span><text:span text:style-name="T37">凡設籍本市市民於各直轄市政府衛生局或縣市政府之指定鑑定醫院申請進行身心障礙鑑定均為統計範圍及對象。</text:span></text:p>
      <text:p text:style-name="P38">＊統計標準時間：以每年1月1日至12月底之事實為準。</text:p>
      <text:p text:style-name="P39">＊統計項目定義：</text:p>
      <text:p text:style-name="P40"><text:s text:c="2"/>(一)<text:s/>單項身心障礙鑑定人次：係指申請鑑定單項身心障礙類別之人次。</text:p>
      <text:p text:style-name="P41"><text:s text:c="2"/>(二)<text:s/>多項身心障礙鑑定人次：係指申請鑑定多項身心障礙類別之人次。</text:p>
      <text:p text:style-name="P42"><text:s text:c="2"/>(三)<text:s/>複檢人次：係指對鑑定結果提出異議並重新鑑定之人次。</text:p>
      <text:p text:style-name="P43"><text:s text:c="2"/>＊統計單位：人次。</text:p>
      <text:p text:style-name="P44"><text:s text:c="2"/>＊統計分類：縱行項目依身心障礙鑑定及其複檢分。</text:p>
      <text:p text:style-name="P45"><text:s text:c="2"/>＊發布週期（指資料編製或產生之頻率，如月、季、年等）：年。</text:p>
      <text:p text:style-name="P46">＊時效（指統計標準時間至資料發布時間之間隔時間）：2個月。</text:p>
      <text:p text:style-name="P47"><text:span text:style-name="T48">＊資料變革：</text:span><text:span text:style-name="T49">無</text:span><text:span text:style-name="T50">。</text:span></text:p>
      <text:p text:style-name="P51"><text:span text:style-name="T52">四、</text:span><text:span text:style-name="T53">公開資料發布訊息</text:span></text:p>
      <text:p text:style-name="P54"><text:span text:style-name="T55">＊預告發布日期：</text:span><text:span text:style-name="T56">每年</text:span><text:span text:style-name="T57">終了後</text:span><text:span text:style-name="T58">2月</text:span><text:span text:style-name="T59">(</text:span><text:span text:style-name="T60">原訂預告發布日期如遇例假日或國定假</text:span><text:span text:style-name="T61">日</text:span><text:span text:style-name="T62">則延至下一</text:span></text:p>
      <text:p text:style-name="P63"><text:s text:c="16"/>個工作日發布)。</text:p>
      <text:p text:style-name="P64"><text:span text:style-name="T65">＊同步發送單位：</text:span><text:span text:style-name="T66">臺中市政府主計處</text:span><text:span text:style-name="T67">。</text:span></text:p>
      <text:p text:style-name="P68">五、資料品質</text:p>
      <text:p text:style-name="P69">＊統計指標編製方法與資料來源說明：本局長期照護科依鑑定醫院報送之申請身心障礙鑑</text:p>
      <text:p text:style-name="P70"><text:s text:c="2"/>定資料整理編製成統計表。</text:p>
      <text:p text:style-name="P71">＊統計資料交叉查核及確保資料合理性之機制：依上述統計項目定義，就各期間資料變動</text:p>
      <text:p text:style-name="P72"><text:s text:c="2"/>情形檢核資料之合理性。</text:p>
      <text:p text:style-name="P73"/>
      <text:p text:style-name="P74"><text:span text:style-name="T75">六、</text:span><text:span text:style-name="T76">須注意及</text:span><text:span text:style-name="T77">預定改變之事項：</text:span><text:span text:style-name="T78">表號</text:span><text:span text:style-name="T79">10559-90-01</text:span><text:span text:style-name="T80">-2</text:span><text:span text:style-name="T81">。</text:span></text:p>
      <text:p text:style-name="P82"><text:span text:style-name="T8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8T09:51:00Z</meta:creation-date>
    <dc:date>2024-12-18T09:51:00Z</dc:date>
    <meta:print-date>2015-03-26T02:13:00Z</meta:print-date>
    <meta:template xlink:href="Normal.dotm" xlink:type="simple"/>
    <meta:editing-cycles>2</meta:editing-cycles>
    <meta:editing-duration>PT0S</meta:editing-duration>
    <meta:document-statistic meta:page-count="1" meta:paragraph-count="1" meta:word-count="132" meta:character-count="890" meta:row-count="6" meta:non-whitespace-character-count="759"/>
  </office:meta>
</office:document-meta>
</file>