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805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3" style:family="paragraph">
      <style:paragraph-properties fo:text-align="justify" fo:line-height="0.180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80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" style:parent-style-name="內文" style:family="paragraph">
      <style:paragraph-properties fo:line-height="0.1805in" fo:text-indent="1.25in"/>
      <style:text-properties style:font-name="標楷體" style:font-name-asian="標楷體"/>
    </style:style>
    <style:style style:name="P21" style:parent-style-name="內文" style:family="paragraph">
      <style:paragraph-properties fo:line-height="0.1805in" fo:margin-left="-0.4166in" fo:text-indent="1.3888in">
        <style:tab-stops/>
      </style:paragraph-properties>
    </style:style>
    <style:style style:name="T22" style:parent-style-name="超連結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" style:parent-style-name="內文" style:list-style-name="LFO41" style:family="paragraph">
      <style:paragraph-properties fo:text-align="justify" fo:line-height="0.1805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1805in" fo:margin-left="1.9166in" fo:text-indent="-1.85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純文字" style:family="paragraph">
      <style:paragraph-properties fo:margin-top="0.0277in" fo:line-height="0.180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38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39" style:parent-style-name="內文" style:family="paragraph">
      <style:paragraph-properties fo:text-align="justify" fo:line-height="0.1805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1805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1805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純文字" style:family="paragraph">
      <style:paragraph-properties fo:margin-top="0.0277in" fo:line-height="0.1805in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純文字" style:family="paragraph">
      <style:paragraph-properties fo:margin-top="0.0277in" fo:line-height="0.1805in" fo:margin-left="1.9166in" fo:text-indent="-1.5833in">
        <style:tab-stops/>
      </style:paragraph-properties>
      <style:text-properties style:font-name="Times New Roman" style:font-name-asian="標楷體" fo:color="#000000"/>
    </style:style>
    <style:style style:name="P62" style:parent-style-name="內文" style:family="paragraph">
      <style:paragraph-properties fo:text-align="justify" fo:line-height="0.1805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3" style:parent-style-name="純文字" style:family="paragraph">
      <style:paragraph-properties fo:margin-top="0.0277in" fo:line-height="0.1805in" fo:margin-left="1.8333in" fo:text-indent="-1.5833in">
        <style:tab-stops/>
      </style:paragraph-properties>
      <style:text-properties style:font-name="Times New Roman" style:font-name-asian="標楷體" fo:color="#000000"/>
    </style:style>
    <style:style style:name="P74" style:parent-style-name="純文字" style:family="paragraph">
      <style:paragraph-properties fo:margin-top="0.0277in" fo:line-height="0.1805in" fo:margin-left="1.8333in" fo:text-indent="-1.5833in">
        <style:tab-stops/>
      </style:paragraph-properties>
      <style:text-properties style:font-name="Times New Roman" style:font-name-asian="標楷體" fo:color="#000000"/>
    </style:style>
    <style:style style:name="P75" style:parent-style-name="純文字" style:family="paragraph">
      <style:paragraph-properties fo:margin-top="0.0277in" fo:line-height="0.1805in" fo:margin-left="0.9166in" fo:text-indent="-0.41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86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87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88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89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0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1805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99" style:parent-style-name="內文" style:list-style-name="LFO41" style:family="paragraph">
      <style:paragraph-properties fo:text-align="justify" fo:line-height="0.1805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1805in" fo:margin-left="0.5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80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41" style:family="paragraph">
      <style:paragraph-properties fo:text-align="justify" fo:line-height="0.1805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114" style:parent-style-name="內文" style:list-style-name="LFO41" style:family="paragraph">
      <style:paragraph-properties fo:text-align="justify" fo:line-height="0.1805in"/>
      <style:text-properties style:font-name="標楷體" style:font-name-asian="標楷體"/>
    </style:style>
    <style:style style:name="P11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辦理受聘僱外國人(移工)定期健康檢查不合格情形</text:p>
      <text:list text:style-name="LFO23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5231</text:p>
      <text:p text:style-name="P9"><text:s text:c="3"/>*單位傳真：(04) 25261525</text:p>
      <text:p text:style-name="P10"><text:span text:style-name="T11"><text:s text:c="3"/>*單位電子信箱：</text:span><text:span text:style-name="T12">hbtcm00217@taichung.gov.tw</text:span></text:p>
      <text:p text:style-name="P13">二、發布形式：</text:p>
      <text:p text:style-name="P14"><text:s text:c="3"/>*口頭：</text:p>
      <text:p text:style-name="P15"><text:s text:c="10"/>( <text:s text:c="2"/>)記者會或說明會</text:p>
      <text:p text:style-name="P16"><text:s text:c="3"/>*書面：</text:p>
      <text:p text:style-name="P17"><text:s text:c="10"/>( <text:s text:c="2"/>)新聞稿 <text:s text:c="5"/>(<text:s/>v<text:s/>)報表 <text:s text:c="3"/>( <text:s text:c="2"/>)書刊，刊名：</text:p>
      <text:p text:style-name="P18"><text:s text:c="3"/>*電子媒體：</text:p>
      <text:p text:style-name="P19"><text:s text:c="10"/>(<text:s/>V<text:s/>)線上書刊及資料庫，</text:p>
      <text:p text:style-name="P20">網址：</text:p>
      <text:p text:style-name="P21"><text:a xlink:href="http://govstat.taichung.gov.tw/TCSTAT/Page/kcg01_2.aspx?Mid1=387140000I" office:target-frame-name="_top" xlink:show="replace"><text:span text:style-name="T22">http://govstat.taichung.gov.tw/TCSTAT/Page/kcg01_2.aspx?Mid1=387140000I</text:span></text:a></text:p>
      <text:p text:style-name="P23"><text:s text:c="10"/>( <text:s text:c="2"/>)磁片 <text:s text:c="4"/>( <text:s text:c="2"/>)光碟片 <text:s text:c="2"/>( <text:s text:c="2"/>)其他</text:p>
      <text:p text:style-name="P24"/>
      <text:list text:style-name="LFO41" text:continue-numbering="true">
        <text:list-item>
          <text:p text:style-name="P25">資料範圍、週期及時效</text:p>
        </text:list-item>
      </text:list>
      <text:p text:style-name="P26"><text:span text:style-name="T27"><text:s text:c="3"/>*</text:span><text:span text:style-name="T28">統計</text:span><text:span text:style-name="T29">範圍及對象：</text:span><text:span text:style-name="T30">凡本市辦理受聘僱外國人（移工）入境健康健查不</text:span><text:span text:style-name="T31">合格者均為統計對象。</text:span></text:p>
      <text:p text:style-name="P32"><text:span text:style-name="T33"><text:s/></text:span><text:span text:style-name="T34"><text:s text:c="3"/></text:span><text:span text:style-name="T35">*</text:span><text:span text:style-name="T36">統計標準時間：</text:span></text:p>
      <text:p text:style-name="P37"><text:s text:c="5"/>(一)月報：以每月1日至月底止之事實為準。</text:p>
      <text:p text:style-name="P38"><text:s text:c="5"/>(二)年報：以每年1月1日至12月31日止之事實為準。</text:p>
      <text:p text:style-name="P39"><text:span text:style-name="T40"><text:s text:c="4"/></text:span><text:span text:style-name="T41">*</text:span><text:span text:style-name="T42">分類標準</text:span><text:span text:style-name="T43">：</text:span></text:p>
      <text:p text:style-name="P44"><text:s text:c="5"/>(一)橫項目依檢查對象分：</text:p>
      <text:p text:style-name="P45"><text:span text:style-name="T46"><text:s text:c="9"/></text:span><text:span text:style-name="T47">1.依</text:span><text:span text:style-name="T48">勞動部核准移工含泰國、</text:span><text:span text:style-name="T49">印尼、菲律賓、越南及其他等分類。</text:span></text:p>
      <text:p text:style-name="P50"><text:s text:c="9"/>2.依照現行「受聘僱外國人健康檢查管理辦法」第五條規定：雇主應於第二類外國人入</text:p>
      <text:p text:style-name="P51"><text:s text:c="11"/>國工作滿6個月、18個月及30個月之日前後30日內，安排其至指定醫院接受定期健</text:p>
      <text:p text:style-name="P52"><text:s text:c="11"/>康檢查。故分類為入境後六個月定期健康檢查、入境後十八個月定期健康檢查、入境</text:p>
      <text:p text:style-name="P53"><text:s text:c="11"/>後三十個月定期健康檢查。</text:p>
      <text:p text:style-name="P54"><text:s text:c="5"/>(二)縱項目依檢查項目分：包括胸部Ｘ光(肺結核)、腸內寄生蟲檢查、梅毒血清檢查、漢生</text:p>
      <text:p text:style-name="P55"><text:span text:style-name="T56"><text:s text:c="9"/></text:span><text:span text:style-name="T57">病檢查、精神狀態檢查及其他檢查等。</text:span></text:p>
      <text:p text:style-name="P58"><text:span text:style-name="T59"><text:s text:c="4"/></text:span><text:span text:style-name="T60">*統計項目定義</text:span></text:p>
      <text:p text:style-name="P61"><text:s/>(一)健檢不合格項目：</text:p>
      <text:p text:style-name="P62"><text:s text:c="8"/><text:span text:style-name="T63">1.每人每次健康檢查各項目中發現一項或多項不合格者，以檢查不合格之各項目分別列</text:span></text:p>
      <text:p text:style-name="P64"><text:s text:c="10"/>計。例如：某人健檢發現患有結核病，同時又有腸道寄生蟲病時，須分別於「胸部Ｘ</text:p>
      <text:p text:style-name="P65"><text:s text:c="10"/>光(肺結核)」及「腸內寄生蟲檢查」二欄各列計1人次；但於不合格人數只計1人。</text:p>
      <text:p text:style-name="P66"><text:s text:c="8"/>2.腸內寄生蟲人次小計為各種寄生蟲不合格人次加總，人數小計為實際腸內寄生蟲不合</text:p>
      <text:p text:style-name="P67"><text:s text:c="10"/>格總人數。例如：某人健檢發現蛔蟲及絛蟲， 須分別於「蛔蟲」及「絛蟲」二欄各列</text:p>
      <text:p text:style-name="P68"><text:s text:c="10"/>計1人次，因此「人次小計」為2，但「人數小計」為1。</text:p>
      <text:p text:style-name="P69"><text:s text:c="8"/>3.腸內寄生蟲、梅毒與確診胸部X光檢查不合格，經治療後複檢合格者，仍需列入該項</text:p>
      <text:p text:style-name="P70"><text:s text:c="10"/>不合格或確診人次統計。</text:p>
      <text:p text:style-name="P71"><text:s text:c="8"/>4.疑似漢生病與疑似胸部X光檢查不合格，經確認檢查為合格者，不列入該項不合格或</text:p>
      <text:p text:style-name="P72"><text:s text:c="10"/>確診人次統計。</text:p>
      <text:p text:style-name="P73"><text:s/><text:s/>(二)其他：僅含勞動部核准之其他外國人。</text:p>
      <text:p text:style-name="P74"><text:s/><text:s/>(三)檢查項目代號如下：</text:p>
      <text:p text:style-name="P75"><text:span text:style-name="T76"><text:s text:c="2"/></text:span><text:span text:style-name="T77">腸內寄生蟲：體檢結果發現是感染腸內寄生蟲，請依</text:span><text:span text:style-name="T78">a</text:span><text:span text:style-name="T79">：蛔蟲（</text:span><text:span text:style-name="T80">Ascaris</text:span><text:span text:style-name="T81">）、</text:span><text:span text:style-name="T82">b</text:span><text:span text:style-name="T83">：絛蟲</text:span><text:span text:style-name="T84">(Tapeworm)</text:span></text:p>
      <text:p text:style-name="P85"><text:s text:c="2"/>、c：梨形蟲（Giardia）、d：鉤蟲（Hookworm）、e：肝吸蟲（中華肝吸蟲、泰國肝吸蟲、</text:p>
      <text:p text:style-name="P86"><text:s text:c="2"/>貓肝吸蟲、牛羊肝吸蟲）、f：糞小桿線蟲（Strongyloides）、g：東方毛線蟲（Trichostrongylus）、</text:p>
      <text:p text:style-name="P87"><text:s text:c="2"/>h：鞭蟲（Trichuris）、i：痢疾阿米巴(Entamoeba Histolytica)、j：其他(Other) <text:s/>(上述以外</text:p>
      <text:p text:style-name="P88"><text:s text:c="2"/>之腸內寄生蟲)<text:s/>。</text:p>
      <text:p text:style-name="P89"/>
      <text:p text:style-name="P90"/>
      <text:soft-page-break/>
      <text:p text:style-name="P91"><text:span text:style-name="T92"><text:s text:c="4"/>*統計單位：</text:span><text:span text:style-name="T93">人、人次</text:span><text:span text:style-name="T94">。</text:span></text:p>
      <text:p text:style-name="P95"><text:s text:c="4"/>*發布週期(指資料編製或產生的頻率，如月、季、年等)：月、年。</text:p>
      <text:p text:style-name="P96"><text:s text:c="4"/>*時效(指統計標準時間至資料發布時間之間隔時間)：月報1個月、年報1個月10日。</text:p>
      <text:p text:style-name="P97"><text:s text:c="4"/>*資料變革：無 。</text:p>
      <text:p text:style-name="P98"/>
      <text:list text:style-name="LFO41" text:continue-numbering="true">
        <text:list-item>
          <text:p text:style-name="P99">公開資料發布訊息</text:p>
        </text:list-item>
      </text:list>
      <text:p text:style-name="P100"><text:span text:style-name="T101"><text:s text:c="4"/></text:span><text:span text:style-name="T102">*預告發布日期：月報每月終了1個月、年報次年2月10日(原訂預告發布日期如遇例假日或</text:span></text:p>
      <text:p text:style-name="P103"><text:s text:c="5"/>國定假日則延至下一個工作日發布)。</text:p>
      <text:p text:style-name="P104"><text:span text:style-name="T105"><text:s text:c="4"/>*同步發送單位：</text:span><text:span text:style-name="T106">臺中市政府主計處</text:span><text:span text:style-name="T107">。</text:span></text:p>
      <text:list text:style-name="LFO41" text:continue-numbering="true">
        <text:list-item>
          <text:p text:style-name="P108">資料品質</text:p>
        </text:list-item>
      </text:list>
      <text:p text:style-name="P109"><text:s text:c="4"/>*統計指標編製方法與資料來源說明：本局疾病管制科依據「臺中市辦理受聘僱外國人（移工）</text:p>
      <text:p text:style-name="P110"><text:s text:c="5"/>定期健康檢查不合格情形」資料彙編。</text:p>
      <text:p text:style-name="P111"><text:s text:c="4"/>*統計資料交叉查核及確保資料合理性之機制(說明各項資料之相互關係及不同資料來源之</text:p>
      <text:p text:style-name="P112"><text:s/>相關統計差異性)：健檢人數總計=入境後第6個月定期檢查人數+入境後第18個月定期檢查</text:p>
      <text:p text:style-name="P113"><text:s/>人數+入境後第30個月定期檢查人數。</text:p>
      <text:list text:style-name="LFO41" text:continue-numbering="true">
        <text:list-item>
          <text:p text:style-name="P114">須注意及預定改變之事項(說明預定修正之資料、定義、統計方法等及其修正原因)：</text:p>
        </text:list-item>
      </text:list>
      <text:p text:style-name="P115">*表號10540-06-03-2</text:p>
      <text:p text:style-name="P116"><text:span text:style-name="T117">七</text:span><text:span text:style-name="T118">、</text:span><text:span text:style-name="T119">其他事項：無</text:span><text:span text:style-name="T120">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16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2-12-20T07:20:00Z</meta:creation-date>
    <dc:date>2022-12-20T07:20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72" meta:row-count="15" meta:non-whitespace-character-count="1852"/>
  </office:meta>
</office:document-meta>
</file>