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list-style-name="LFO23" style:family="paragraph">
      <style:paragraph-properties fo:text-align="justify" fo:line-height="0.1805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80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" style:parent-style-name="內文" style:family="paragraph">
      <style:paragraph-properties fo:line-height="0.1805in" fo:text-indent="1.25in"/>
      <style:text-properties style:font-name="標楷體" style:font-name-asian="標楷體"/>
    </style:style>
    <style:style style:name="P22" style:parent-style-name="內文" style:family="paragraph">
      <style:paragraph-properties fo:line-height="0.1805in" fo:margin-left="-0.4166in" fo:text-indent="1.3888in">
        <style:tab-stops/>
      </style:paragraph-properties>
    </style:style>
    <style:style style:name="T23" style:parent-style-name="超連結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純文字" style:family="paragraph">
      <style:paragraph-properties fo:margin-top="0.0277in" fo:line-height="0.180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9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40" style:parent-style-name="內文" style:family="paragraph">
      <style:paragraph-properties fo:text-align="justify" fo:line-height="0.180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80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80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純文字" style:family="paragraph">
      <style:paragraph-properties fo:margin-top="0.0277in" fo:line-height="0.1805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74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75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76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7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8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89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0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1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1805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00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80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115" style:parent-style-name="內文" style:list-style-name="LFO41" style:family="paragraph">
      <style:paragraph-properties fo:text-align="justify" fo:line-height="0.1805in"/>
      <style:text-properties style:font-name="標楷體" style:font-name-asian="標楷體"/>
    </style:style>
    <style:style style:name="P11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8" style:parent-style-name="內文" style:family="paragraph">
      <style:paragraph-properties fo:line-height="0.1805in" fo:text-indent="1.25in"/>
      <style:text-properties style:font-name="標楷體" style:font-name-asian="標楷體"/>
    </style:style>
    <style:style style:name="P169" style:parent-style-name="內文" style:family="paragraph">
      <style:paragraph-properties fo:line-height="0.1805in" fo:margin-left="-0.4166in" fo:text-indent="1.3888in">
        <style:tab-stops/>
      </style:paragraph-properties>
    </style:style>
    <style:style style:name="T170" style:parent-style-name="超連結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1805in" fo:margin-left="1.9166in" fo:text-indent="-1.8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 fo:line-height="0.1805in" fo:margin-left="1.9166in" fo:text-indent="-1.8583in">
        <style:tab-stops/>
      </style:paragraph-properties>
      <style:text-properties style:font-name-asian="標楷體"/>
    </style:style>
    <style:style style:name="P183" style:parent-style-name="純文字" style:family="paragraph">
      <style:paragraph-properties fo:margin-top="0.0277in" fo:line-height="0.180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189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190" style:parent-style-name="內文" style:family="paragraph">
      <style:paragraph-properties fo:text-align="justify" fo:line-height="0.1805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180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08" style:parent-style-name="純文字" style:family="paragraph">
      <style:paragraph-properties fo:margin-top="0.0277in" fo:line-height="0.1805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純文字" style:family="paragraph">
      <style:paragraph-properties fo:margin-top="0.0277in" fo:line-height="0.1805in" fo:margin-left="1.9166in" fo:text-indent="-1.5833in">
        <style:tab-stops/>
      </style:paragraph-properties>
      <style:text-properties style:font-name="Times New Roman" style:font-name-asian="標楷體" fo:color="#000000"/>
    </style:style>
    <style:style style:name="P212" style:parent-style-name="內文" style:family="paragraph">
      <style:paragraph-properties fo:text-align="justify" fo:line-height="0.180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26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227" style:parent-style-name="純文字" style:family="paragraph">
      <style:paragraph-properties fo:margin-top="0.0277in" fo:line-height="0.1805in" fo:margin-left="1.8333in" fo:text-indent="-1.5833in">
        <style:tab-stops/>
      </style:paragraph-properties>
      <style:text-properties style:font-name="Times New Roman" style:font-name-asian="標楷體" fo:color="#000000"/>
    </style:style>
    <style:style style:name="P228" style:parent-style-name="純文字" style:family="paragraph">
      <style:paragraph-properties fo:margin-top="0.0277in" fo:line-height="0.1805in" fo:margin-left="0.9166in" fo:text-indent="-0.416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P238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239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240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241" style:parent-style-name="純文字" style:family="paragraph">
      <style:paragraph-properties fo:margin-top="0.0277in" fo:line-height="0.1805in" fo:margin-left="0.9166in" fo:text-indent="-0.4166in">
        <style:tab-stops/>
      </style:paragraph-properties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P250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1805in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180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41" style:family="paragraph">
      <style:paragraph-properties fo:text-align="justify" fo:line-height="0.1805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805in" fo:margin-left="3in" fo:text-indent="-2.6666in">
        <style:tab-stops/>
      </style:paragraph-properties>
      <style:text-properties style:font-name="標楷體" style:font-name-asian="標楷體"/>
    </style:style>
    <style:style style:name="P265" style:parent-style-name="內文" style:list-style-name="LFO41" style:family="paragraph">
      <style:paragraph-properties fo:text-align="justify" fo:line-height="0.1805in"/>
      <style:text-properties style:font-name="標楷體" style:font-name-asian="標楷體"/>
    </style:style>
    <style:style style:name="P2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 text:c="57"/>資料表期：111年12月前適用</text:p>
      <text:p text:style-name="P3">統計資料背景說明</text:p>
      <text:p text:style-name="P4">資料種類：疫病預防統計</text:p>
      <text:p text:style-name="P5">資料項目：臺中市辦理受聘僱外國人(移工)定期健康檢查不合格情形</text:p>
      <text:list text:style-name="LFO23" text:continue-numbering="true">
        <text:list-item>
          <text:p text:style-name="P6">發布及編製機關單位：</text:p>
        </text:list-item>
      </text:list>
      <text:p text:style-name="P7"><text:s text:c="3"/>*發布機關、單位：臺中市政府衛生局會計室</text:p>
      <text:p text:style-name="P8"><text:s text:c="3"/>*編製單位：臺中市政府衛生局疾病管制科</text:p>
      <text:p text:style-name="P9"><text:s text:c="3"/>*聯絡電話：(04) 25265394#5231</text:p>
      <text:p text:style-name="P10"><text:s text:c="3"/>*單位傳真：(04) 25261525</text:p>
      <text:p text:style-name="P11"><text:span text:style-name="T12"><text:s text:c="3"/>*單位電子信箱：</text:span><text:span text:style-name="T13">hbtcm00217@taichung.gov.tw</text:span></text:p>
      <text:p text:style-name="P14">二、發布形式：</text:p>
      <text:p text:style-name="P15"><text:s text:c="3"/>*口頭：</text:p>
      <text:p text:style-name="P16"><text:s text:c="10"/>( <text:s text:c="2"/>)記者會或說明會</text:p>
      <text:p text:style-name="P17"><text:s text:c="3"/>*書面：</text:p>
      <text:p text:style-name="P18"><text:s text:c="10"/>( <text:s text:c="2"/>)新聞稿 <text:s text:c="5"/>(<text:s/>v<text:s/>)報表 <text:s text:c="3"/>( <text:s text:c="2"/>)書刊，刊名：</text:p>
      <text:p text:style-name="P19"><text:s text:c="3"/>*電子媒體：</text:p>
      <text:p text:style-name="P20"><text:s text:c="10"/>(<text:s/>V<text:s/>)線上書刊及資料庫，</text:p>
      <text:p text:style-name="P21">網址：</text:p>
      <text:p text:style-name="P22"><text:a xlink:href="http://govstat.taichung.gov.tw/TCSTAT/Page/kcg01_2.aspx?Mid1=387140000I" office:target-frame-name="_top" xlink:show="replace"><text:span text:style-name="T23">http://govstat.taichung.gov.tw/TCSTAT/Page/kcg01_2.aspx?Mid1=387140000I</text:span></text:a></text:p>
      <text:p text:style-name="P24"><text:s text:c="10"/>( <text:s text:c="2"/>)磁片 <text:s text:c="4"/>( <text:s text:c="2"/>)光碟片 <text:s text:c="2"/>( <text:s text:c="2"/>)其他</text:p>
      <text:p text:style-name="P25"/>
      <text:list text:style-name="LFO41" text:continue-numbering="true">
        <text:list-item>
          <text:p text:style-name="P26">資料範圍、週期及時效</text:p>
        </text:list-item>
      </text:list>
      <text:p text:style-name="P27"><text:span text:style-name="T28"><text:s text:c="3"/>*</text:span><text:span text:style-name="T29">統計</text:span><text:span text:style-name="T30">範圍及對象：</text:span><text:span text:style-name="T31">凡本市辦理受聘僱外國人（移工）入境健康健查不</text:span><text:span text:style-name="T32">合格者均為統計對象。</text:span></text:p>
      <text:p text:style-name="P33"><text:span text:style-name="T34"><text:s/></text:span><text:span text:style-name="T35"><text:s text:c="3"/></text:span><text:span text:style-name="T36">*</text:span><text:span text:style-name="T37">統計標準時間：</text:span></text:p>
      <text:p text:style-name="P38"><text:s text:c="5"/>(一)月報：以每月1日至月底止之事實為準。</text:p>
      <text:p text:style-name="P39"><text:s text:c="5"/>(二)年報：以每年1月1日至12月31日止之事實為準。</text:p>
      <text:p text:style-name="P40"><text:span text:style-name="T41"><text:s text:c="4"/></text:span><text:span text:style-name="T42">*</text:span><text:span text:style-name="T43">分類標準</text:span><text:span text:style-name="T44">：</text:span></text:p>
      <text:p text:style-name="P45"><text:s text:c="5"/>(一)橫項目依檢查對象分：</text:p>
      <text:p text:style-name="P46"><text:span text:style-name="T47"><text:s text:c="9"/></text:span><text:span text:style-name="T48">1.依</text:span><text:span text:style-name="T49">勞動部核准移工含泰國、</text:span><text:span text:style-name="T50">印尼、菲律賓、越南及其他等分類。</text:span></text:p>
      <text:p text:style-name="P51"><text:s text:c="9"/>2.依照現行「受聘僱外國人健康檢查管理辦法」第五條規定：雇主應於第二類外國人入</text:p>
      <text:p text:style-name="P52"><text:s text:c="11"/>國工作滿6個月、18個月及30個月之日前後30日內，安排其至指定醫院接受定期健</text:p>
      <text:p text:style-name="P53"><text:s text:c="11"/>康檢查。故分類為入境後六個月定期健康檢查、入境後十八個月定期健康檢查、入境</text:p>
      <text:p text:style-name="P54"><text:s text:c="11"/>後三十個月定期健康檢查。</text:p>
      <text:p text:style-name="P55"><text:s text:c="5"/>(二)縱項目依檢查項目分：包括胸部Ｘ光(肺結核)、腸內寄生蟲檢查、梅毒血清檢查、漢生</text:p>
      <text:p text:style-name="P56"><text:span text:style-name="T57"><text:s text:c="9"/></text:span><text:span text:style-name="T58">病檢查、精神狀態檢查及其他檢查等。</text:span></text:p>
      <text:p text:style-name="P59"><text:span text:style-name="T60"><text:s text:c="4"/></text:span><text:span text:style-name="T61">*統計項目定義</text:span></text:p>
      <text:p text:style-name="P62"><text:s/>(一)健檢不合格項目：</text:p>
      <text:p text:style-name="P63"><text:s text:c="8"/><text:span text:style-name="T64">1.每人每次健康檢查各項目中發現一項或多項不合格者，以檢查不合格之各項目分別列</text:span></text:p>
      <text:p text:style-name="P65"><text:s text:c="10"/>計。例如：某人健檢發現患有結核病，同時又有腸道寄生蟲病時，須分別於「胸部Ｘ</text:p>
      <text:p text:style-name="P66"><text:s text:c="10"/>光(肺結核)」及「腸內寄生蟲檢查」二欄各列計1人次；但於不合格人數只計1人。</text:p>
      <text:p text:style-name="P67"><text:s text:c="8"/>2.腸內寄生蟲人次小計為各種寄生蟲不合格人次加總，人數小計為實際腸內寄生蟲不合</text:p>
      <text:p text:style-name="P68"><text:s text:c="10"/>格總人數。例如：某人健檢發現蛔蟲及絛蟲， 須分別於「蛔蟲」及「絛蟲」二欄各列</text:p>
      <text:p text:style-name="P69"><text:s text:c="10"/>計1人次，因此「人次小計」為2，但「人數小計」為1。</text:p>
      <text:p text:style-name="P70"><text:s text:c="8"/>3.腸內寄生蟲、梅毒與確診胸部X光檢查不合格，經治療後複檢合格者，仍需列入該項</text:p>
      <text:p text:style-name="P71"><text:s text:c="10"/>不合格或確診人次統計。</text:p>
      <text:p text:style-name="P72"><text:s text:c="8"/>4.疑似漢生病與疑似胸部X光檢查不合格，經確認檢查為合格者，不列入該項不合格或</text:p>
      <text:p text:style-name="P73"><text:s text:c="10"/>確診人次統計。</text:p>
      <text:p text:style-name="P74"><text:s/><text:s/>(二)其他：僅含勞動部核准之其他外國人。</text:p>
      <text:p text:style-name="P75"><text:s/><text:s/>(三)檢查項目代號如下：</text:p>
      <text:p text:style-name="P76"><text:span text:style-name="T77"><text:s text:c="2"/></text:span><text:span text:style-name="T78">腸內寄生蟲：體檢結果發現是感染腸內寄生蟲，請依</text:span><text:span text:style-name="T79">a</text:span><text:span text:style-name="T80">：蛔蟲（</text:span><text:span text:style-name="T81">Ascaris</text:span><text:span text:style-name="T82">）、</text:span><text:span text:style-name="T83">b</text:span><text:span text:style-name="T84">：絛蟲</text:span><text:span text:style-name="T85">(Tapeworm)</text:span></text:p>
      <text:p text:style-name="P86"><text:s text:c="2"/>、c：梨形蟲（Giardia）、d：鉤蟲（Hookworm）、e：肝吸蟲（中華肝吸蟲、泰國肝吸蟲、</text:p>
      <text:p text:style-name="P87"><text:s text:c="2"/>貓肝吸蟲、牛羊肝吸蟲）、f：糞小桿線蟲（Strongyloides）、g：東方毛線蟲（Trichostrongylus）、</text:p>
      <text:p text:style-name="P88"><text:s text:c="2"/>h：鞭蟲（Trichuris）、i：痢疾阿米巴(Entamoeba Histolytica)、j：其他(Other) <text:s/>(上述以外</text:p>
      <text:p text:style-name="P89"><text:s text:c="2"/>之腸內寄生蟲)<text:s/>。</text:p>
      <text:p text:style-name="P90"/>
      <text:p text:style-name="P91"/>
      <text:p text:style-name="P92"><text:span text:style-name="T93"><text:s text:c="4"/>*統計單位：</text:span><text:span text:style-name="T94">人、人次</text:span><text:span text:style-name="T95">。</text:span></text:p>
      <text:p text:style-name="P96"><text:s text:c="4"/>*發布週期(指資料編製或產生的頻率，如月、季、年等)：月、年。</text:p>
      <text:p text:style-name="P97"><text:s text:c="4"/>*時效(指統計標準時間至資料發布時間之間隔時間)：月報1個月、年報1個月10日。</text:p>
      <text:p text:style-name="P98"><text:s text:c="4"/>*資料變革：無 。</text:p>
      <text:p text:style-name="P99"/>
      <text:list text:style-name="LFO41" text:continue-numbering="true">
        <text:list-item>
          <text:p text:style-name="P100">公開資料發布訊息</text:p>
        </text:list-item>
      </text:list>
      <text:p text:style-name="P101"><text:span text:style-name="T102"><text:s text:c="4"/></text:span><text:span text:style-name="T103">*預告發布日期：月報每月終了1個月、年報次年2月10日(原訂預告發布日期如遇例假日或</text:span></text:p>
      <text:p text:style-name="P104"><text:s text:c="5"/>國定假日則延至下一個工作日發布)。</text:p>
      <text:p text:style-name="P105"><text:span text:style-name="T106"><text:s text:c="4"/>*同步發送單位：</text:span><text:span text:style-name="T107">臺中市政府主計處</text:span><text:span text:style-name="T108">。</text:span></text:p>
      <text:list text:style-name="LFO41" text:continue-numbering="true">
        <text:list-item>
          <text:p text:style-name="P109">資料品質</text:p>
        </text:list-item>
      </text:list>
      <text:p text:style-name="P110"><text:s text:c="4"/>*統計指標編製方法與資料來源說明：本局疾病管制科依據「臺中市辦理受聘僱外國人（移工）</text:p>
      <text:p text:style-name="P111"><text:s text:c="5"/>定期健康檢查不合格情形」資料彙編。</text:p>
      <text:p text:style-name="P112"><text:s text:c="4"/>*統計資料交叉查核及確保資料合理性之機制(說明各項資料之相互關係及不同資料來源之</text:p>
      <text:p text:style-name="P113"><text:s/>相關統計差異性)：健檢人數總計=入境後第6個月定期檢查人數+入境後第18個月定期檢查</text:p>
      <text:p text:style-name="P114"><text:s/>人數+入境後第30個月定期檢查人數。</text:p>
      <text:list text:style-name="LFO41" text:continue-numbering="true">
        <text:list-item>
          <text:p text:style-name="P115">須注意及預定改變之事項(說明預定修正之資料、定義、統計方法等及其修正原因)：</text:p>
        </text:list-item>
      </text:list>
      <text:p text:style-name="P116">*表號10540-06-03-2</text:p>
      <text:p text:style-name="P117"><text:span text:style-name="T118">七</text:span><text:span text:style-name="T119">、</text:span><text:span text:style-name="T120">其他事項：無</text:span><text:span text:style-name="T121">。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 text:c="59"/>資料表期：112年1月起適用</text:p>
      <text:p text:style-name="P150">統計資料背景說明</text:p>
      <text:p text:style-name="P151">資料種類：疫病預防統計</text:p>
      <text:p text:style-name="P152">資料項目：臺中市辦理受聘僱外國人(移工)定期健康檢查不合格情形</text:p>
      <text:p text:style-name="P153">一、發布及編製機關單位：</text:p>
      <text:p text:style-name="P154"><text:s text:c="3"/>*發布機關、單位：臺中市政府衛生局會計室</text:p>
      <text:p text:style-name="P155"><text:s text:c="3"/>*編製單位：臺中市政府衛生局疾病管制科</text:p>
      <text:p text:style-name="P156"><text:s text:c="3"/>*聯絡電話：(04) 25265394#5231</text:p>
      <text:p text:style-name="P157"><text:s text:c="3"/>*單位傳真：(04) 25261525</text:p>
      <text:p text:style-name="P158"><text:span text:style-name="T159"><text:s text:c="3"/>*單位電子信箱：</text:span><text:span text:style-name="T160">hbtcm00217@taichung.gov.tw</text:span></text:p>
      <text:p text:style-name="P161">二、發布形式：</text:p>
      <text:p text:style-name="P162"><text:s text:c="3"/>*口頭：</text:p>
      <text:p text:style-name="P163"><text:s text:c="10"/>( <text:s text:c="2"/>)記者會或說明會</text:p>
      <text:p text:style-name="P164"><text:s text:c="3"/>*書面：</text:p>
      <text:p text:style-name="P165"><text:s text:c="10"/>( <text:s text:c="2"/>)新聞稿 <text:s text:c="5"/>(<text:s/>v<text:s/>)報表 <text:s text:c="3"/>( <text:s text:c="2"/>)書刊，刊名：</text:p>
      <text:p text:style-name="P166"><text:s text:c="3"/>*電子媒體：</text:p>
      <text:p text:style-name="P167"><text:s text:c="10"/>(<text:s/>V<text:s/>)線上書刊及資料庫，</text:p>
      <text:p text:style-name="P168">網址：</text:p>
      <text:p text:style-name="P169"><text:a xlink:href="http://govstat.taichung.gov.tw/TCSTAT/Page/kcg01_2.aspx?Mid1=387140000I" office:target-frame-name="_top" xlink:show="replace"><text:span text:style-name="T170">http://govstat.taichung.gov.tw/TCSTAT/Page/kcg01_2.aspx?Mid1=387140000I</text:span></text:a></text:p>
      <text:p text:style-name="P171"><text:s text:c="10"/>( <text:s text:c="2"/>)磁片 <text:s text:c="4"/>( <text:s text:c="2"/>)光碟片 <text:s text:c="2"/>( <text:s text:c="2"/>)其他</text:p>
      <text:p text:style-name="P172"/>
      <text:p text:style-name="P173">三、資料範圍、週期及時效</text:p>
      <text:p text:style-name="P174"><text:span text:style-name="T175"><text:s text:c="3"/>*</text:span><text:span text:style-name="T176">統計</text:span><text:span text:style-name="T177">範圍及對象：</text:span><text:span text:style-name="T178">凡本市辦理受聘僱外國人（移工）入境</text:span><text:span text:style-name="T179">後定期</text:span><text:span text:style-name="T180">健康健查不</text:span><text:span text:style-name="T181">合格者均為統計</text:span></text:p>
      <text:p text:style-name="P182"><text:s text:c="20"/>對象。</text:p>
      <text:p text:style-name="P183"><text:span text:style-name="T184"><text:s/></text:span><text:span text:style-name="T185"><text:s text:c="3"/></text:span><text:span text:style-name="T186">*</text:span><text:span text:style-name="T187">統計標準時間：</text:span></text:p>
      <text:p text:style-name="P188"><text:s text:c="5"/>(一)月報：以每月1日至月底止之事實為準。</text:p>
      <text:p text:style-name="P189"><text:s text:c="5"/>(二)年報：以每年1月1日至12月31日止之事實為準。</text:p>
      <text:p text:style-name="P190"><text:span text:style-name="T191"><text:s text:c="4"/></text:span><text:span text:style-name="T192">*</text:span><text:span text:style-name="T193">分類標準</text:span><text:span text:style-name="T194">：</text:span></text:p>
      <text:p text:style-name="P195"><text:s text:c="5"/>(一)橫項目依檢查對象分：</text:p>
      <text:p text:style-name="P196"><text:span text:style-name="T197"><text:s text:c="9"/></text:span><text:span text:style-name="T198">1.依</text:span><text:span text:style-name="T199">勞動部</text:span><text:span text:style-name="T200">核准受聘僱外國人(第二類及第三類外國人)之國別，含泰國、印尼、菲律賓、</text:span></text:p>
      <text:p text:style-name="P201"><text:s text:c="11"/>越南及其他等分類。</text:p>
      <text:p text:style-name="P202"><text:s text:c="9"/>2.依照現行「受聘僱外國人健康檢查管理辦法」第五條規定：雇主應於第二類及第三類</text:p>
      <text:p text:style-name="P203"><text:s text:c="11"/>外國人入國工作滿6個月、18個月及30個月之日前後30日內，安排其至指定醫院接</text:p>
      <text:p text:style-name="P204"><text:s text:c="11"/>受定期健康檢查。故分類為入境後六個月定期健康檢查、入境後十八個月定期健康檢</text:p>
      <text:p text:style-name="P205"><text:s text:c="11"/>查、入境後三十個月定期健康檢查。</text:p>
      <text:p text:style-name="P206"><text:s text:c="5"/>(二)縱項目依檢查項目分：總人數、不合格人數、胸部Ｘ光(肺結核)、腸內寄生蟲檢查、梅</text:p>
      <text:p text:style-name="P207"><text:s text:c="9"/>毒血清檢查、漢生病檢查、身體檢查及其他檢查等。</text:p>
      <text:p text:style-name="P208"><text:span text:style-name="T209"><text:s text:c="4"/></text:span><text:span text:style-name="T210">*統計項目定義</text:span></text:p>
      <text:p text:style-name="P211"><text:s/>(一)不合格人數、人次：</text:p>
      <text:p text:style-name="P212"><text:s text:c="8"/><text:span text:style-name="T213">1.每人每次健康檢查各項目中發現一項或多項不合格者，以檢查不合格之各項目分別列</text:span></text:p>
      <text:p text:style-name="P214"><text:s text:c="10"/>計。例如：某人健檢發現患有結核病，同時又有腸道寄生蟲病時，須分別於「胸部Ｘ</text:p>
      <text:p text:style-name="P215"><text:s text:c="10"/>光(肺結核)」及「腸內寄生蟲檢查」二欄各列計1人次；但於不合格人數只計1人。</text:p>
      <text:p text:style-name="P216"><text:s text:c="8"/>2.腸內寄生蟲人次小計為各種寄生蟲不合格人次加總，人數小計為實際腸內寄生蟲不合</text:p>
      <text:p text:style-name="P217"><text:s text:c="10"/>格總人數。例如：某人健檢發現蛔蟲及絛蟲，須分別於「蛔蟲」及「絛蟲」二欄各列</text:p>
      <text:p text:style-name="P218"><text:s text:c="10"/>計1人次，因此「人次小計」為2，但「人數小計」為1。</text:p>
      <text:p text:style-name="P219"><text:s text:c="8"/>3.腸內寄生蟲、梅毒與確診胸部X光檢查不合格，經治療後複檢合格者，仍需列入該項</text:p>
      <text:p text:style-name="P220"><text:s text:c="10"/>不合格或確診人次統計。</text:p>
      <text:p text:style-name="P221"><text:s text:c="8"/>4.疑似漢生病與疑似胸部X光檢查不合格，經確認檢查為合格者，不列入該項不合格或</text:p>
      <text:p text:style-name="P222"><text:s text:c="10"/>確診人次統計。</text:p>
      <text:p text:style-name="P223"><text:s text:c="8"/>5.身體檢查不合格係指頭頸部、胸部、心臟聽診、腹部、體肢運動或精神狀態任一項目「異</text:p>
      <text:p text:style-name="P224"><text:s text:c="10"/>常」且經臨床醫師評估為不合格者；如1人有多項「異常」且經臨床醫師判定，不合格</text:p>
      <text:p text:style-name="P225"><text:s text:c="10"/>人次小計為1。</text:p>
      <text:p text:style-name="P226"><text:s/><text:s/>(二)其他：僅含勞動部核准之其他國別第二類及第三類受聘僱外國人。</text:p>
      <text:p text:style-name="P227"><text:s/><text:s/>(三)檢查項目代號如下：</text:p>
      <text:p text:style-name="P228"><text:span text:style-name="T229"><text:s text:c="2"/></text:span><text:span text:style-name="T230">腸內寄生蟲：體檢結果發現是感染腸內寄生蟲，請依</text:span><text:span text:style-name="T231">a</text:span><text:span text:style-name="T232">：蛔蟲（</text:span><text:span text:style-name="T233">Ascaris</text:span><text:span text:style-name="T234">）、</text:span><text:span text:style-name="T235">b</text:span><text:span text:style-name="T236">：絛蟲</text:span><text:span text:style-name="T237">(Tapeworm)</text:span></text:p>
      <text:p text:style-name="P238"><text:s text:c="2"/>、c：梨形蟲（Giardia）、d：鉤蟲（Hookworm）、e：肝吸蟲（中華肝吸蟲、泰國肝吸蟲、</text:p>
      <text:p text:style-name="P239"><text:s text:c="2"/>貓肝吸蟲、牛羊肝吸蟲）、f：糞小桿線蟲（Strongyloides）、g：東方毛線蟲（Trichostrongylus）、</text:p>
      <text:p text:style-name="P240"><text:s text:c="2"/>h：鞭蟲（Trichuris）、i：痢疾阿米巴(Entamoeba Histolytica)、j：其他(Other) <text:s/>(上述以外</text:p>
      <text:p text:style-name="P241"><text:s text:c="2"/>之腸內寄生蟲)<text:s/>。</text:p>
      <text:p text:style-name="P242"><text:span text:style-name="T243"><text:s text:c="4"/>*統計單位：</text:span><text:span text:style-name="T244">人、人次</text:span><text:span text:style-name="T245">。</text:span></text:p>
      <text:p text:style-name="P246"><text:s text:c="4"/>*發布週期(指資料編製或產生的頻率，如月、季、年等)：月、年。</text:p>
      <text:p text:style-name="P247"><text:s text:c="4"/>*時效(指統計標準時間至資料發布時間之間隔時間)：月報1個月、年報1個月10日。</text:p>
      <text:p text:style-name="P248"><text:s text:c="4"/>*資料變革：無 。</text:p>
      <text:p text:style-name="P249"/>
      <text:list text:style-name="LFO41" text:continue-numbering="true">
        <text:list-item>
          <text:p text:style-name="P250">公開資料發布訊息</text:p>
        </text:list-item>
      </text:list>
      <text:p text:style-name="P251"><text:span text:style-name="T252"><text:s text:c="4"/></text:span><text:span text:style-name="T253">*預告發布日期：月報每月終了1個月、年報次年2月10日(原訂預告發布日期如遇例假日或</text:span></text:p>
      <text:p text:style-name="P254"><text:s text:c="5"/>國定假日則延至下一個工作日發布)。</text:p>
      <text:p text:style-name="P255"><text:span text:style-name="T256"><text:s text:c="4"/>*同步發送單位：</text:span><text:span text:style-name="T257">臺中市政府主計處</text:span><text:span text:style-name="T258">。</text:span></text:p>
      <text:list text:style-name="LFO41" text:continue-numbering="true">
        <text:list-item>
          <text:p text:style-name="P259">資料品質</text:p>
        </text:list-item>
      </text:list>
      <text:p text:style-name="P260"><text:s text:c="4"/>*統計指標編製方法與資料來源說明：依據本局疾病管制科登記所轄「臺中市辦理受聘僱外國</text:p>
      <text:p text:style-name="P261"><text:s text:c="5"/>人（移工）定期健康檢查不合格情形」資料彙編。</text:p>
      <text:p text:style-name="P262"><text:s text:c="4"/>*統計資料交叉查核及確保資料合理性之機制(說明各項資料之相互關係及不同資料來源之</text:p>
      <text:p text:style-name="P263"><text:s/>相關統計差異性)：健檢人數總計=入境後第6個月定期檢查人數+入境後第18個月定期檢查</text:p>
      <text:p text:style-name="P264"><text:s/>人數+入境後第30個月定期檢查人數。</text:p>
      <text:list text:style-name="LFO41" text:continue-numbering="true">
        <text:list-item>
          <text:p text:style-name="P265">須注意及預定改變之事項(說明預定修正之資料、定義、統計方法等及其修正原因)：</text:p>
        </text:list-item>
      </text:list>
      <text:p text:style-name="P266">*表號10540-06-03-2</text:p>
      <text:p text:style-name="P267"><text:span text:style-name="T268">七</text:span><text:span text:style-name="T269">、</text:span><text:span text:style-name="T270">其他事項：無</text:span><text:span text:style-name="T271">。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/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</text:list-style>
    <text:list-style style:name="LFO38">
      <text:list-level-style-number text:level="1" style:num-suffix="." style:num-format="1">
        <style:list-level-properties text:space-before="1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16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高雄市衛生局</meta:initial-creator>
    <dc:creator>cws</dc:creator>
    <meta:creation-date>2023-02-22T09:21:00Z</meta:creation-date>
    <dc:date>2023-02-22T09:2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5" meta:character-count="4717" meta:row-count="33" meta:non-whitespace-character-count="4021"/>
  </office:meta>
</office:document-meta>
</file>