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" style:parent-style-name="內文" style:family="paragraph">
      <style:paragraph-properties fo:line-height="0.1805in" fo:text-indent="1.25in"/>
      <style:text-properties style:font-name="標楷體" style:font-name-asian="標楷體"/>
    </style:style>
    <style:style style:name="P23" style:parent-style-name="內文" style:family="paragraph">
      <style:paragraph-properties fo:line-height="0.1805in" fo:margin-left="-0.4166in" fo:text-indent="1.3888in">
        <style:tab-stops/>
      </style:paragraph-properties>
    </style:style>
    <style:style style:name="T24" style:parent-style-name="超連結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1805in" fo:margin-left="1.9166in" fo:text-indent="-1.85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1805in" fo:margin-left="1.9166in" fo:text-indent="-1.8583in">
        <style:tab-stops/>
      </style:paragraph-properties>
      <style:text-properties style:font-name-asian="標楷體"/>
    </style:style>
    <style:style style:name="P37" style:parent-style-name="純文字" style:family="paragraph">
      <style:paragraph-properties fo:margin-top="0.0277in" fo:line-height="0.180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80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2" style:parent-style-name="純文字" style:family="paragraph">
      <style:paragraph-properties fo:margin-top="0.0277in" fo:line-height="0.1805in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純文字" style:family="paragraph">
      <style:paragraph-properties fo:margin-top="0.0277in" fo:line-height="0.1805in" fo:margin-left="1.9166in" fo:text-indent="-1.5833in">
        <style:tab-stops/>
      </style:paragraph-properties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80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81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82" style:parent-style-name="純文字" style:family="paragraph">
      <style:paragraph-properties fo:margin-top="0.0277in" fo:line-height="0.1805in" fo:margin-left="0.9166in" fo:text-indent="-0.416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3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4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5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180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1805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不合格情形</text:p>
      <text:p text:style-name="P5">一、發布及編製機關單位：</text:p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421</text:p>
      <text:p text:style-name="P9"><text:s text:c="3"/>*單位傳真：(04) 25261525</text:p>
      <text:p text:style-name="P10"><text:span text:style-name="T11"><text:s text:c="3"/>*單位電子信箱：</text:span><text:span text:style-name="T12">hbtcm0</text:span><text:span text:style-name="T13">1416</text:span><text:span text:style-name="T14">@taichung.gov.tw</text:span></text:p>
      <text:p text:style-name="P15">二、發布形式：</text:p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5"/>(<text:s/>v<text:s/>)報表 <text:s text:c="3"/>( <text:s text:c="2"/>)書刊，刊名：</text:p>
      <text:p text:style-name="P20"><text:s text:c="3"/>*電子媒體：</text:p>
      <text:p text:style-name="P21"><text:s text:c="10"/>(<text:s/>V<text:s/>)線上書刊及資料庫，</text:p>
      <text:p text:style-name="P22">網址：</text:p>
      <text:p text:style-name="P23"><text:a xlink:href="http://govstat.taichung.gov.tw/TCSTAT/Page/kcg01_2.aspx?Mid1=387140000I" office:target-frame-name="_top" xlink:show="replace"><text:span text:style-name="T24">http://govstat.taichung.gov.tw/TCSTAT/Page/kcg01_2.aspx?Mid1=387140000I</text:span></text:a></text:p>
      <text:p text:style-name="P25"><text:s text:c="10"/>( <text:s text:c="2"/>)磁片 <text:s text:c="4"/>( <text:s text:c="2"/>)光碟片 <text:s text:c="2"/>( <text:s text:c="2"/>)其他</text:p>
      <text:p text:style-name="P26"/>
      <text:p text:style-name="P27">三、資料範圍、週期及時效</text:p>
      <text:p text:style-name="P28"><text:span text:style-name="T29"><text:s text:c="3"/>*</text:span><text:span text:style-name="T30">統計</text:span><text:span text:style-name="T31">範圍及對象：</text:span><text:span text:style-name="T32">凡本市辦理受聘僱外國人（移工）入境</text:span><text:span text:style-name="T33">後定期</text:span><text:span text:style-name="T34">健康健查不</text:span><text:span text:style-name="T35">合格者均為統計</text:span></text:p>
      <text:p text:style-name="P36"><text:s text:c="20"/>對象。</text:p>
      <text:p text:style-name="P37"><text:span text:style-name="T38"><text:s/></text:span><text:span text:style-name="T39"><text:s text:c="3"/></text:span><text:span text:style-name="T40">*</text:span><text:span text:style-name="T41">統計標準時間：</text:span></text:p>
      <text:p text:style-name="P42"><text:s text:c="5"/>(一)月報：以每月1日至月底止之事實為準。</text:p>
      <text:p text:style-name="P43"><text:s text:c="5"/>(二)年報：以每年1月1日至12月31日止之事實為準。</text:p>
      <text:p text:style-name="P44"><text:span text:style-name="T45"><text:s text:c="4"/></text:span><text:span text:style-name="T46">*</text:span><text:span text:style-name="T47">分類標準</text:span><text:span text:style-name="T48">：</text:span></text:p>
      <text:p text:style-name="P49"><text:s text:c="5"/>(一)橫項目依檢查對象分：</text:p>
      <text:p text:style-name="P50"><text:span text:style-name="T51"><text:s text:c="9"/></text:span><text:span text:style-name="T52">1.依</text:span><text:span text:style-name="T53">勞動部</text:span><text:span text:style-name="T54">核准受聘僱外國人(第二類及第三類外國人)之國別，含泰國、印尼、菲律賓、</text:span></text:p>
      <text:p text:style-name="P55"><text:s text:c="11"/>越南及其他等分類。</text:p>
      <text:p text:style-name="P56"><text:s text:c="9"/>2.依照現行「受聘僱外國人健康檢查管理辦法」第五條規定：雇主應於第二類及第三類</text:p>
      <text:p text:style-name="P57"><text:s text:c="11"/>外國人入國工作滿6個月、18個月及30個月之日前後30日內，安排其至指定醫院接</text:p>
      <text:p text:style-name="P58"><text:s text:c="11"/>受定期健康檢查。故分類為入境後六個月定期健康檢查、入境後十八個月定期健康檢</text:p>
      <text:p text:style-name="P59"><text:s text:c="11"/>查、入境後三十個月定期健康檢查。</text:p>
      <text:p text:style-name="P60"><text:s text:c="5"/>(二)縱項目依檢查項目分：總人數、不合格人數、胸部Ｘ光(肺結核)、腸內寄生蟲檢查、梅</text:p>
      <text:p text:style-name="P61"><text:s text:c="9"/>毒血清檢查、漢生病檢查、身體檢查及其他等。</text:p>
      <text:p text:style-name="P62"><text:span text:style-name="T63"><text:s text:c="4"/></text:span><text:span text:style-name="T64">*統計項目定義</text:span></text:p>
      <text:p text:style-name="P65"><text:s/>(一)不合格人數、人次：</text:p>
      <text:p text:style-name="P66"><text:s text:c="8"/><text:span text:style-name="T67">1.每人每次健康檢查各項目中發現一項或多項不合格者，以檢查不合格之各項目分別列</text:span></text:p>
      <text:p text:style-name="P68"><text:s text:c="10"/>計。例如：某人健檢發現患有結核病，同時又有腸道寄生蟲病時，須分別於「胸部Ｘ</text:p>
      <text:p text:style-name="P69"><text:s text:c="10"/>光(肺結核)」及「腸內寄生蟲檢查」二欄各列計1人次；但於不合格人數只計1人。</text:p>
      <text:p text:style-name="P70"><text:s text:c="8"/>2.腸內寄生蟲人次小計為各種寄生蟲不合格人次加總，人數小計為實際腸內寄生蟲不合</text:p>
      <text:p text:style-name="P71"><text:s text:c="10"/>格總人數。例如：某人健檢發現蛔蟲及絛蟲，須分別於「蛔蟲」及「絛蟲」二欄各列</text:p>
      <text:p text:style-name="P72"><text:s text:c="10"/>計1人次，因此「人次小計」為2，但「人數小計」為1。</text:p>
      <text:p text:style-name="P73"><text:s text:c="8"/>3.腸內寄生蟲、梅毒與確診胸部X光檢查不合格，經治療後複檢合格者，仍需列入該項</text:p>
      <text:p text:style-name="P74"><text:s text:c="10"/>不合格或確診人次統計。</text:p>
      <text:p text:style-name="P75"><text:s text:c="8"/>4.疑似漢生病與疑似胸部X光檢查不合格，經確認檢查為合格者，不列入該項不合格或</text:p>
      <text:p text:style-name="P76"><text:s text:c="10"/>確診人次統計。</text:p>
      <text:p text:style-name="P77"><text:s text:c="8"/>5.身體檢查不合格係指頭頸部、胸部、心臟聽診、腹部、體肢運動或精神狀態任一項目「異</text:p>
      <text:p text:style-name="P78"><text:s text:c="10"/>常」且經臨床醫師評估為不合格者；如1人有多項「異常」且經臨床醫師判定，不合格</text:p>
      <text:p text:style-name="P79"><text:s text:c="10"/>人次小計為1。</text:p>
      <text:p text:style-name="P80"><text:s/><text:s/>(二)其他：僅含勞動部核准之其他國別第二類及第三類受聘僱外國人。</text:p>
      <text:p text:style-name="P81"><text:s/><text:s/>(三)檢查項目代號如下：</text:p>
      <text:p text:style-name="P82"><text:span text:style-name="T83"><text:s text:c="2"/></text:span><text:span text:style-name="T84">腸內寄生蟲：體檢結果發現是感染腸內寄生蟲，請依</text:span><text:span text:style-name="T85">a</text:span><text:span text:style-name="T86">：蛔蟲（</text:span><text:span text:style-name="T87">Ascaris</text:span><text:span text:style-name="T88">）、</text:span><text:span text:style-name="T89">b</text:span><text:span text:style-name="T90">：絛蟲</text:span><text:span text:style-name="T91">(Tapeworm)</text:span></text:p>
      <text:p text:style-name="P92"><text:s text:c="2"/>、c：梨形蟲（Giardia）、d：鉤蟲（Hookworm）、e：肝吸蟲（中華肝吸蟲、泰國肝吸蟲、</text:p>
      <text:soft-page-break/>
      <text:p text:style-name="P93"><text:s text:c="2"/>貓肝吸蟲、牛羊肝吸蟲）、f：糞小桿線蟲（Strongyloides）、g：東方毛線蟲（Trichostrongylus）、</text:p>
      <text:p text:style-name="P94"><text:s text:c="2"/>h：鞭蟲（Trichuris）、i：痢疾阿米巴(Entamoeba Histolytica)、j：其他(Other) <text:s/>(上述以外</text:p>
      <text:p text:style-name="P95"><text:s text:c="2"/>之腸內寄生蟲)<text:s/>。</text:p>
      <text:p text:style-name="P96"><text:span text:style-name="T97"><text:s text:c="4"/>*統計單位：</text:span><text:span text:style-name="T98">人、人次</text:span><text:span text:style-name="T99">。</text:span></text:p>
      <text:p text:style-name="P100"><text:s text:c="4"/>*發布週期(指資料編製或產生的頻率，如月、季、年等)：月、年。</text:p>
      <text:p text:style-name="P101"><text:s text:c="4"/>*時效(指統計標準時間至資料發布時間之間隔時間)：月報1個月、年報1個月10日。</text:p>
      <text:p text:style-name="P102"><text:s text:c="4"/>*資料變革：無 。</text:p>
      <text:p text:style-name="P103">四、公開資料發布訊息</text:p>
      <text:p text:style-name="P104"><text:span text:style-name="T105"><text:s text:c="4"/></text:span><text:span text:style-name="T106">*預告發布日期：月報每月終了1個月、年報次年2月10日(原訂預告發布日期如遇例假日或</text:span></text:p>
      <text:p text:style-name="P107"><text:s text:c="5"/>國定假日則延至下一個工作日發布)。</text:p>
      <text:p text:style-name="P108"><text:span text:style-name="T109"><text:s text:c="4"/>*同步發送單位：</text:span><text:span text:style-name="T110">臺中市政府主計處</text:span><text:span text:style-name="T111">。</text:span></text:p>
      <text:p text:style-name="P112">五、資料品質</text:p>
      <text:p text:style-name="P113"><text:s text:c="4"/>*統計指標編製方法與資料來源說明：依據本局疾病管制科登記所轄「臺中市辦理受聘僱外國</text:p>
      <text:p text:style-name="P114"><text:s text:c="5"/>人（移工）定期健康檢查不合格情形」資料彙編。</text:p>
      <text:p text:style-name="P115"><text:s text:c="4"/>*統計資料交叉查核及確保資料合理性之機制(說明各項資料之相互關係及不同資料來源之</text:p>
      <text:p text:style-name="P116"><text:s/>相關統計差異性)：</text:p>
      <text:p text:style-name="P117"><text:s/>健檢人數總計=入境後六個月定期健康檢查人數+入境後十八個月定期健康檢查人數+</text:p>
      <text:p text:style-name="P118"><text:s/>入境後三十個月定期健康檢查人數。</text:p>
      <text:p text:style-name="P119">六、須注意及預定改變之事項(說明預定修正之資料、定義、統計方法等及其修正原因)：</text:p>
      <text:p text:style-name="P120">*表號10540-06-03-2。</text:p>
      <text:p text:style-name="P121"><text:span text:style-name="T122">七</text:span><text:span text:style-name="T123">、</text:span><text:span text:style-name="T124">其他事項：無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6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02-22T03:50:00Z</meta:creation-date>
    <dc:date>2024-02-22T03:5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81" meta:row-count="16" meta:non-whitespace-character-count="2030"/>
  </office:meta>
</office:document-meta>
</file>