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prefix="（" style:num-suffix="）" style:num-format="ｱ, ｲ, ｳ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ｲ, ﾛ, ﾊ, ...">
        <style:list-level-properties text:space-before="1.4166in" text:min-label-width="0.3333in"/>
      </text:list-level-style-number>
      <text:list-level-style-number text:level="6" style:num-suffix="." style:num-format="i">
        <style:list-level-properties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ｲ, ﾛ, ﾊ, ...">
        <style:list-level-properties text:space-before="2.4166in" text:min-label-width="0.3333in"/>
      </text:list-level-style-number>
      <text:list-level-style-number text:level="9" style:num-suffix="." style:num-format="i">
        <style:list-level-properties text:space-before="2.75in" text:min-label-width="0.3333in"/>
      </text:list-level-style-number>
    </text:list-style>
    <text:list-style style:name="LFO38">
      <text:list-level-style-number text:level="1" style:num-prefix="（" style:num-suffix="）" style:num-format="ｱ, ｲ, ｳ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ｲ, ﾛ, ﾊ, ...">
        <style:list-level-properties text:space-before="1.4166in" text:min-label-width="0.3333in"/>
      </text:list-level-style-number>
      <text:list-level-style-number text:level="6" style:num-suffix="." style:num-format="i">
        <style:list-level-properties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ｲ, ﾛ, ﾊ, ...">
        <style:list-level-properties text:space-before="2.4166in" text:min-label-width="0.3333in"/>
      </text:list-level-style-number>
      <text:list-level-style-number text:level="9" style:num-suffix="." style:num-format="i">
        <style:list-level-properties text:space-before="2.75in" text:min-label-width="0.3333in"/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indent="0.993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超連結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39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text-indent="0.3333in">
        <style:tab-stops>
          <style:tab-stop style:type="left" style:position="0.66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40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3" style:parent-style-name="內文" style:list-style-name="LFO40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辦理受聘僱外國人(移工)定期健康檢查統計</text:p>
      <text:list text:style-name="LFO23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5231</text:p>
      <text:p text:style-name="P9"><text:s text:c="3"/>*單位傳真：(04) 25261525</text:p>
      <text:p text:style-name="P10"><text:span text:style-name="T11"><text:s text:c="3"/>*單位電子信箱：</text:span><text:span text:style-name="T12"><text:s/></text:span><text:span text:style-name="T13">hbtcm00217@taichung.</text:span><text:span text:style-name="T14">gov.tw</text:span></text:p>
      <text:p text:style-name="P15">二、發布形式：</text:p>
      <text:p text:style-name="P16"><text:s text:c="3"/>*口頭：</text:p>
      <text:p text:style-name="P17"><text:s text:c="10"/>( <text:s text:c="2"/>)記者會或說明會</text:p>
      <text:p text:style-name="P18"><text:s text:c="3"/>*書面：</text:p>
      <text:p text:style-name="P19"><text:s text:c="10"/>( <text:s text:c="2"/>)新聞稿 <text:s text:c="5"/>(<text:s/>v<text:s/>)報表 <text:s text:c="3"/>( <text:s text:c="2"/>)書刊，刊名：</text:p>
      <text:p text:style-name="P20"><text:s text:c="3"/>*電子媒體：</text:p>
      <text:p text:style-name="P21"><text:s text:c="10"/>(<text:s/>V<text:s/>)線上書刊及資料庫</text:p>
      <text:p text:style-name="P22"><text:span text:style-name="T23">網址：</text:span><text:span text:style-name="T24"><text:s/></text:span><text:a xlink:href="http://govstat.taichung.gov.tw/TCSTAT/Page/kcg01_2.aspx?Mid1=387140000I" office:target-frame-name="_top" xlink:show="replace"><text:span text:style-name="T25">http://govstat.taichung.gov.tw/TCSTAT/Page/kcg01_2.aspx?Mid1=387140000I</text:span></text:a><text:span text:style-name="T26"><text:s text:c="12"/></text:span></text:p>
      <text:p text:style-name="P27"><text:s text:c="10"/>( <text:s text:c="2"/>)磁片 <text:s text:c="4"/>( <text:s text:c="2"/>)光碟片 <text:s text:c="2"/>( <text:s text:c="2"/>)其他</text:p>
      <text:list text:style-name="LFO39" text:continue-numbering="true">
        <text:list-item>
          <text:p text:style-name="P28">資料範圍、週期及時效</text:p>
        </text:list-item>
      </text:list>
      <text:p text:style-name="P29"><text:span text:style-name="T30"><text:s text:c="3"/>*統計範圍及對象：</text:span><text:span text:style-name="T31">凡在本市辦理受聘僱外國人（移工）入境健康檢查者均為統計對象。</text:span></text:p>
      <text:p text:style-name="P32"><text:s/><text:s/><text:s/>*統計標準時間：</text:p>
      <text:p text:style-name="P33"><text:s text:c="4"/>(一)月報：以每月1日至月底止之事實為準。</text:p>
      <text:p text:style-name="P34"><text:span text:style-name="T35"><text:s text:c="4"/></text:span><text:span text:style-name="T36">(</text:span><text:span text:style-name="T37">二</text:span><text:span text:style-name="T38">)</text:span><text:span text:style-name="T39">年報：</text:span><text:span text:style-name="T40">以每年</text:span><text:span text:style-name="T41">1</text:span><text:span text:style-name="T42">月</text:span><text:span text:style-name="T43">1</text:span><text:span text:style-name="T44">日至</text:span><text:span text:style-name="T45">12</text:span><text:span text:style-name="T46">月</text:span><text:span text:style-name="T47">31</text:span><text:span text:style-name="T48">日止之事實為準。</text:span></text:p>
      <text:p text:style-name="P49"><text:span text:style-name="T50"><text:s text:c="3"/></text:span><text:span text:style-name="T51">*</text:span><text:span text:style-name="T52">分類標準：</text:span></text:p>
      <text:p text:style-name="P53"><text:s text:c="4"/>(一)橫項目依勞動部核准移工之國別，含泰國、印尼、菲律賓、越南及其他等分類。</text:p>
      <text:p text:style-name="P54"><text:s text:c="4"/>(二)縱項目依入境後六個月定期健康檢查、入境後十八個月定期健康檢查、入境後三十</text:p>
      <text:p text:style-name="P55"><text:span text:style-name="T56"><text:s text:c="8"/></text:span><text:span text:style-name="T57">個月定期健康檢查分。</text:span></text:p>
      <text:p text:style-name="P58"><text:s text:c="3"/>*統計項目定義：</text:p>
      <text:p text:style-name="P59"><text:s text:c="4"/>(一)引進人數：經由雇主或仲介公司所引進受聘僱之外國人，係指實際入境人數。</text:p>
      <text:p text:style-name="P60"><text:span text:style-name="T61"><text:s text:c="4"/>(二</text:span><text:span text:style-name="T62">)</text:span><text:span text:style-name="T63">健檢人數：</text:span></text:p>
      <text:p text:style-name="P64"><text:s text:c="2"/>1.係指受聘僱外國人至中央衛生主管機關認可之國內醫院健檢，並將健檢結果函送</text:p>
      <text:p text:style-name="P65"><text:s text:c="4"/>衛生局備查，包括依規定健檢及逾期健檢。</text:p>
      <text:p text:style-name="P66"><text:s text:c="8"/>2.依規定健檢：係指受聘僱外國人依規定時間辦理健康檢查者，另逾期報備但依規</text:p>
      <text:p text:style-name="P67"><text:s text:c="10"/>定時間健檢，列入依規定健檢。</text:p>
      <text:p text:style-name="P68"><text:s text:c="4"/><text:s text:c="4"/>3.逾期健檢：係指受聘僱外國人，未依規定時間辦理健康檢查者。<text:s text:c="2"/></text:p>
      <text:p text:style-name="P69"><text:span text:style-name="T70">(三</text:span><text:span text:style-name="T71">)</text:span><text:span text:style-name="T72">健檢不合格人數：</text:span></text:p>
      <text:p text:style-name="P73"><text:s text:c="2"/>1.係指每人每次健康檢查各項目中發現一項或多項不合格者，以1人列計。</text:p>
      <text:p text:style-name="P74"><text:s text:c="2"/>2.健檢不合格人數，必須再填報健康檢查不合格情形表。</text:p>
      <text:p text:style-name="P75"><text:s text:c="2"/>3.寄生蟲、梅毒與確診胸部X光檢查不合格，經治療後複查合格准予備查者，仍依</text:p>
      <text:p text:style-name="P76"><text:s text:c="4"/>該項不合格人數填列。</text:p>
      <text:p text:style-name="P77"><text:s text:c="2"/>4.疑似漢生病與疑似胸部X光檢查不合格，經確認檢查合格准予備查者，不再列入<text:s text:c="2"/></text:p>
      <text:soft-page-break/>
      <text:p text:style-name="P78"><text:s text:c="4"/>不合格人數統計。</text:p>
      <text:p text:style-name="內文"><text:span text:style-name="T79"><text:s text:c="2"/></text:span><text:span text:style-name="T80">（四</text:span><text:span text:style-name="T81">)</text:span><text:span text:style-name="T82">其他：</text:span><text:span text:style-name="T83">僅含勞</text:span><text:span text:style-name="T84">動部</text:span><text:span text:style-name="T85">核准之其他外國人。</text:span></text:p>
      <text:p text:style-name="P86"><text:s text:c="4"/>*統計單位：人、%。</text:p>
      <text:p text:style-name="P87"><text:s text:c="4"/>*發布週期(指資料編製或產生的頻率，如月、季、年等)：月、年。</text:p>
      <text:p text:style-name="P88"><text:s text:c="4"/>*時效(指統計標準時間至資料發布時間之間隔時間)：月報1個月、年報1個月10日。</text:p>
      <text:p text:style-name="P89"><text:s text:c="4"/>*資料變革：無。</text:p>
      <text:p text:style-name="P90">四、公開資料發布訊息</text:p>
      <text:p text:style-name="P91"><text:s text:c="4"/>*預告發布日期：月報每月終了1個月、年報次年2月10日(原訂預告發布日期如遇例假</text:p>
      <text:p text:style-name="P92"><text:s text:c="5"/>日或國定假日則延至下一個工作日發布)。</text:p>
      <text:p text:style-name="P93"><text:span text:style-name="T94"><text:s text:c="4"/>*同步發送單位：</text:span><text:span text:style-name="T95">臺中市政府主計處</text:span><text:span text:style-name="T96">。</text:span></text:p>
      <text:list text:style-name="LFO40" text:continue-numbering="true">
        <text:list-item>
          <text:p text:style-name="P97">資料品質</text:p>
        </text:list-item>
      </text:list>
      <text:p text:style-name="P98"><text:s text:c="4"/>*統計指標編製方法與資料來源說明：本局疾病管制科依據「臺中市辦理受聘僱外國人（移</text:p>
      <text:p text:style-name="P99"><text:s text:c="5"/>工）定期健康檢查統計」資料彙編。</text:p>
      <text:p text:style-name="P100"><text:s text:c="4"/>*統計資料交叉查核及確保資料合理性之機制(說明各項資料之相互關係及不同資料來源</text:p>
      <text:p text:style-name="P101"><text:s/>之相關統計差異性)：健檢人數總計=入境後第6個月定期健康檢查人數+入境後第18</text:p>
      <text:p text:style-name="P102"><text:s/>個月定期健康檢查人數+入境後第30個月定期健康檢查人數。</text:p>
      <text:list text:style-name="LFO40" text:continue-numbering="true">
        <text:list-item>
          <text:p text:style-name="P103">須注意及預定改變之事項(說明預定修正之資料、定義、統計方法等及其修正原因)：</text:p>
        </text:list-item>
      </text:list>
      <text:p text:style-name="P104"><text:s/>*表號10540-06-01-2</text:p>
      <text:p text:style-name="P105"><text:span text:style-name="T106">七</text:span><text:span text:style-name="T107">、</text:span><text:span text:style-name="T108">其他事項：無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prefix="（" style:num-suffix="）" style:num-format="ｱ, ｲ, ｳ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ｲ, ﾛ, ﾊ, ...">
        <style:list-level-properties text:space-before="1.4166in" text:min-label-width="0.3333in"/>
      </text:list-level-style-number>
      <text:list-level-style-number text:level="6" style:num-suffix="." style:num-format="i">
        <style:list-level-properties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ｲ, ﾛ, ﾊ, ...">
        <style:list-level-properties text:space-before="2.4166in" text:min-label-width="0.3333in"/>
      </text:list-level-style-number>
      <text:list-level-style-number text:level="9" style:num-suffix="." style:num-format="i">
        <style:list-level-properties text:space-before="2.75in" text:min-label-width="0.3333in"/>
      </text:list-level-style-number>
    </text:list-style>
    <text:list-style style:name="LFO38">
      <text:list-level-style-number text:level="1" style:num-prefix="（" style:num-suffix="）" style:num-format="ｱ, ｲ, ｳ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ｲ, ﾛ, ﾊ, ...">
        <style:list-level-properties text:space-before="1.4166in" text:min-label-width="0.3333in"/>
      </text:list-level-style-number>
      <text:list-level-style-number text:level="6" style:num-suffix="." style:num-format="i">
        <style:list-level-properties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ｲ, ﾛ, ﾊ, ...">
        <style:list-level-properties text:space-before="2.4166in" text:min-label-width="0.3333in"/>
      </text:list-level-style-number>
      <text:list-level-style-number text:level="9" style:num-suffix="." style:num-format="i">
        <style:list-level-properties text:space-before="2.75in" text:min-label-width="0.3333in"/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12-20T07:18:00Z</meta:creation-date>
    <dc:date>2022-12-20T07:18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4" meta:row-count="12" meta:non-whitespace-character-count="1453"/>
  </office:meta>
</office:document-meta>
</file>