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indent="0.993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list-style-name="LFO39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40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4" style:parent-style-name="內文" style:list-style-name="LFO40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indent="0.993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超連結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53"/>資料表期：111年12月前適用</text:p>
      <text:p text:style-name="P3">統計資料背景說明</text:p>
      <text:p text:style-name="P4">資料種類：疫病預防統計</text:p>
      <text:p text:style-name="P5">資料項目：臺中市辦理受聘僱外國人(移工)定期健康檢查統計</text:p>
      <text:list text:style-name="LFO23" text:continue-numbering="true">
        <text:list-item>
          <text:p text:style-name="P6">發布及編製機關單位：</text:p>
        </text:list-item>
      </text:list>
      <text:p text:style-name="P7"><text:s text:c="3"/>*發布機關、單位：臺中市政府衛生局會計室</text:p>
      <text:p text:style-name="P8"><text:s text:c="3"/>*編製單位：臺中市政府衛生局疾病管制科</text:p>
      <text:p text:style-name="P9"><text:s text:c="3"/>*聯絡電話：(04) 25265394#5231</text:p>
      <text:p text:style-name="P10"><text:s text:c="3"/>*單位傳真：(04) 25261525</text:p>
      <text:p text:style-name="P11"><text:span text:style-name="T12"><text:s text:c="3"/>*單位電子信箱：</text:span><text:span text:style-name="T13"><text:s/></text:span><text:span text:style-name="T14">hbtcm00217@taichung.</text:span><text:span text:style-name="T15">gov.tw</text:span></text:p>
      <text:p text:style-name="P16">二、發布形式：</text:p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5"/>(<text:s/>v<text:s/>)報表 <text:s text:c="3"/>( <text:s text:c="2"/>)書刊，刊名：</text:p>
      <text:p text:style-name="P21"><text:s text:c="3"/>*電子媒體：</text:p>
      <text:p text:style-name="P22"><text:s text:c="10"/>(<text:s/>V<text:s/>)線上書刊及資料庫</text:p>
      <text:p text:style-name="P23"><text:span text:style-name="T24">網址：</text:span><text:span text:style-name="T25"><text:s/></text:span><text:a xlink:href="http://govstat.taichung.gov.tw/TCSTAT/Page/kcg01_2.aspx?Mid1=387140000I" office:target-frame-name="_top" xlink:show="replace"><text:span text:style-name="T26">http://govstat.taichung.gov.tw/TCSTAT/Page/kcg01_2.aspx?Mid1=387140000I</text:span></text:a><text:span text:style-name="T27"><text:s text:c="12"/></text:span></text:p>
      <text:p text:style-name="P28"><text:s text:c="10"/>( <text:s text:c="2"/>)磁片 <text:s text:c="4"/>( <text:s text:c="2"/>)光碟片 <text:s text:c="2"/>( <text:s text:c="2"/>)其他</text:p>
      <text:list text:style-name="LFO39" text:continue-numbering="true">
        <text:list-item>
          <text:p text:style-name="P29">資料範圍、週期及時效</text:p>
        </text:list-item>
      </text:list>
      <text:p text:style-name="P30"><text:span text:style-name="T31"><text:s text:c="3"/>*統計範圍及對象：</text:span><text:span text:style-name="T32">凡在本市辦理受聘僱外國人（移工）入境健康檢查者均為統計對象。</text:span></text:p>
      <text:p text:style-name="P33"><text:s/><text:s/><text:s/>*統計標準時間：</text:p>
      <text:p text:style-name="P34"><text:s text:c="4"/>(一)月報：以每月1日至月底止之事實為準。</text:p>
      <text:p text:style-name="P35"><text:span text:style-name="T36"><text:s text:c="4"/></text:span><text:span text:style-name="T37">(</text:span><text:span text:style-name="T38">二</text:span><text:span text:style-name="T39">)</text:span><text:span text:style-name="T40">年報：</text:span><text:span text:style-name="T41">以每年</text:span><text:span text:style-name="T42">1</text:span><text:span text:style-name="T43">月</text:span><text:span text:style-name="T44">1</text:span><text:span text:style-name="T45">日至</text:span><text:span text:style-name="T46">12</text:span><text:span text:style-name="T47">月</text:span><text:span text:style-name="T48">31</text:span><text:span text:style-name="T49">日止之事實為準。</text:span></text:p>
      <text:p text:style-name="P50"><text:span text:style-name="T51"><text:s text:c="3"/></text:span><text:span text:style-name="T52">*</text:span><text:span text:style-name="T53">分類標準：</text:span></text:p>
      <text:p text:style-name="P54"><text:s text:c="4"/>(一)橫項目依勞動部核准移工之國別，含泰國、印尼、菲律賓、越南及其他等分類。</text:p>
      <text:p text:style-name="P55"><text:s text:c="4"/>(二)縱項目依入境後六個月定期健康檢查、入境後十八個月定期健康檢查、入境後三十</text:p>
      <text:p text:style-name="P56"><text:span text:style-name="T57"><text:s text:c="8"/></text:span><text:span text:style-name="T58">個月定期健康檢查分。</text:span></text:p>
      <text:p text:style-name="P59"><text:s text:c="3"/>*統計項目定義：</text:p>
      <text:p text:style-name="P60"><text:s text:c="4"/>(一)引進人數：經由雇主或仲介公司所引進受聘僱之外國人，係指實際入境人數。</text:p>
      <text:p text:style-name="P61"><text:span text:style-name="T62"><text:s text:c="4"/>(二</text:span><text:span text:style-name="T63">)</text:span><text:span text:style-name="T64">健檢人數：</text:span></text:p>
      <text:p text:style-name="P65"><text:s text:c="2"/>1.係指受聘僱外國人至中央衛生主管機關認可之國內醫院健檢，並將健檢結果函送</text:p>
      <text:p text:style-name="P66"><text:s text:c="4"/>衛生局備查，包括依規定健檢及逾期健檢。</text:p>
      <text:p text:style-name="P67"><text:s text:c="8"/>2.依規定健檢：係指受聘僱外國人依規定時間辦理健康檢查者，另逾期報備但依規</text:p>
      <text:p text:style-name="P68"><text:s text:c="10"/>定時間健檢，列入依規定健檢。</text:p>
      <text:p text:style-name="P69"><text:s text:c="4"/><text:s text:c="4"/>3.逾期健檢：係指受聘僱外國人，未依規定時間辦理健康檢查者。<text:s text:c="2"/></text:p>
      <text:p text:style-name="P70"><text:span text:style-name="T71">(三</text:span><text:span text:style-name="T72">)</text:span><text:span text:style-name="T73">健檢不合格人數：</text:span></text:p>
      <text:p text:style-name="P74"><text:s text:c="2"/>1.係指每人每次健康檢查各項目中發現一項或多項不合格者，以1人列計。</text:p>
      <text:p text:style-name="P75"><text:s text:c="2"/>2.健檢不合格人數，必須再填報健康檢查不合格情形表。</text:p>
      <text:p text:style-name="P76"><text:s text:c="2"/>3.寄生蟲、梅毒與確診胸部X光檢查不合格，經治療後複查合格准予備查者，仍依</text:p>
      <text:p text:style-name="P77"><text:s text:c="4"/>該項不合格人數填列。</text:p>
      <text:soft-page-break/>
      <text:p text:style-name="P78"><text:s text:c="2"/>4.疑似漢生病與疑似胸部X光檢查不合格，經確認檢查合格准予備查者，不再列入<text:s text:c="2"/></text:p>
      <text:p text:style-name="P79"><text:s text:c="4"/>不合格人數統計。</text:p>
      <text:p text:style-name="內文"><text:span text:style-name="T80"><text:s text:c="2"/></text:span><text:span text:style-name="T81">（四</text:span><text:span text:style-name="T82">)</text:span><text:span text:style-name="T83">其他：</text:span><text:span text:style-name="T84">僅含勞</text:span><text:span text:style-name="T85">動部</text:span><text:span text:style-name="T86">核准之其他外國人。</text:span></text:p>
      <text:p text:style-name="P87"><text:s text:c="4"/>*統計單位：人、%。</text:p>
      <text:p text:style-name="P88"><text:s text:c="4"/>*發布週期(指資料編製或產生的頻率，如月、季、年等)：月、年。</text:p>
      <text:p text:style-name="P89"><text:s text:c="4"/>*時效(指統計標準時間至資料發布時間之間隔時間)：月報1個月、年報1個月10日。</text:p>
      <text:p text:style-name="P90"><text:s text:c="4"/>*資料變革：無。</text:p>
      <text:p text:style-name="P91">四、公開資料發布訊息</text:p>
      <text:p text:style-name="P92"><text:s text:c="4"/>*預告發布日期：月報每月終了1個月、年報次年2月10日(原訂預告發布日期如遇例假</text:p>
      <text:p text:style-name="P93"><text:s text:c="5"/>日或國定假日則延至下一個工作日發布)。</text:p>
      <text:p text:style-name="P94"><text:span text:style-name="T95"><text:s text:c="4"/>*同步發送單位：</text:span><text:span text:style-name="T96">臺中市政府主計處</text:span><text:span text:style-name="T97">。</text:span></text:p>
      <text:list text:style-name="LFO40" text:continue-numbering="true">
        <text:list-item>
          <text:p text:style-name="P98">資料品質</text:p>
        </text:list-item>
      </text:list>
      <text:p text:style-name="P99"><text:s text:c="4"/>*統計指標編製方法與資料來源說明：本局疾病管制科依據「臺中市辦理受聘僱外國人（移</text:p>
      <text:p text:style-name="P100"><text:s text:c="5"/>工）定期健康檢查統計」資料彙編。</text:p>
      <text:p text:style-name="P101"><text:s text:c="4"/>*統計資料交叉查核及確保資料合理性之機制(說明各項資料之相互關係及不同資料來源</text:p>
      <text:p text:style-name="P102"><text:s/>之相關統計差異性)：健檢人數總計=入境後第6個月定期健康檢查人數+入境後第18</text:p>
      <text:p text:style-name="P103"><text:s/>個月定期健康檢查人數+入境後第30個月定期健康檢查人數。</text:p>
      <text:list text:style-name="LFO40" text:continue-numbering="true">
        <text:list-item>
          <text:p text:style-name="P104">須注意及預定改變之事項(說明預定修正之資料、定義、統計方法等及其修正原因)：</text:p>
        </text:list-item>
      </text:list>
      <text:p text:style-name="P105"><text:s/>*表號10540-06-01-2</text:p>
      <text:p text:style-name="P106"><text:span text:style-name="T107">七</text:span><text:span text:style-name="T108">、</text:span><text:span text:style-name="T109">其他事項：無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53"/>資料表期：112年1月起適用</text:p>
      <text:p text:style-name="P133">統計資料背景說明</text:p>
      <text:p text:style-name="P134">資料種類：疫病預防統計</text:p>
      <text:p text:style-name="P135">資料項目：臺中市辦理受聘僱外國人(移工)定期健康檢查統計</text:p>
      <text:p text:style-name="P136">一、發布及編製機關單位：</text:p>
      <text:p text:style-name="P137"><text:s text:c="3"/>*發布機關、單位：臺中市政府衛生局會計室</text:p>
      <text:p text:style-name="P138"><text:s text:c="3"/>*編製單位：臺中市政府衛生局疾病管制科</text:p>
      <text:p text:style-name="P139"><text:s text:c="3"/>*聯絡電話：(04) 25265394#5231</text:p>
      <text:p text:style-name="P140"><text:s text:c="3"/>*單位傳真：(04) 25261525</text:p>
      <text:p text:style-name="P141"><text:span text:style-name="T142"><text:s text:c="3"/>*單位電子信箱：</text:span><text:span text:style-name="T143"><text:s/></text:span><text:span text:style-name="T144">hbtcm00217@taichung.</text:span><text:span text:style-name="T145">gov.tw</text:span></text:p>
      <text:p text:style-name="P146">二、發布形式：</text:p>
      <text:p text:style-name="P147"><text:s text:c="3"/>*口頭：</text:p>
      <text:p text:style-name="P148"><text:s text:c="10"/>( <text:s text:c="2"/>)記者會或說明會</text:p>
      <text:p text:style-name="P149"><text:s text:c="3"/>*書面：</text:p>
      <text:p text:style-name="P150"><text:s text:c="10"/>( <text:s text:c="2"/>)新聞稿 <text:s text:c="5"/>(<text:s/>v<text:s/>)報表 <text:s text:c="3"/>( <text:s text:c="2"/>)書刊，刊名：</text:p>
      <text:p text:style-name="P151"><text:s text:c="3"/>*電子媒體：</text:p>
      <text:p text:style-name="P152"><text:s text:c="10"/>(<text:s/>V<text:s/>)線上書刊及資料庫</text:p>
      <text:p text:style-name="P153"><text:span text:style-name="T154">網址：</text:span><text:span text:style-name="T155"><text:s/></text:span><text:a xlink:href="http://govstat.taichung.gov.tw/TCSTAT/Page/kcg01_2.aspx?Mid1=387140000I" office:target-frame-name="_top" xlink:show="replace"><text:span text:style-name="T156">http://govstat.taichung.gov.tw/TCSTAT/Page/kcg01_2.aspx?Mid1=387140000I</text:span></text:a><text:span text:style-name="T157"><text:s text:c="12"/></text:span></text:p>
      <text:p text:style-name="P158"><text:s text:c="10"/>( <text:s text:c="2"/>)磁片 <text:s text:c="4"/>( <text:s text:c="2"/>)光碟片 <text:s text:c="2"/>( <text:s text:c="2"/>)其他</text:p>
      <text:p text:style-name="P159">三、資料範圍、週期及時效</text:p>
      <text:p text:style-name="P160"><text:s text:c="3"/>*統計範圍及對象：凡在本市辦理受聘僱外國人（移工）入境後定期健康檢查者均為統計</text:p>
      <text:p text:style-name="P161"><text:span text:style-name="T162"><text:s text:c="20"/></text:span><text:span text:style-name="T163">對象。</text:span></text:p>
      <text:p text:style-name="P164"><text:s/><text:s/><text:s/>*統計標準時間：</text:p>
      <text:p text:style-name="P165"><text:s text:c="4"/>(一)月報：以每月1日至月底止之事實為準。</text:p>
      <text:p text:style-name="P166"><text:span text:style-name="T167"><text:s text:c="4"/></text:span><text:span text:style-name="T168">(</text:span><text:span text:style-name="T169">二</text:span><text:span text:style-name="T170">)</text:span><text:span text:style-name="T171">年報：</text:span><text:span text:style-name="T172">以每年</text:span><text:span text:style-name="T173">1</text:span><text:span text:style-name="T174">月</text:span><text:span text:style-name="T175">1</text:span><text:span text:style-name="T176">日至</text:span><text:span text:style-name="T177">12</text:span><text:span text:style-name="T178">月</text:span><text:span text:style-name="T179">31</text:span><text:span text:style-name="T180">日止之事實為準。</text:span></text:p>
      <text:p text:style-name="P181"><text:span text:style-name="T182"><text:s text:c="3"/></text:span><text:span text:style-name="T183">*</text:span><text:span text:style-name="T184">分類標準：</text:span></text:p>
      <text:p text:style-name="P185"><text:s text:c="4"/>(一)橫項目依勞動部核准受聘僱外國人(第二類及第三類外國人)之國別，含泰國、印尼、</text:p>
      <text:p text:style-name="P186"><text:s text:c="8"/>菲律賓、越南及其他等分類。</text:p>
      <text:p text:style-name="P187"><text:s text:c="4"/>(二)縱項目依入境後六個月定期健康檢查、入境後十八個月定期健康檢查、入境後三十</text:p>
      <text:p text:style-name="P188"><text:span text:style-name="T189"><text:s text:c="8"/></text:span><text:span text:style-name="T190">個月定期健康檢查分</text:span><text:span text:style-name="T191">類</text:span><text:span text:style-name="T192">。</text:span></text:p>
      <text:p text:style-name="P193"><text:s text:c="3"/>*統計項目定義：</text:p>
      <text:p text:style-name="P194"><text:span text:style-name="T195"><text:s text:c="4"/>(</text:span><text:span text:style-name="T196">一</text:span><text:span text:style-name="T197">)</text:span><text:span text:style-name="T198">健檢人數：</text:span></text:p>
      <text:p text:style-name="P199"><text:s text:c="2"/>1.係指受聘僱外國人至中央衛生主管機關指定之國內醫院健檢，並將健檢結果函送</text:p>
      <text:p text:style-name="P200"><text:s text:c="4"/>衛生局備查，包括依規定健檢及逾期健檢。</text:p>
      <text:p text:style-name="P201"><text:s text:c="8"/>2.依規定健檢：係指受聘僱外國人依規定時間辦理健康檢查者，另逾期報備但依規</text:p>
      <text:p text:style-name="P202"><text:s text:c="10"/>定時間健檢，列入依規定健檢。</text:p>
      <text:p text:style-name="P203"><text:s text:c="4"/><text:s text:c="4"/>3.逾期健檢：係指受聘僱外國人，未依規定時間辦理健康檢查者。<text:s text:c="2"/></text:p>
      <text:p text:style-name="P204"><text:span text:style-name="T205">(</text:span><text:span text:style-name="T206">二</text:span><text:span text:style-name="T207">)</text:span><text:span text:style-name="T208">健檢不合格人數：</text:span></text:p>
      <text:p text:style-name="P209"><text:s text:c="2"/>1.係指每人每次健康檢查各項目中發現一項或多項不合格者，以1人列計。</text:p>
      <text:p text:style-name="P210"><text:s text:c="2"/>2.健檢不合格人數，必須再填報健康檢查不合格情形表。</text:p>
      <text:p text:style-name="P211"><text:s text:c="2"/>3.寄生蟲、梅毒與確診胸部X光檢查不合格，經治療後複查合格准予備查者，仍依</text:p>
      <text:p text:style-name="P212"><text:s text:c="4"/>該項不合格人數填列。</text:p>
      <text:p text:style-name="P213"><text:s text:c="2"/>4.疑似漢生病與疑似胸部X光檢查不合格，經確認檢查合格准予備查者，不再列入<text:s text:c="2"/></text:p>
      <text:p text:style-name="P214"><text:s text:c="4"/>不合格人數統計。</text:p>
      <text:p text:style-name="內文"><text:span text:style-name="T215"><text:s text:c="2"/></text:span><text:span text:style-name="T216">（</text:span><text:span text:style-name="T217">三</text:span><text:span text:style-name="T218">)</text:span><text:span text:style-name="T219">其他：</text:span><text:span text:style-name="T220">僅含勞動部核准之其他國別第二類及第三類受聘僱外國人。</text:span></text:p>
      <text:p text:style-name="P221"><text:s text:c="4"/>*統計單位：人、%。</text:p>
      <text:p text:style-name="P222"><text:s text:c="4"/>*發布週期(指資料編製或產生的頻率，如月、季、年等)：月、年。</text:p>
      <text:p text:style-name="P223"><text:s text:c="4"/>*時效(指統計標準時間至資料發布時間之間隔時間)：月報1個月、年報1個月10日。</text:p>
      <text:p text:style-name="P224"><text:s text:c="4"/>*資料變革：無。</text:p>
      <text:p text:style-name="P225">四、公開資料發布訊息</text:p>
      <text:p text:style-name="P226"><text:s text:c="4"/>*預告發布日期：月報每月終了1個月、年報次年2月10日(原訂預告發布日期如遇例假</text:p>
      <text:p text:style-name="P227"><text:s text:c="5"/>日或國定假日則延至下一個工作日發布)。</text:p>
      <text:p text:style-name="P228"><text:span text:style-name="T229"><text:s text:c="4"/>*同步發送單位：</text:span><text:span text:style-name="T230">臺中市政府主計處</text:span><text:span text:style-name="T231">。</text:span></text:p>
      <text:p text:style-name="P232">五、資料品質</text:p>
      <text:p text:style-name="P233"><text:s text:c="4"/>*統計指標編製方法與資料來源說明：依據本局疾病管制科登記所轄「臺中市辦理受聘僱</text:p>
      <text:p text:style-name="P234"><text:s text:c="5"/>外國人（移工）定期健康檢查統計」資料彙編。</text:p>
      <text:p text:style-name="P235"><text:s text:c="4"/>*統計資料交叉查核及確保資料合理性之機制(說明各項資料之相互關係及不同資料來源</text:p>
      <text:p text:style-name="P236"><text:s/>之相關統計差異性)：健檢人數總計=入境後第6個月定期健康檢查人數+入境後第18</text:p>
      <text:p text:style-name="P237"><text:s/>個月定期健康檢查人數+入境後第30個月定期健康檢查人數。</text:p>
      <text:p text:style-name="P238">六、須注意及預定改變之事項(說明預定修正之資料、定義、統計方法等及其修正原因)：</text:p>
      <text:p text:style-name="P239"><text:s/>*表號10540-06-01-2</text:p>
      <text:p text:style-name="P240"><text:span text:style-name="T241">七</text:span><text:span text:style-name="T242">、</text:span><text:span text:style-name="T243">其他事項：無</text:span><text:span text:style-name="T244">。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3-02-22T09:21:00Z</meta:creation-date>
    <dc:date>2023-02-22T09:2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7" meta:character-count="3596" meta:row-count="25" meta:non-whitespace-character-count="3066"/>
  </office:meta>
</office:document-meta>
</file>