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indent="0.993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超連結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統計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5231</text:p>
      <text:p text:style-name="P9"><text:s text:c="3"/>*單位傳真：(04) 25261525</text:p>
      <text:p text:style-name="P10"><text:span text:style-name="T11"><text:s text:c="3"/>*單位電子信箱：</text:span><text:span text:style-name="T12"><text:s/></text:span><text:span text:style-name="T13">hbtcm00217@taichung.</text:span><text:span text:style-name="T14">gov.tw</text:span></text:p>
      <text:p text:style-name="P15">二、發布形式：</text:p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5"/>(<text:s/>v<text:s/>)報表 <text:s text:c="3"/>( <text:s text:c="2"/>)書刊，刊名：</text:p>
      <text:p text:style-name="P20"><text:s text:c="3"/>*電子媒體：</text:p>
      <text:p text:style-name="P21"><text:s text:c="10"/>(<text:s/>V<text:s/>)線上書刊及資料庫</text:p>
      <text:p text:style-name="P22"><text:span text:style-name="T23">網址：</text:span><text:span text:style-name="T24"><text:s/></text:span><text:a xlink:href="http://govstat.taichung.gov.tw/TCSTAT/Page/kcg01_2.aspx?Mid1=387140000I" office:target-frame-name="_top" xlink:show="replace"><text:span text:style-name="T25">http://govstat.taichung.gov.tw/TCSTAT/Page/kcg01_2.aspx?Mid1=387140000I</text:span></text:a><text:span text:style-name="T26"><text:s text:c="12"/></text:span></text:p>
      <text:p text:style-name="P27"><text:s text:c="10"/>( <text:s text:c="2"/>)磁片 <text:s text:c="4"/>( <text:s text:c="2"/>)光碟片 <text:s text:c="2"/>( <text:s text:c="2"/>)其他</text:p>
      <text:p text:style-name="P28">三、資料範圍、週期及時效</text:p>
      <text:p text:style-name="P29"><text:s text:c="3"/>*統計範圍及對象：凡在本市辦理受聘僱外國人（移工）入境後定期健康檢查者均為統計</text:p>
      <text:p text:style-name="P30"><text:span text:style-name="T31"><text:s text:c="20"/></text:span><text:span text:style-name="T32">對象。</text:span></text:p>
      <text:p text:style-name="P33"><text:s/><text:s/><text:s/>*統計標準時間：</text:p>
      <text:p text:style-name="P34"><text:s text:c="4"/>(一)月報：以每月1日至月底止之事實為準。</text:p>
      <text:p text:style-name="P35"><text:span text:style-name="T36"><text:s text:c="4"/></text:span><text:span text:style-name="T37">(</text:span><text:span text:style-name="T38">二</text:span><text:span text:style-name="T39">)</text:span><text:span text:style-name="T40">年報：</text:span><text:span text:style-name="T41">以每年</text:span><text:span text:style-name="T42">1</text:span><text:span text:style-name="T43">月</text:span><text:span text:style-name="T44">1</text:span><text:span text:style-name="T45">日至</text:span><text:span text:style-name="T46">12</text:span><text:span text:style-name="T47">月</text:span><text:span text:style-name="T48">31</text:span><text:span text:style-name="T49">日止之事實為準。</text:span></text:p>
      <text:p text:style-name="P50"><text:span text:style-name="T51"><text:s text:c="3"/></text:span><text:span text:style-name="T52">*</text:span><text:span text:style-name="T53">分類標準：</text:span></text:p>
      <text:p text:style-name="P54"><text:s text:c="4"/>(一)橫項目依勞動部核准受聘僱外國人(第二類及第三類外國人)之國別，含泰國、印尼、</text:p>
      <text:p text:style-name="P55"><text:s text:c="8"/>菲律賓、越南及其他等分類。</text:p>
      <text:p text:style-name="P56"><text:s text:c="4"/>(二)縱項目依入境後六個月定期健康檢查、入境後十八個月定期健康檢查、入境後三十</text:p>
      <text:p text:style-name="P57"><text:span text:style-name="T58"><text:s text:c="8"/></text:span><text:span text:style-name="T59">個月定期健康檢查分</text:span><text:span text:style-name="T60">類</text:span><text:span text:style-name="T61">。</text:span></text:p>
      <text:p text:style-name="P62"><text:s text:c="3"/>*統計項目定義：</text:p>
      <text:p text:style-name="P63"><text:span text:style-name="T64"><text:s text:c="4"/>(</text:span><text:span text:style-name="T65">一</text:span><text:span text:style-name="T66">)</text:span><text:span text:style-name="T67">健檢人數：</text:span></text:p>
      <text:p text:style-name="P68"><text:s text:c="2"/>1.係指受聘僱外國人至中央衛生主管機關指定之國內醫院健檢，並將健檢結果函送</text:p>
      <text:p text:style-name="P69"><text:s text:c="4"/>衛生局備查，包括依規定健檢及逾期健檢。</text:p>
      <text:p text:style-name="P70"><text:s text:c="8"/>2.依規定健檢：係指受聘僱外國人依規定時間辦理健康檢查者，另逾期報備但依規</text:p>
      <text:p text:style-name="P71"><text:s text:c="10"/>定時間健檢，列入依規定健檢。</text:p>
      <text:p text:style-name="P72"><text:s text:c="4"/><text:s text:c="4"/>3.逾期健檢：係指受聘僱外國人，未依規定時間辦理健康檢查者。<text:s text:c="2"/></text:p>
      <text:p text:style-name="P73"><text:span text:style-name="T74">(</text:span><text:span text:style-name="T75">二</text:span><text:span text:style-name="T76">)</text:span><text:span text:style-name="T77">健檢不合格人數：</text:span></text:p>
      <text:p text:style-name="P78"><text:s text:c="2"/>1.係指每人每次健康檢查各項目中發現一項或多項不合格者，以1人列計。</text:p>
      <text:p text:style-name="P79"><text:s text:c="2"/>2.健檢不合格人數，必須再填報健康檢查不合格情形表。</text:p>
      <text:p text:style-name="P80"><text:s text:c="2"/>3.寄生蟲、梅毒與確診胸部X光檢查不合格，經治療後複查合格准予備查者，仍依</text:p>
      <text:p text:style-name="P81"><text:s text:c="4"/>該項不合格人數填列。</text:p>
      <text:soft-page-break/>
      <text:p text:style-name="P82"><text:s text:c="2"/>4.疑似漢生病與疑似胸部X光檢查不合格，經確認檢查合格准予備查者，不再列入<text:s text:c="2"/></text:p>
      <text:p text:style-name="P83"><text:s text:c="4"/>不合格人數統計。</text:p>
      <text:p text:style-name="內文"><text:span text:style-name="T84"><text:s text:c="2"/></text:span><text:span text:style-name="T85">（</text:span><text:span text:style-name="T86">三</text:span><text:span text:style-name="T87">)</text:span><text:span text:style-name="T88">其他：</text:span><text:span text:style-name="T89">僅含勞動部核准之其他國別第二類及第三類受聘僱外國人。</text:span></text:p>
      <text:p text:style-name="P90"><text:s text:c="4"/>*統計單位：人、%。</text:p>
      <text:p text:style-name="P91"><text:s text:c="4"/>*發布週期(指資料編製或產生的頻率，如月、季、年等)：月、年。</text:p>
      <text:p text:style-name="P92"><text:s text:c="4"/>*時效(指統計標準時間至資料發布時間之間隔時間)：月報1個月、年報1個月10日。</text:p>
      <text:p text:style-name="P93"><text:s text:c="4"/>*資料變革：無。</text:p>
      <text:p text:style-name="P94">四、公開資料發布訊息</text:p>
      <text:p text:style-name="P95"><text:s text:c="4"/>*預告發布日期：月報每月終了1個月、年報次年2月10日(原訂預告發布日期如遇例假</text:p>
      <text:p text:style-name="P96"><text:s text:c="5"/>日或國定假日則延至下一個工作日發布)。</text:p>
      <text:p text:style-name="P97"><text:span text:style-name="T98"><text:s text:c="4"/>*同步發送單位：</text:span><text:span text:style-name="T99">臺中市政府主計處</text:span><text:span text:style-name="T100">。</text:span></text:p>
      <text:p text:style-name="P101">五、資料品質</text:p>
      <text:p text:style-name="P102"><text:s text:c="4"/>*統計指標編製方法與資料來源說明：依據本局疾病管制科登記所轄「臺中市辦理受聘僱</text:p>
      <text:p text:style-name="P103"><text:s text:c="5"/>外國人（移工）定期健康檢查統計」資料彙編。</text:p>
      <text:p text:style-name="P104"><text:s text:c="4"/>*統計資料交叉查核及確保資料合理性之機制(說明各項資料之相互關係及不同資料來源</text:p>
      <text:p text:style-name="P105"><text:s/>之相關統計差異性)：健檢人數總計=入境後第6個月定期健康檢查人數+入境後第18</text:p>
      <text:p text:style-name="P106"><text:s/>個月定期健康檢查人數+入境後第30個月定期健康檢查人數。</text:p>
      <text:p text:style-name="P107">六、須注意及預定改變之事項(說明預定修正之資料、定義、統計方法等及其修正原因)：</text:p>
      <text:p text:style-name="P108"><text:s/>*表號10540-06-01-2</text:p>
      <text:p text:style-name="P109"><text:span text:style-name="T110">七</text:span><text:span text:style-name="T111">、</text:span><text:span text:style-name="T112">其他事項：無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3-12-07T08:31:00Z</meta:creation-date>
    <dc:date>2023-12-07T08:3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