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indent="1.25in"/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left="1.179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超連結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2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9" style:parent-style-name="純文字" style:family="paragraph">
      <style:paragraph-properties fo:line-height="130%"/>
      <style:text-properties style:font-name="標楷體" style:font-name-asian="標楷體"/>
    </style:style>
    <style:style style:name="P40" style:parent-style-name="純文字" style:family="paragraph">
      <style:paragraph-properties fo:line-height="130%" fo:margin-left="1.0833in" fo:text-indent="-0.75in">
        <style:tab-stops/>
      </style:paragraph-properties>
      <style:text-properties style:font-name="Times New Roman" style:font-name-asian="標楷體"/>
    </style:style>
    <style:style style:name="P41" style:parent-style-name="純文字" style:family="paragraph">
      <style:paragraph-properties fo:line-height="130%" fo:margin-left="0.3333in">
        <style:tab-stops/>
      </style:paragraph-properties>
      <style:text-properties style:font-name="Times New Roman" style:font-name-asian="標楷體"/>
    </style:style>
    <style:style style:name="P42" style:parent-style-name="純文字" style:family="paragraph">
      <style:paragraph-properties fo:line-height="130%" fo:margin-left="0.3333in">
        <style:tab-stops/>
      </style:paragraph-properties>
      <style:text-properties style:font-name="Times New Roman" style:font-name-asian="標楷體"/>
    </style:style>
    <style:style style:name="P43" style:parent-style-name="純文字" style:family="paragraph">
      <style:paragraph-properties fo:line-height="130%" fo:margin-left="1.0833in" fo:text-indent="-0.7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純文字" style:family="paragraph">
      <style:paragraph-properties fo:line-height="130%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純文字" style:family="paragraph">
      <style:paragraph-properties fo:line-height="130%"/>
      <style:text-properties style:font-name="標楷體" style:font-name-asian="標楷體"/>
    </style:style>
    <style:style style:name="P66" style:parent-style-name="內文" style:family="paragraph">
      <style:paragraph-properties fo:text-align="justify" fo:text-indent="0.25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3937in" fo:text-indent="-0.295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3937in" fo:text-indent="-0.295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3333in" fo:text-indent="-0.0833in">
        <style:tab-stops/>
      </style:paragraph-properties>
      <style:text-properties style:font-name="標楷體" style:font-name-asian="標楷體"/>
    </style:style>
    <style:style style:name="P80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non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統計資料背景說明</text:p>
      <text:p text:style-name="P3">資料種類：疫病預防統計</text:p>
      <text:p text:style-name="P4">資料項目：臺中市各項預防接種完成率統計</text:p>
      <text:list text:style-name="LFO22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疾病管制科</text:p>
      <text:p text:style-name="P8"><text:s text:c="3"/>*聯絡電話：(04) 25265394#3530</text:p>
      <text:p text:style-name="P9"><text:s text:c="3"/>*單立傳真：(04) 25261525</text:p>
      <text:p text:style-name="P10"><text:span text:style-name="T11"><text:s text:c="3"/>*單位電子信箱：</text:span><text:span text:style-name="T12">hbtcm01185@taichung.gov.tw</text:span></text:p>
      <text:list text:style-name="LFO22" text:continue-numbering="true">
        <text:list-item>
          <text:p text:style-name="P13">發布形式：</text:p>
        </text:list-item>
      </text:list>
      <text:p text:style-name="P14"><text:s text:c="3"/>*口頭：</text:p>
      <text:p text:style-name="P15"><text:s text:c="10"/>( <text:s text:c="2"/>)記者會或說明會</text:p>
      <text:p text:style-name="P16"><text:s text:c="3"/>*書面：</text:p>
      <text:p text:style-name="P17"><text:s text:c="10"/>( <text:s text:c="2"/>)新聞稿 <text:s text:c="5"/>(<text:s/>v<text:s/>)報表 <text:s text:c="3"/>( <text:s text:c="2"/>)書刊，刊名：</text:p>
      <text:p text:style-name="P18"><text:s text:c="3"/>*電子媒體：</text:p>
      <text:p text:style-name="P19"><text:s text:c="10"/>(<text:s/>v<text:s/>)線上書刊及資料庫</text:p>
      <text:p text:style-name="P20">網址：</text:p>
      <text:p text:style-name="P21"><text:span text:style-name="T22"><text:s/></text:span><text:a xlink:href="http://govstat.taichung.gov.tw/TCSTAT/Page/kcg01_2.aspx?Mid1=387140000I" office:target-frame-name="_top" xlink:show="replace"><text:span text:style-name="T23">http://govstat.taichung.gov.tw/TCSTAT/Page/kcg01_2.aspx?Mid1=387140000I</text:span></text:a><text:span text:style-name="T24"><text:s/></text:span></text:p>
      <text:p text:style-name="P25"><text:s text:c="10"/>( <text:s text:c="2"/>)磁片 <text:s text:c="4"/>( <text:s text:c="2"/>)光碟片 <text:s text:c="2"/>( <text:s text:c="2"/>)其他</text:p>
      <text:list text:style-name="LFO22" text:continue-numbering="true">
        <text:list-item>
          <text:p text:style-name="P26">資料範圍、週期及時效</text:p>
        </text:list-item>
      </text:list>
      <text:p text:style-name="P27"><text:s text:c="3"/>*統計範圍及對象：凡在本市各衛生所及合約醫院診所實際辦理預防接種及補接種人次，</text:p>
      <text:p text:style-name="P28"><draw:frame draw:id="id0" draw:style-name="a1" draw:name="Picture 2" text:anchor-type="paragraph" svg:x="0.23611in" svg:y="0.28472in" svg:width="6.41597in" svg:height="2.91597in" style:rel-width="scale" style:rel-height="scale"><draw:image xlink:href="media/image1.emf" xlink:type="simple" xlink:show="embed" xlink:actuate="onLoad"/><svg:title/><svg:desc/></draw:frame><text:span text:style-name="T29">均為統計範圍</text:span><text:span text:style-name="T30">。</text:span></text:p>
      <text:p text:style-name="P31"><text:s text:c="3"/></text:p>
      <text:p text:style-name="P32"><text:s text:c="3"/>*統計標準時間：</text:p>
      <text:p text:style-name="P33"><text:s text:c="4"/>上半年年報：截至每年6月底之實際接種完成情形。</text:p>
      <text:p text:style-name="P34"><text:s text:c="4"/>下半年年報：截至每年12月底之實際接種完成情形。</text:p>
      <text:p text:style-name="P35"><text:s text:c="4"/>年 <text:s text:c="2"/>　 報：截至每年12月底之實際接種完成情形。</text:p>
      <text:p text:style-name="P36"><text:s text:c="3"/>*分類標準：</text:p>
      <text:p text:style-name="P37"><text:s text:c="4"/>(一)橫項目依鄉鎮市區別分類。</text:p>
      <text:soft-page-break/>
      <text:p text:style-name="P38"><text:s text:c="4"/>(二)縱項目依疫苗種類、劑別分類。</text:p>
      <text:p text:style-name="P39"><text:s text:c="3"/>*統計項目定義：</text:p>
      <text:p text:style-name="P40">(一)應接種數：指在本轄區內實際設籍之填報出生世代應接受各項預防接種之人數。</text:p>
      <text:p text:style-name="P41">(二)接種數：指在本轄區內實際設籍之填報出生世代接受各項預防接種之人數（不分接</text:p>
      <text:p text:style-name="P42"><text:s text:c="3"/>種地點）。</text:p>
      <text:p text:style-name="P43"><text:span text:style-name="T44">(</text:span><text:span text:style-name="T45">三</text:span><text:span text:style-name="T46">)</text:span><text:span text:style-name="T47">接種率</text:span><text:span text:style-name="T48">(</text:span><text:span text:style-name="T49">﹪</text:span><text:span text:style-name="T50">)</text:span><text:span text:style-name="T51">：</text:span><text:span text:style-name="T52">(</text:span><text:span text:style-name="T53">接種數╱應接種數</text:span><text:span text:style-name="T54">)</text:span><text:span text:style-name="T55">×</text:span><text:span text:style-name="T56">100</text:span><text:span text:style-name="T57">。</text:span></text:p>
      <text:p text:style-name="P58"><draw:frame draw:id="id1" draw:style-name="a2" draw:name="Picture 3" text:anchor-type="paragraph" svg:x="0.34722in" svg:y="0.44306in" svg:width="5.98819in" svg:height="3.15347in" style:rel-width="scale" style:rel-height="scale"><draw:image xlink:href="media/image2.emf" xlink:type="simple" xlink:show="embed" xlink:actuate="onLoad"/><svg:title/><svg:desc/></draw:frame><text:span text:style-name="T59"><text:s text:c="4"/>(</text:span><text:span text:style-name="T60">四</text:span><text:span text:style-name="T61">)</text:span><text:span text:style-name="T62">各項疫苗出生欄之填報出生世代如下（以</text:span><text:span text:style-name="T63">110</text:span><text:span text:style-name="T64">年度之報表為例，以此類推）：</text:span></text:p>
      <text:p text:style-name="P65"><text:s text:c="4"/></text:p>
      <text:p text:style-name="P66">*統計單位：人、﹪。</text:p>
      <text:p text:style-name="P67"><text:s text:c="3"/>*發布週期(指資料編製或產生的頻率，如月、季、年等)：半年、年。</text:p>
      <text:p text:style-name="P68"><text:s text:c="3"/>*時效(指統計標準時間至資料發布時間之間隔時間)：半年報2個月、年報4個月。</text:p>
      <text:p text:style-name="P69"><text:s text:c="3"/>*資料變革：無。</text:p>
      <text:list text:style-name="LFO22" text:continue-numbering="true">
        <text:list-item>
          <text:p text:style-name="P70">公開資料發布訊息</text:p>
        </text:list-item>
      </text:list>
      <text:p text:style-name="P71"><text:s text:c="3"/>*預告發布日期：半年報每半年終了2個月、年報每年終了4個月(原訂預告發布日期如</text:p>
      <text:p text:style-name="P72"><text:s text:c="4"/>遇例假日或國定假日則延至下一個工作日發布)。</text:p>
      <text:p text:style-name="P73"><text:span text:style-name="T74"><text:s text:c="4"/>*同步發送單位：</text:span><text:span text:style-name="T75">臺中市政府主計處</text:span><text:span text:style-name="T76">。</text:span><text:span text:style-name="T77"><text:tab/></text:span></text:p>
      <text:list text:style-name="LFO22" text:continue-numbering="true">
        <text:list-item>
          <text:p text:style-name="P78">資料品質</text:p>
        </text:list-item>
      </text:list>
      <text:p text:style-name="P79"><text:s/>*統計指標編製方法與資料來源說明：本局疾病管制科依據全國性預防接種資訊管理系統之資料統計彙編。</text:p>
      <text:list text:style-name="LFO22" text:continue-numbering="true">
        <text:list-item>
          <text:p text:style-name="P80">須注意及預定改變之事項(說明預定修正之資料、定義、統計方法等及其修正原因)：</text:p>
        </text:list-item>
      </text:list>
      <text:p text:style-name="P81"><text:s/>*表號10540-02-02-2</text:p>
      <text:p text:style-name="P82"><text:span text:style-name="T83">七</text:span><text:span text:style-name="T84">、</text:span><text:span text:style-name="T85">其他事項：無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高雄市衛生局</meta:initial-creator>
    <dc:creator>cws</dc:creator>
    <meta:creation-date>2022-12-20T07:15:00Z</meta:creation-date>
    <dc:date>2022-12-20T07:15:00Z</dc:date>
    <meta:print-date>2002-05-14T09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