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2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40" style:parent-style-name="純文字" style:family="paragraph">
      <style:paragraph-properties fo:line-height="130%"/>
      <style:text-properties style:font-name="標楷體" style:font-name-asian="標楷體"/>
    </style:style>
    <style:style style:name="P41" style:parent-style-name="純文字" style:family="paragraph">
      <style:paragraph-properties fo:line-height="130%" fo:margin-left="1.0833in" fo:text-indent="-0.75in">
        <style:tab-stops/>
      </style:paragraph-properties>
      <style:text-properties style:font-name="Times New Roman" style:font-name-asian="標楷體"/>
    </style:style>
    <style:style style:name="P42" style:parent-style-name="純文字" style:family="paragraph">
      <style:paragraph-properties fo:line-height="130%" fo:margin-left="0.3333in">
        <style:tab-stops/>
      </style:paragraph-properties>
      <style:text-properties style:font-name="Times New Roman" style:font-name-asian="標楷體"/>
    </style:style>
    <style:style style:name="P43" style:parent-style-name="純文字" style:family="paragraph">
      <style:paragraph-properties fo:line-height="130%" fo:margin-left="0.3333in">
        <style:tab-stops/>
      </style:paragraph-properties>
      <style:text-properties style:font-name="Times New Roman" style:font-name-asian="標楷體"/>
    </style:style>
    <style:style style:name="P44" style:parent-style-name="純文字" style:family="paragraph">
      <style:paragraph-properties fo:line-height="130%" fo:margin-left="1.0833in" fo:text-indent="-0.7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純文字" style:family="paragraph">
      <style:paragraph-properties fo:line-height="130%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純文字" style:family="paragraph">
      <style:paragraph-properties fo:line-height="130%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2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937in" fo:text-indent="-0.295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937in" fo:text-indent="-0.295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/>
    </style:style>
    <style:style style:name="P80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各項預防接種完成率統計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572</text:p>
      <text:p text:style-name="P9"><text:s text:c="3"/>*單立傳真：(04) 25261525</text:p>
      <text:p text:style-name="P10"><text:span text:style-name="T11"><text:s text:c="3"/>*單位電子信箱：</text:span><text:span text:style-name="T12">g</text:span><text:span text:style-name="T13">avi89</text:span><text:span text:style-name="T14">@taichung.gov.tw</text:span></text:p>
      <text:list text:style-name="LFO22" text:continue-numbering="true">
        <text:list-item>
          <text:p text:style-name="P15">發布形式：</text:p>
        </text:list-item>
      </text:list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2"/>(<text:s/><text:s text:c="2"/>)報表 <text:s text:c="2"/><text:s/><text:s/>( <text:s text:c="2"/>)書刊，刊名：</text:p>
      <text:p text:style-name="P20"><text:s text:c="3"/>*電子媒體：</text:p>
      <text:p text:style-name="P21"><text:s text:c="10"/>( <text:s text:c="2"/>)線上書刊及資料庫，網址：</text:p>
      <text:p text:style-name="P22"><text:span text:style-name="T23"><text:s text:c="10"/>( <text:s text:c="2"/>)磁片 <text:s text:c="4"/>( <text:s text:c="2"/>)光碟片 <text:s text:c="2"/>(<text:s/></text:span><text:span text:style-name="T24"></text:span><text:span text:style-name="T25"><text:s/>)其他(報表)</text:span></text:p>
      <text:list text:style-name="LFO22" text:continue-numbering="true">
        <text:list-item>
          <text:p text:style-name="P26">資料範圍、週期及時效</text:p>
        </text:list-item>
      </text:list>
      <text:p text:style-name="P27"><text:s text:c="3"/>*統計範圍及對象：凡在本市各衛生所及合約醫院診所實際辦理預防接種及補接種人次，</text:p>
      <text:p text:style-name="P28"><draw:frame draw:id="id0" draw:style-name="a1" draw:name="Picture 2" text:anchor-type="paragraph" svg:x="0.23611in" svg:y="0.28472in" svg:width="6.41597in" svg:height="2.91597in" style:rel-width="scale" style:rel-height="scale"><draw:image xlink:href="media/image1.emf" xlink:type="simple" xlink:show="embed" xlink:actuate="onLoad"/><svg:title/><svg:desc/></draw:frame><text:span text:style-name="T29">均為統計範圍</text:span><text:span text:style-name="T30">。</text:span></text:p>
      <text:p text:style-name="P31"><text:s text:c="3"/></text:p>
      <text:p text:style-name="P32"><text:s text:c="3"/>*統計標準時間：</text:p>
      <text:p text:style-name="P33"><text:s text:c="4"/>上半年年報：截至每年6月底之實際接種完成情形。</text:p>
      <text:p text:style-name="P34"><text:s text:c="4"/>下半年年報：截至每年12月底之實際接種完成情形。</text:p>
      <text:p text:style-name="P35"><text:s text:c="4"/>年 <text:s text:c="2"/>　 報：截至每年12月底之實際接種完成情形。</text:p>
      <text:p text:style-name="P36"><text:s text:c="3"/>*分類標準：</text:p>
      <text:p text:style-name="P37"><text:s text:c="4"/>(一)橫項目依鄉鎮市區別分類。</text:p>
      <text:p text:style-name="P38"><text:s text:c="4"/>(二)縱項目依疫苗種類、劑別分類。</text:p>
      <text:p text:style-name="P39"/>
      <text:soft-page-break/>
      <text:p text:style-name="P40"><text:s text:c="3"/>*統計項目定義：</text:p>
      <text:p text:style-name="P41">(一)應接種數：指在本轄區內實際設籍之填報出生世代應接受各項預防接種之人數。</text:p>
      <text:p text:style-name="P42">(二)接種數：指在本轄區內實際設籍之填報出生世代接受各項預防接種之人數（不分接</text:p>
      <text:p text:style-name="P43"><text:s text:c="3"/>種地點）。</text:p>
      <text:p text:style-name="P44"><text:span text:style-name="T45">(</text:span><text:span text:style-name="T46">三</text:span><text:span text:style-name="T47">)</text:span><text:span text:style-name="T48">接種率</text:span><text:span text:style-name="T49">(</text:span><text:span text:style-name="T50">﹪</text:span><text:span text:style-name="T51">)</text:span><text:span text:style-name="T52">：</text:span><text:span text:style-name="T53">(</text:span><text:span text:style-name="T54">接種數╱應接種數</text:span><text:span text:style-name="T55">)</text:span><text:span text:style-name="T56">×</text:span><text:span text:style-name="T57">100</text:span><text:span text:style-name="T58">。</text:span></text:p>
      <text:p text:style-name="P59"><draw:frame draw:id="id1" draw:style-name="a2" draw:name="Picture 3" text:anchor-type="paragraph" svg:x="0.34722in" svg:y="0.44306in" svg:width="5.98819in" svg:height="3.15347in" style:rel-width="scale" style:rel-height="scale"><draw:image xlink:href="media/image2.emf" xlink:type="simple" xlink:show="embed" xlink:actuate="onLoad"/><svg:title/><svg:desc/></draw:frame><text:span text:style-name="T60"><text:s text:c="4"/>(</text:span><text:span text:style-name="T61">四</text:span><text:span text:style-name="T62">)</text:span><text:span text:style-name="T63">各項疫苗出生欄之填報出生世代如下（以</text:span><text:span text:style-name="T64">110</text:span><text:span text:style-name="T65">年度之報表為例，以此類推）：</text:span></text:p>
      <text:p text:style-name="P66"><text:s text:c="4"/></text:p>
      <text:p text:style-name="P67">*統計單位：人、﹪。</text:p>
      <text:p text:style-name="P68"><text:s text:c="3"/>*發布週期(指資料編製或產生的頻率，如月、季、年等)：半年、年。</text:p>
      <text:p text:style-name="P69"><text:s text:c="3"/>*時效(指統計標準時間至資料發布時間之間隔時間)：半年報2個月、年報4個月。</text:p>
      <text:p text:style-name="P70"><text:s text:c="3"/>*資料變革：無。</text:p>
      <text:list text:style-name="LFO22" text:continue-numbering="true">
        <text:list-item>
          <text:p text:style-name="P71">公開資料發布訊息</text:p>
        </text:list-item>
      </text:list>
      <text:p text:style-name="P72"><text:s text:c="3"/>*預告發布日期：半年報每半年終了2個月、年報每年終了4個月(原訂預告發布日期如</text:p>
      <text:p text:style-name="P73"><text:s text:c="4"/>遇例假日或國定假日則延至下一個工作日發布)。</text:p>
      <text:p text:style-name="P74"><text:span text:style-name="T75"><text:s text:c="4"/>*同步發送單位：</text:span><text:span text:style-name="T76">臺中市政府主計處</text:span><text:span text:style-name="T77">。</text:span></text:p>
      <text:list text:style-name="LFO22" text:continue-numbering="true">
        <text:list-item>
          <text:p text:style-name="P78">資料品質</text:p>
        </text:list-item>
      </text:list>
      <text:p text:style-name="P79"><text:s/>*統計指標編製方法與資料來源說明：本局疾病管制科依據全國性預防接種資訊管理系統之資料統計彙編。</text:p>
      <text:list text:style-name="LFO22" text:continue-numbering="true">
        <text:list-item>
          <text:p text:style-name="P80">須注意及預定改變之事項(說明預定修正之資料、定義、統計方法等及其修正原因)：</text:p>
        </text:list-item>
      </text:list>
      <text:p text:style-name="P81"><text:s/>*表號10540-02-02-2。</text:p>
      <text:p text:style-name="P82"><text:span text:style-name="T83">七</text:span><text:span text:style-name="T84">、</text:span><text:span text:style-name="T85">其他事項：無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