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indent="0.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超連結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純文字" style:family="paragraph">
      <style:paragraph-properties fo:line-height="130%"/>
      <style:text-properties style:font-name="標楷體" style:font-name-asian="標楷體"/>
    </style:style>
    <style:style style:name="P33" style:parent-style-name="純文字" style:family="paragraph">
      <style:paragraph-properties fo:line-height="130%"/>
      <style:text-properties style:font-name="標楷體" style:font-name-asian="標楷體"/>
    </style:style>
    <style:style style:name="P34" style:parent-style-name="純文字" style:family="paragraph">
      <style:paragraph-properties fo:line-height="130%"/>
      <style:text-properties style:font-name="標楷體" style:font-name-asian="標楷體"/>
    </style:style>
    <style:style style:name="P35" style:parent-style-name="純文字" style:family="paragraph">
      <style:paragraph-properties fo:line-height="130%"/>
      <style:text-properties style:font-name="標楷體" style:font-name-asian="標楷體"/>
    </style:style>
    <style:style style:name="P36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37" style:parent-style-name="純文字" style:family="paragraph">
      <style:paragraph-properties fo:line-height="130%" fo:text-inden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41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42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43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44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left="2.9166in" fo:text-indent="-2.9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2.9166in" fo:text-indent="-2.9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各項預防接種工作量統計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530</text:p>
      <text:p text:style-name="P9"><text:s text:c="3"/>*單位傳真：(04) 25261525</text:p>
      <text:p text:style-name="P10"><text:span text:style-name="T11"><text:s text:c="3"/>*</text:span><text:span text:style-name="T12">單位</text:span><text:span text:style-name="T13">電子信箱：</text:span><text:span text:style-name="T14"><text:s/></text:span><text:span text:style-name="T15">hbtcm01185@taichung.gov.tw</text:span></text:p>
      <text:list text:style-name="LFO22" text:continue-numbering="true">
        <text:list-item>
          <text:p text:style-name="P16">發布形式：</text:p>
        </text:list-item>
      </text:list>
      <text:p text:style-name="P17"><text:s text:c="3"/>*口頭：</text:p>
      <text:p text:style-name="P18"><text:s text:c="10"/>( <text:s text:c="2"/>)記者會或說明會</text:p>
      <text:p text:style-name="P19"><text:s text:c="3"/>*書面：</text:p>
      <text:p text:style-name="P20"><text:s text:c="10"/>( <text:s text:c="2"/>)新聞稿 <text:s text:c="5"/>(<text:s/>v<text:s/>)報表 <text:s text:c="3"/>( <text:s text:c="2"/>)書刊，刊名：</text:p>
      <text:p text:style-name="P21"><text:s text:c="3"/>*電子媒體：</text:p>
      <text:p text:style-name="P22"><text:s text:c="10"/>(<text:s/>v<text:s/>)線上書刊及資料庫</text:p>
      <text:p text:style-name="P23"><text:span text:style-name="T24"><text:s text:c="9"/></text:span><text:span text:style-name="T25">網址：</text:span><text:span text:style-name="T26"><text:s/></text:span><text:a xlink:href="http://govstat.taichung.gov.tw/TCSTAT/Page/kcg01_2.aspx?Mid1=387140000I" office:target-frame-name="_top" xlink:show="replace"><text:span text:style-name="T27">http://govstat.taichung.gov.tw/TCSTAT/Page/kcg01_2.aspx?Mid1=387140000I</text:span></text:a><text:span text:style-name="T28"><text:s/></text:span></text:p>
      <text:p text:style-name="P29"><text:s text:c="10"/>( <text:s text:c="2"/>)磁片 <text:s text:c="4"/>( <text:s text:c="2"/>)光碟片 <text:s text:c="2"/>( <text:s text:c="2"/>)其他</text:p>
      <text:list text:style-name="LFO22" text:continue-numbering="true">
        <text:list-item>
          <text:p text:style-name="P30">資料範圍、週期及時效</text:p>
        </text:list-item>
      </text:list>
      <text:p text:style-name="P31"><text:s text:c="3"/>*統計地區範圍及對象：凡在本市各衛生所及合約醫院診所實際辦理預防接種及補接種人次，均為統計範圍。</text:p>
      <text:p text:style-name="P32"><text:s text:c="3"/>*統計標準時間：以每年1月1日至12月底之實際接種人次為準。</text:p>
      <text:p text:style-name="P33"><text:s text:c="3"/>*分類標準：</text:p>
      <text:p text:style-name="P34"><text:s text:c="7"/>(一)橫項目依鄉鎮市區別分類。</text:p>
      <text:p text:style-name="P35"><text:s text:c="7"/>(二)縱項目依疫苗種類、劑別分類。</text:p>
      <text:p text:style-name="P36">*統計項目定義：</text:p>
      <text:p text:style-name="P37"><draw:frame draw:id="id0" draw:style-name="a1" draw:name="Picture 2" text:anchor-type="paragraph" svg:x="0.34375in" svg:y="0.325in" svg:width="5.99444in" svg:height="3.49653in" style:rel-width="scale" style:rel-height="scale"><draw:image xlink:href="media/image1.emf" xlink:type="simple" xlink:show="embed" xlink:actuate="onLoad"/><svg:title/><svg:desc/></draw:frame><text:span text:style-name="T38"><text:s/></text:span><text:span text:style-name="T39">(一)疫苗種類、接種方法及對象：</text:span></text:p>
      <text:soft-page-break/>
      <text:p text:style-name="P40"><text:s/>(二)本表填報實際接種工作量。即本轄區之衛生所、衛生室、合約醫院、診所及巡迴醫</text:p>
      <text:p text:style-name="P41"><text:s text:c="5"/>療等單位，實際辦理之各項預防接種人次(包括接種外縣市之人次數)。</text:p>
      <text:p text:style-name="P42"><text:s/>(三)鄉鎮市區別：依本市所轄鄉鎮市區依序排列，填列各鄉鎮市區實際辦理各項預防接</text:p>
      <text:p text:style-name="P43"><text:s text:c="5"/>種之總人次。</text:p>
      <text:p text:style-name="P44"><text:s/>(四)總計＝本縣市衛生所、室、合約院所之接種總人次數。</text:p>
      <text:p text:style-name="P45"><text:s text:c="2"/>*統計單位：人次。</text:p>
      <text:p text:style-name="P46"><text:s text:c="2"/>*統計分類：依疫苗種類、劑別及區別分類。<text:s text:c="3"/><text:s/></text:p>
      <text:p text:style-name="P47"><text:span text:style-name="T48"><text:s text:c="2"/>*</text:span><text:span text:style-name="T49">發布週期(指資料編製或產生的頻率，如月、季、年等)</text:span><text:span text:style-name="T50">：</text:span><text:span text:style-name="T51">年</text:span><text:span text:style-name="T52">。</text:span></text:p>
      <text:p text:style-name="P53"><text:s text:c="2"/>*時效(指統計標準時間至資料發布時間之間隔時間)：4個月。</text:p>
      <text:p text:style-name="P54"><text:s text:c="2"/>*資料變革：無。</text:p>
      <text:p text:style-name="P55">四、公開資料發布訊息</text:p>
      <text:p text:style-name="P56"><text:span text:style-name="T57"><text:s text:c="3"/></text:span><text:span text:style-name="T58">*預告發布日期</text:span><text:span text:style-name="T59">：</text:span><text:span text:style-name="T60">每年終了</text:span><text:span text:style-name="T61">4</text:span><text:span text:style-name="T62">個月</text:span><text:span text:style-name="T63">(原</text:span><text:span text:style-name="T64">訂預告發布日期如遇例假日或國定假日則延至下一個</text:span></text:p>
      <text:p text:style-name="P65"><text:s text:c="18"/>工作日發布)。</text:p>
      <text:p text:style-name="P66"><text:s text:c="3"/>*同步發送單位：臺中市政府主計處。</text:p>
      <text:p text:style-name="P67">五、資料品質</text:p>
      <text:p text:style-name="P68"><text:span text:style-name="T69"><text:s text:c="3"/>*統計指標編製方法與資料來源說明：</text:span><text:span text:style-name="T70">本局疾病管制科依據全國性預防接種資訊管理系統之資料統計彙編</text:span><text:span text:style-name="T71">。</text:span></text:p>
      <text:list text:style-name="LFO37" text:continue-numbering="true">
        <text:list-item>
          <text:p text:style-name="P72">須注意及預定改變之事項(說明預定修正之資料、定義、統計方法等及其修正原因)：</text:p>
        </text:list-item>
      </text:list>
      <text:p text:style-name="P73">*表號10540-02-01-2</text:p>
      <text:p text:style-name="P74"><text:span text:style-name="T75">七</text:span><text:span text:style-name="T76">、</text:span><text:span text:style-name="T77">其他事項：無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12-16T01:40:00Z</meta:creation-date>
    <dc:date>2022-12-16T01:40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