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margin-left="1.179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超連結" style:family="text">
      <style:text-properties style:font-name="標楷體" style:font-name-asian="標楷體" fo:font-size="10pt" style:font-size-asian="10pt"/>
    </style:style>
    <style:style style:name="T24" style:parent-style-name="超連結" style:family="text">
      <style:text-properties style:font-name="標楷體" style:font-name-asian="標楷體" fo:font-size="10pt" style:font-size-asian="10pt"/>
    </style:style>
    <style:style style:name="T25" style:parent-style-name="超連結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34" style:parent-style-name="內文" style:family="paragraph">
      <style:paragraph-properties fo:text-align="justify" fo:text-indent="2.0833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text-indent="0.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text-indent="1.583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1.5in" fo:text-indent="-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5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76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統計資料背景說明</text:p>
      <text:p text:style-name="內文"><text:span text:style-name="T3">資料種類：</text:span><text:span text:style-name="T4">疾患</text:span><text:span text:style-name="T5">統計</text:span></text:p>
      <text:p text:style-name="P6">資料項目：臺中市主要癌症死亡原因</text:p>
      <text:list text:style-name="LFO27" text:continue-numbering="true">
        <text:list-item>
          <text:p text:style-name="P7">發布及編製機關單位：</text:p>
        </text:list-item>
      </text:list>
      <text:p text:style-name="P8"><text:s text:c="3"/>*發布機關、單位：臺中市政府衛生局會計室</text:p>
      <text:p text:style-name="P9"><text:s text:c="3"/>*編製單位：臺中市政府衛生局會計室</text:p>
      <text:p text:style-name="P10"><text:s text:c="3"/>*聯絡電話：(04)<text:s/>25265394#3615</text:p>
      <text:p text:style-name="P11"><text:s text:c="3"/>*單位傳真：(04)<text:s/>25270779</text:p>
      <text:p text:style-name="P12"><text:s text:c="3"/>*單位電子信箱：<text:s/>hbtcf00327@taichung.gov.tw</text:p>
      <text:list text:style-name="LFO27" text:continue-numbering="true">
        <text:list-item>
          <text:p text:style-name="P13">發布形式：</text:p>
        </text:list-item>
      </text:list>
      <text:p text:style-name="P14"><text:s text:c="3"/>*口頭：</text:p>
      <text:p text:style-name="P15"><text:s text:c="10"/>( <text:s text:c="2"/>)記者會或說明會</text:p>
      <text:p text:style-name="P16"><text:s text:c="3"/>*書面：</text:p>
      <text:p text:style-name="P17"><text:s text:c="10"/>( <text:s text:c="2"/>)新聞稿 <text:s text:c="5"/>(<text:s/>v<text:s/>)報表 <text:s text:c="3"/>( <text:s text:c="2"/>)書刊，刊名：</text:p>
      <text:p text:style-name="P18"><text:s text:c="3"/>*電子媒體：</text:p>
      <text:p text:style-name="P19"><text:s text:c="10"/>(<text:s/>V<text:s/>)線上書刊及資料庫</text:p>
      <text:p text:style-name="P20">網址：</text:p>
      <text:p text:style-name="P21"><text:span text:style-name="T22"><text:s/></text:span><text:a xlink:href="http://govstat.taichung.gov.tw/TCSTAT/Page/kcg01_2.aspx?Mid1=387140000I" office:target-frame-name="_top" xlink:show="replace"><text:span text:style-name="T23">http://govstat.taichung.gov.tw/TCSTAT/Page/kcg01_2.aspx?Mid1=387140</text:span><text:bookmark-start text:name="_Hlt493774613"/><text:bookmark-start text:name="_Hlt493774614"/><text:span text:style-name="T24">0</text:span><text:bookmark-end text:name="_Hlt493774613"/><text:bookmark-end text:name="_Hlt493774614"/><text:span text:style-name="T25">00I</text:span></text:a></text:p>
      <text:p text:style-name="P26"><text:s text:c="10"/>( <text:s text:c="2"/>)磁片 <text:s text:c="4"/>( <text:s text:c="2"/>)光碟片 <text:s text:c="2"/>( <text:s text:c="2"/>)其他</text:p>
      <text:list text:style-name="LFO27" text:continue-numbering="true">
        <text:list-item>
          <text:p text:style-name="P27">資料範圍、週期及時效</text:p>
        </text:list-item>
      </text:list>
      <text:p text:style-name="P28"><text:s text:c="3"/>*統計地區範圍及對象：凡設籍本市市民因癌症死亡人口均為統計範圍及對象。</text:p>
      <text:p text:style-name="P29"><text:s text:c="3"/>*統計標準時間：每年一月至十二月底之資料事實為依據。</text:p>
      <text:p text:style-name="P30"><text:s text:c="3"/>*統計項目定義：</text:p>
      <text:p text:style-name="P31"><text:s/><text:s text:c="5"/>(1)依據國際疾病分類碼第十版(ICD-10)為死亡原因分類，後依癌症死亡原因人數之多寡排序，列出主要癌症死亡原因。</text:p>
      <text:p text:style-name="P32"><text:s text:c="2"/><text:s text:c="4"/>(2)死亡是以死亡發生之日期為準。</text:p>
      <text:p text:style-name="P33">(3)每十萬人口死亡率：</text:p>
      <text:p text:style-name="P34"><text:span text:style-name="T35"><draw:frame draw:z-index="251657216" draw:id="id0" draw:style-name="a1" draw:name="Object 7" text:anchor-type="paragraph" svg:x="6.08333in" svg:y="0in" svg:width="0.3in" svg:height="0.1777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6">（</text:span><text:span text:style-name="T37">一年內死於該種癌症</text:span><text:span text:style-name="T38">所有死亡數</text:span><text:span text:style-name="T39">∕</text:span><text:span text:style-name="T40">該年年中人口數</text:span><text:span text:style-name="T41">）</text:span></text:p>
      <text:p text:style-name="P42">(4)死亡百分率：</text:p>
      <text:p text:style-name="P43"><text:span text:style-name="T44"><draw:frame draw:z-index="251658240" draw:id="id1" draw:style-name="a2" draw:name="Object 8" text:anchor-type="paragraph" svg:x="5.88194in" svg:y="0.00625in" svg:width="0.3in" svg:height="0.1777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5">（</text:span><text:span text:style-name="T46">一年內死於該種癌症</text:span><text:span text:style-name="T47">所有死亡數</text:span><text:span text:style-name="T48">∕</text:span><text:span text:style-name="T49">該年</text:span><text:span text:style-name="T50">癌症</text:span><text:span text:style-name="T51">死亡總人數</text:span><text:span text:style-name="T52">）</text:span></text:p>
      <text:p text:style-name="P53">*統計單位：人、人/每十萬人口、％。</text:p>
      <text:p text:style-name="P54"><text:s text:c="3"/>*統計分類：</text:p>
      <text:p text:style-name="P55">(一)<text:s/>縱項目：根據世界衛生組織(W.H.O)1994年所編「國際疾病傷害及死因分類標準」第十版之詳細分類和基本分類及簡略分類為準。</text:p>
      <text:p text:style-name="P56">(二)<text:s/>橫項目：依死亡人數、每十萬人口死亡率、死亡百分率分。</text:p>
      <text:p text:style-name="P57"><text:s text:c="3"/>*發布週期(指資料編製或產生的頻率，如月、季、年等)：年。</text:p>
      <text:p text:style-name="P58"><text:s text:c="3"/>*時效(指統計標準時間至資料發布時間之間隔時間)：8個月。</text:p>
      <text:p text:style-name="P59"><text:s text:c="3"/>*資料變革：無。<text:s/></text:p>
      <text:p text:style-name="P60">四、公開資料發布訊息</text:p>
      <text:p text:style-name="P61"><text:s text:c="3"/>*預告發布日期：次年8月底(原訂預告發布日期如遇例假日或國定假日則延至下一個工作</text:p>
      <text:p text:style-name="P62"><text:span text:style-name="T63"><text:s text:c="17"/></text:span><text:span text:style-name="T64">日發布)</text:span><text:span text:style-name="T65">。</text:span></text:p>
      <text:soft-page-break/>
      <text:p text:style-name="P66"><text:span text:style-name="T67"><text:s text:c="3"/>*同步發送單位：</text:span><text:span text:style-name="T68">臺中市政府主計處</text:span><text:span text:style-name="T69">。</text:span></text:p>
      <text:list text:style-name="LFO37" text:continue-numbering="true">
        <text:list-item>
          <text:p text:style-name="P70">資料品質</text:p>
        </text:list-item>
      </text:list>
      <text:p text:style-name="P71"><text:s text:c="3"/>*統計指標編製方法與資料來源說明：本局會計室依衛生福利部之本市市民死因資料整理</text:p>
      <text:p text:style-name="P72"><text:s text:c="4"/>編製成統計表。</text:p>
      <text:p text:style-name="P73"><text:s text:c="3"/>*統計資料交叉查核及確保資料合理性之機制(說明各項資料之相互關係及不同資料來源</text:p>
      <text:p text:style-name="P74">之相關統計差異性)：計＝第一位＋第二位＋第三位＋第四位＋第五位＋第六位＋第七位 <text:s text:c="5"/>＋第八位＋第九位＋第十位＋其他；計＝男＋女。</text:p>
      <text:list text:style-name="LFO37" text:continue-numbering="true">
        <text:list-item>
          <text:p text:style-name="P75">須注意及預定改變之事項(說明預定修正之資料、定義、統計方法等及其修正原因)：<text:s text:c="5"/>＊表號10532-00-10-2</text:p>
        </text:list-item>
        <text:list-item>
          <text:p text:style-name="P76">其他事項：無</text:p>
        </text:list-item>
      </text:list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高雄市衛生局</meta:initial-creator>
    <dc:creator>Administrator</dc:creator>
    <meta:creation-date>2022-09-22T17:38:00Z</meta:creation-date>
    <dc:date>2022-09-22T17:38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