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32" style:parent-style-name="內文" style:family="paragraph">
      <style:paragraph-properties fo:text-align="justify" fo:text-indent="2.083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text-indent="0.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text-indent="1.58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1.5in" fo:text-indent="-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1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72" style:parent-style-name="內文" style:list-style-name="LFO37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統計資料背景說明</text:p>
      <text:p text:style-name="內文"><text:span text:style-name="T3">資料種類：</text:span><text:span text:style-name="T4">疾患</text:span><text:span text:style-name="T5">統計</text:span></text:p>
      <text:p text:style-name="內文"><text:span text:style-name="T6">資料項目：</text:span><text:span text:style-name="T7">臺中市主要死亡原因</text:span></text:p>
      <text:list text:style-name="LFO27" text:continue-numbering="true">
        <text:list-item>
          <text:p text:style-name="P8">發布及編製機關單位：</text:p>
        </text:list-item>
      </text:list>
      <text:p text:style-name="P9"><text:s text:c="3"/>*發布機關、單位：臺中市政府衛生局會計室</text:p>
      <text:p text:style-name="P10"><text:s text:c="3"/>*編製單位：臺中市政府衛生局會計室</text:p>
      <text:p text:style-name="P11"><text:s text:c="3"/>*聯絡電話：(04)<text:s/>25265394#3615</text:p>
      <text:p text:style-name="P12"><text:s text:c="3"/>*單位傳真：(04)<text:s/>25270779</text:p>
      <text:p text:style-name="P13"><text:s text:c="3"/>*單位電子信箱：hbtcf00327@taichung.gov.tw</text:p>
      <text:list text:style-name="LFO27" text:continue-numbering="true">
        <text:list-item>
          <text:p text:style-name="P14">發布形式：</text:p>
        </text:list-item>
      </text:list>
      <text:p text:style-name="P15"><text:s text:c="3"/>*口頭：</text:p>
      <text:p text:style-name="P16"><text:s text:c="10"/>( <text:s text:c="2"/>)記者會或說明會</text:p>
      <text:p text:style-name="P17"><text:s text:c="3"/>*書面：</text:p>
      <text:p text:style-name="P18"><text:s text:c="10"/>( <text:s text:c="2"/>)新聞稿 <text:s text:c="2"/>(<text:s/><text:s/><text:s/>)報表<text:s/><text:s/><text:s text:c="3"/>( <text:s text:c="2"/>)書刊，刊名：</text:p>
      <text:p text:style-name="P19"><text:s text:c="3"/>*電子媒體：</text:p>
      <text:p text:style-name="P20"><text:s text:c="10"/>( <text:s text:c="2"/>)線上書刊及資料庫，網址：</text:p>
      <text:p text:style-name="P21"><text:span text:style-name="T22"><text:s text:c="10"/>( <text:s text:c="2"/>)磁片 <text:s text:c="4"/>( <text:s text:c="2"/>)光碟片 <text:s text:c="2"/>(<text:s/></text:span><text:span text:style-name="T23"></text:span><text:span text:style-name="T24"><text:s/>)其他(報表)</text:span></text:p>
      <text:list text:style-name="LFO27" text:continue-numbering="true">
        <text:list-item>
          <text:p text:style-name="P25">資料範圍、週期及時效</text:p>
        </text:list-item>
      </text:list>
      <text:p text:style-name="P26"><text:s text:c="3"/>*統計地區範圍及對象：凡在本市本國籍人口之死亡，均為統計對象。</text:p>
      <text:p text:style-name="P27"><text:s text:c="3"/>*統計標準時間：每年一月至十二月底之事實為填報依據。</text:p>
      <text:p text:style-name="P28"><text:s text:c="3"/>*統計項目定義：</text:p>
      <text:p text:style-name="P29"><text:s/><text:s text:c="5"/>(1)死因按國際標準以「原死因」為準。所謂原死因係指一連串病症所導致死亡之最先疾病，傷害造成致命傷之意外災禍或暴力情況。</text:p>
      <text:p text:style-name="P30"><text:s text:c="2"/><text:s text:c="4"/>(2)死亡是以死亡發生之日期為準。</text:p>
      <text:p text:style-name="P31">(3)每十萬人口死亡率：</text:p>
      <text:p text:style-name="P32"><text:span text:style-name="T33"><draw:frame draw:z-index="251657216" draw:id="id0" draw:style-name="a1" draw:name="Object 7" text:anchor-type="paragraph" svg:x="6.08333in" svg:y="0in" svg:width="0.3in" svg:height="0.1777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4">（</text:span><text:span text:style-name="T35">一年內死於該種疾病所有死亡數</text:span><text:span text:style-name="T36">∕</text:span><text:span text:style-name="T37">該年年中人口數</text:span><text:span text:style-name="T38">）</text:span></text:p>
      <text:p text:style-name="P39">(4)死亡百分率：</text:p>
      <text:p text:style-name="P40"><text:span text:style-name="T41"><draw:frame draw:z-index="251658240" draw:id="id1" draw:style-name="a2" draw:name="Object 8" text:anchor-type="paragraph" svg:x="5.58333in" svg:y="0in" svg:width="0.3in" svg:height="0.1777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2">（</text:span><text:span text:style-name="T43">一年內死於該種疾病所有死亡數</text:span><text:span text:style-name="T44">∕</text:span><text:span text:style-name="T45">該年死亡總人數</text:span><text:span text:style-name="T46">）</text:span></text:p>
      <text:p text:style-name="P47">*統計單位：人、人/每十萬人口、％。</text:p>
      <text:p text:style-name="P48"><text:s text:c="3"/>*統計分類：</text:p>
      <text:p text:style-name="P49">(一)<text:s/>縱項目：根據世界衛生組織(W.H.O)1994年所編「國際疾病傷害及死因分類標準」第十版之詳細分類和基本分類及簡略分類為準。</text:p>
      <text:p text:style-name="P50">(二)<text:s/>橫項目：依死亡人數、每十萬人口死亡率、死亡百分率分。<text:s/></text:p>
      <text:p text:style-name="P51"><text:s text:c="3"/>*發布週期(指資料編製或產生的頻率，如月、季、年等)：年。</text:p>
      <text:p text:style-name="P52"><text:s text:c="3"/>*時效(指統計標準時間至資料發布時間之間隔時間)：8個月。</text:p>
      <text:p text:style-name="P53"><text:s text:c="3"/>*資料變革：無。<text:s/></text:p>
      <text:p text:style-name="P54">四、公開資料發布訊息</text:p>
      <text:p text:style-name="P55"><text:span text:style-name="T56"><text:s text:c="3"/>*</text:span><text:span text:style-name="T57">預告發布日期：</text:span><text:span text:style-name="T58">次年8</text:span><text:span text:style-name="T59">月底(原訂預告發布日期如遇例假日或國定假日則延至下一個工作日發布)</text:span><text:span text:style-name="T60">。</text:span></text:p>
      <text:p text:style-name="P61"><text:span text:style-name="T62"><text:s text:c="3"/>*同步發送單位：</text:span><text:span text:style-name="T63">臺中市政府主計處</text:span><text:span text:style-name="T64">。</text:span></text:p>
      <text:p text:style-name="P65"/>
      <text:soft-page-break/>
      <text:list text:style-name="LFO37" text:continue-numbering="true">
        <text:list-item>
          <text:p text:style-name="P66">資料品質</text:p>
        </text:list-item>
      </text:list>
      <text:p text:style-name="P67"><text:s text:c="3"/>*統計指標編製方法與資料來源說明：本局會計室依衛生福利部之本市市民死因資料整理</text:p>
      <text:p text:style-name="P68"><text:s text:c="4"/>編製成統計表。</text:p>
      <text:p text:style-name="P69"><text:s text:c="3"/>*統計資料交叉查核及確保資料合理性之機制(說明各項資料之相互關係及不同資料來源</text:p>
      <text:p text:style-name="P70">之相關統計差異性)：計＝第一位＋第二位＋第三位＋第四位＋第五位＋第六位＋第七位 <text:s text:c="5"/>＋第八位＋第九位＋第十位＋其他；計＝男＋女。</text:p>
      <text:list text:style-name="LFO37" text:continue-numbering="true">
        <text:list-item>
          <text:p text:style-name="P71">須注意及預定改變之事項(說明預定修正之資料、定義、統計方法等及其修正原因)：<text:s text:c="5"/>＊表號10532-00-09-2。</text:p>
        </text:list-item>
        <text:list-item>
          <text:p text:style-name="P72"><text:span text:style-name="T73">其他事項：無</text:span><text:span text:style-name="T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Jason</dc:creator>
    <meta:creation-date>2024-12-18T09:40:00Z</meta:creation-date>
    <dc:date>2024-12-18T09:40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