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6881in">
        <style:tab-stops/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6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left="0.6881in">
        <style:tab-stops/>
      </style:paragraph-properties>
    </style:style>
    <style:style style:name="T115" style:parent-style-name="超連結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2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8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2"/>資料表期：112年下半年前適用</text:p>
      <text:p text:style-name="P3"><text:s/>統計資料背景說明</text:p>
      <text:p text:style-name="P4">資料種類：食品及藥物管理統計</text:p>
      <text:p text:style-name="P5">資料項目：臺中市醫療器材檢查暨查獲違法統計</text:p>
      <text:list text:style-name="LFO11" text:continue-numbering="true">
        <text:list-item>
          <text:p text:style-name="P6">發布及編製機關單位：</text:p>
        </text:list-item>
      </text:list>
      <text:p text:style-name="P7"><text:s text:c="3"/>*發布機關、單位：臺中市食品藥物安全處會計室</text:p>
      <text:p text:style-name="P8"><text:s text:c="3"/>*編製單位：臺中市食品藥物安全處藥政醫粧組</text:p>
      <text:p text:style-name="P9"><text:s text:c="3"/>*聯絡電話：(04)22220655分機3317</text:p>
      <text:p text:style-name="P10"><text:s text:c="3"/>*單位傳真：(04)22249357</text:p>
      <text:p text:style-name="P11"><text:span text:style-name="T12"><text:s text:c="3"/>*</text:span><text:span text:style-name="T13">單位</text:span><text:span text:style-name="T14">電子信箱：</text:span><text:span text:style-name="T15">m01168</text:span><text:span text:style-name="T16">@taichung.gov.tw</text:span></text:p>
      <text:list text:style-name="LFO11" text:continue-numbering="true">
        <text:list-item>
          <text:p text:style-name="P17">發布形式：</text:p>
        </text:list-item>
      </text:list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</text:p>
      <text:p text:style-name="P24"><text:s text:c="6"/><text:s text:c="7"/><text:s text:c="2"/>網址：</text:p>
      <text:p text:style-name="P25"><text:a xlink:href="http://govstat.taichung.gov.tw/TCSTAT/Page/kcg01_2.aspx?Mid1=387140100I" office:target-frame-name="_top" xlink:show="replace"><text:span text:style-name="T26">http://govstat.taichung.gov.tw/TCSTAT/Page/kcg01_2.aspx?Mid1=387140100I</text:span></text:a></text:p>
      <text:p text:style-name="P27"><text:s text:c="4"/>( <text:s text:c="2"/>)磁片 <text:s text:c="4"/>( <text:s text:c="2"/>)光碟片 <text:s text:c="2"/>( <text:s text:c="2"/>)其他</text:p>
      <text:list text:style-name="LFO11" text:continue-numbering="true">
        <text:list-item>
          <text:p text:style-name="P28">資料範圍、週期及時效</text:p>
        </text:list-item>
      </text:list>
      <text:p text:style-name="P29"><text:s text:c="2"/>*統計範圍及對象：凡在本轄製售或供應醫療器材之廠商及醫院診所為檢查對象，被查獲</text:p>
      <text:p text:style-name="P30"><text:s text:c="19"/>違法醫療器材之家數、件數為統計範圍。</text:p>
      <text:p text:style-name="P31"><text:s/><text:s/>*統計標準時間：半年報以每年1月1日至6月底及每年7月1日至當年底之事實為準。</text:p>
      <text:p text:style-name="P32"><text:s text:c="2"/>*分類標準：</text:p>
      <text:p text:style-name="P33"><text:s text:c="3"/>(一)橫項目依製造業、販賣業、藥局、醫院、診所、網路及其他等檢查對象分類。</text:p>
      <text:p text:style-name="P34"><text:s text:c="3"/>(二)縱項目依檢查家數、違法家數、查獲違法醫療器材及處理情形等分類。</text:p>
      <text:p text:style-name="P35"><text:s text:c="3"/><text:s text:c="3"/>1.違法醫療器材：包括不良醫療器材、未經核准擅自製造、未經核准擅自輸入、樣品</text:p>
      <text:p text:style-name="P36"><text:s text:c="8"/>或贈品出售及其他違法等。</text:p>
      <text:p text:style-name="P37"><text:s text:c="6"/>2.處理情形：包括行政處分、移送法辦、移他縣市、移其他局處。</text:p>
      <text:p text:style-name="P38"><text:s text:c="2"/>*統計項目定義：</text:p>
      <text:p text:style-name="P39">(一)檢查家數：</text:p>
      <text:p text:style-name="P40"><text:s text:c="2"/>1.包括合法及違法業者。</text:p>
      <text:p text:style-name="P41"><text:s text:c="2"/>2.醫療器材製造業兼有販賣業者，以所領醫療器材商許可執照之類別及執照張數列計。</text:p>
      <text:p text:style-name="P42">(二)違法家數：依據查獲違法醫療器材之家數列計。如甲店查獲不良醫療器材及未經核准</text:p>
      <text:p text:style-name="P43"><text:s text:c="3"/>擅自輸入之醫療器材；乙店查獲不良醫療器材及未經核准擅自製造之醫療器材，其查</text:p>
      <text:p text:style-name="P44"><text:s text:c="3"/>獲家數應以”2”家列計，家次計算以同一家違法次數之累計。</text:p>
      <text:p text:style-name="P45">(三)查獲違法醫療器材欄：以查獲地點填報之。</text:p>
      <text:p text:style-name="P46"><text:s text:c="2"/>1.違法件數：依據查獲違法之件數列計，如甲店查獲不良醫療器材及未經許可擅自輸入</text:p>
      <text:p text:style-name="P47"><text:s text:c="3"/>醫療器材，則以查獲不良醫療器材一件，未經許可擅自輸入醫療器材一件列計。同案</text:p>
      <text:soft-page-break/>
      <text:p text:style-name="P48"><text:s text:c="3"/>件中具有製、售情形時以一件列計。</text:p>
      <text:p text:style-name="P49"><text:s text:c="2"/>2.違法家數≦違法件數。</text:p>
      <text:p text:style-name="P50">(四)醫療器材：指儀器、器械、用具、物質、軟體、體外診斷試劑及其相關物品，其設計</text:p>
      <text:p text:style-name="P51"><text:s text:c="3"/>及使用係以藥理、免疫、代謝或化學以外之方法作用於人體，而達成下列主要功能之</text:p>
      <text:p text:style-name="P52"><text:s text:c="3"/>一者。</text:p>
      <text:p text:style-name="P53"><text:s text:c="2"/>1.診斷、治療、緩解或直接預防人體疾病。</text:p>
      <text:p text:style-name="P54"><text:s text:c="2"/>2.調節或改善人體結構及機能。</text:p>
      <text:p text:style-name="P55"><text:s text:c="2"/>3.調節生育。</text:p>
      <text:p text:style-name="P56">(五)不良醫療器材：指醫療器材經稽查或檢驗有下列情形之一者。</text:p>
      <text:p text:style-name="P57"><text:s text:c="2"/>1.使診斷發生錯誤，或含有毒、有害物質，致危害人體健康。</text:p>
      <text:p text:style-name="P58"><text:s text:c="2"/>2.依標籤或說明書刊載之用法，作正常合理使用時易生危險，或危害人體健康之虞。</text:p>
      <text:p text:style-name="P59"><text:s text:c="2"/>3.超過有限期間或保存期限。</text:p>
      <text:p text:style-name="P60"><text:s text:c="2"/>4.性能或規格與查驗登記、登錄之內容不符，或與第三十條第二項之公告內容不符。</text:p>
      <text:p text:style-name="P61"><text:s text:c="2"/>5.未依查驗登記核准儲存條件保存。</text:p>
      <text:p text:style-name="P62"><text:s text:c="2"/>6.混入或附著影響品質之異物。</text:p>
      <text:p text:style-name="P63"><text:s text:c="2"/>7.經中央主管機關公告之其他瑕疵。</text:p>
      <text:p text:style-name="P64"><text:s text:c="2"/><text:s/>(六)醫療器材之其他違法：指不屬於上述情形之醫療器材違反醫療器材管理法受處分罰鍰</text:p>
      <text:p text:style-name="P65"><text:s text:c="6"/>案件者。</text:p>
      <text:p text:style-name="P66"><text:s text:c="2"/><text:s/>(七)檢查對象之其他欄：醫療器材部分係指未領有醫療器材製造或販賣業許可執照者。</text:p>
      <text:p text:style-name="P67"><text:s text:c="3"/>*統計單位：家數、件。</text:p>
      <text:p text:style-name="P68"><text:s text:c="3"/>*發布週期(指資料編製或產生的頻率，如月、季、年等)：半年。</text:p>
      <text:p text:style-name="P69"><text:s text:c="3"/>*時效(指統計標準時間至資料發布時間之間隔時間)：1個月。</text:p>
      <text:p text:style-name="P70"><text:s text:c="3"/>*資料變革：無。</text:p>
      <text:p text:style-name="P71">四、公開資料發布訊息</text:p>
      <text:p text:style-name="P72"><text:s text:c="3"/>*預告發布日期：每半年終了1個月(原訂預告發布日期如遇例假日或國定假日則</text:p>
      <text:p text:style-name="P73"><text:s text:c="18"/>延至下一個工作日發布)。</text:p>
      <text:p text:style-name="P74"><text:span text:style-name="T75"><text:s text:c="3"/>*同步發送單位：</text:span><text:span text:style-name="T76">臺中市政府主計處</text:span><text:span text:style-name="T77">、臺中市政府衛生局</text:span><text:span text:style-name="T78">。<text:s/></text:span></text:p>
      <text:list text:style-name="LFO41" text:continue-numbering="true">
        <text:list-item>
          <text:p text:style-name="P79">資料品質</text:p>
        </text:list-item>
      </text:list>
      <text:p text:style-name="P80"><text:s text:c="3"/>*統計指標編製方法與資料來源說明：本處藥政醫粧組依據藥政工作稽查紀錄表、行政罰</text:p>
      <text:p text:style-name="P81"><text:s text:c="4"/>鍰移送執行作業系統資料彙編，並報送衛生福利部食品藥物管理署。</text:p>
      <text:p text:style-name="P82"><text:s text:c="3"/>*統計資料交叉查核及確保資料合理性之機制(說明各項資料之相互關係及不同資料來源</text:p>
      <text:p text:style-name="P83">之相關統計差異性)：</text:p>
      <text:p text:style-name="P84">查獲違法醫療器材件數合計=不良醫療器材+未經核准擅自製造+未經核准擅自輸入+樣品</text:p>
      <text:p text:style-name="P85"><text:s text:c="25"/>或贈品出售+其他違法。</text:p>
      <text:list text:style-name="LFO41" text:continue-numbering="true">
        <text:list-item>
          <text:p text:style-name="P86">須注意及預定改變之事項(說明預定修正之資料、定義、統計方法等及其修正原因)：</text:p>
        </text:list-item>
      </text:list>
      <text:p text:style-name="P87"><text:s text:c="3"/>*表號10522-06-05-2。</text:p>
      <text:p text:style-name="P88"><text:span text:style-name="T89">七</text:span><text:span text:style-name="T90">、</text:span><text:span text:style-name="T91">其他事項：無</text:span><text:span text:style-name="T92">。</text:span></text:p>
      <text:p text:style-name="P93"/>
      <text:p text:style-name="P94"><text:s text:c="52"/>資料表期：113年上半年起適用</text:p>
      <text:p text:style-name="P95"><text:s/>統計資料背景說明</text:p>
      <text:p text:style-name="P96">資料種類：食品及藥物管理統計</text:p>
      <text:p text:style-name="P97">資料項目：臺中市醫療器材檢查暨查獲違法統計</text:p>
      <text:list text:style-name="LFO11" text:continue-numbering="true">
        <text:list-item>
          <text:p text:style-name="P98">發布及編製機關單位：</text:p>
        </text:list-item>
      </text:list>
      <text:p text:style-name="P99"><text:s text:c="3"/>*發布機關、單位：臺中市食品藥物安全處會計室</text:p>
      <text:p text:style-name="P100"><text:s text:c="3"/>*編製單位：臺中市食品藥物安全處藥政醫粧組</text:p>
      <text:p text:style-name="P101"><text:s text:c="3"/>*聯絡電話：(04)22220655分機3317</text:p>
      <text:p text:style-name="P102"><text:s text:c="3"/>*單位傳真：(04)22249357</text:p>
      <text:p text:style-name="P103"><text:span text:style-name="T104"><text:s text:c="3"/>*單位電子信箱：</text:span><text:span text:style-name="T105">m01168@taichung.gov.tw</text:span></text:p>
      <text:list text:style-name="LFO11" text:continue-numbering="true">
        <text:list-item>
          <text:p text:style-name="P106">發布形式：</text:p>
        </text:list-item>
      </text:list>
      <text:p text:style-name="P107"><text:s text:c="3"/>*口頭：</text:p>
      <text:p text:style-name="P108"><text:s text:c="10"/>( <text:s text:c="2"/>)記者會或說明會</text:p>
      <text:p text:style-name="P109"><text:s text:c="3"/>*書面：</text:p>
      <text:p text:style-name="P110"><text:s text:c="10"/>( <text:s text:c="2"/>)新聞稿 <text:s text:c="5"/>(<text:s/>v<text:s/>)報表 <text:s text:c="3"/>( <text:s text:c="2"/>)書刊，刊名：</text:p>
      <text:p text:style-name="P111"><text:s text:c="3"/>*電子媒體：</text:p>
      <text:p text:style-name="P112"><text:s text:c="10"/>(<text:s/>v<text:s/>)線上書刊及資料庫</text:p>
      <text:p text:style-name="P113"><text:s text:c="15"/>網址：</text:p>
      <text:p text:style-name="P114"><text:a xlink:href="http://govstat.taichung.gov.tw/TCSTAT/Page/kcg01_2.aspx?Mid1=387140100I" office:target-frame-name="_top" xlink:show="replace"><text:span text:style-name="T115">http://govstat.taichung.gov.tw/TCSTAT/Page/kcg01_2.aspx?Mid1=387140100I</text:span></text:a></text:p>
      <text:p text:style-name="P116"><text:s text:c="4"/>( <text:s text:c="2"/>)磁片 <text:s text:c="4"/>( <text:s text:c="2"/>)光碟片 <text:s text:c="2"/>( <text:s text:c="2"/>)其他</text:p>
      <text:list text:style-name="LFO11" text:continue-numbering="true">
        <text:list-item>
          <text:p text:style-name="P117">資料範圍、週期及時效</text:p>
        </text:list-item>
      </text:list>
      <text:p text:style-name="P118"><text:s text:c="2"/>*統計範圍及對象：凡在本轄製售或供應醫療器材之廠商及醫院診所為檢查對象，被查獲</text:p>
      <text:p text:style-name="P119"><text:s text:c="19"/>違法醫療器材之家數、件數為統計範圍。</text:p>
      <text:p text:style-name="P120"><text:s/><text:s/>*統計標準時間：半年報以每年1月1日至6月底及每年7月1日至當年底之事實為準。</text:p>
      <text:p text:style-name="P121"><text:s text:c="2"/>*分類標準：</text:p>
      <text:p text:style-name="P122"><text:s text:c="3"/>(一)橫項目依製造業、販賣業、藥局、醫院、診所、網路及其他等檢查對象分類。</text:p>
      <text:p text:style-name="P123"><text:s text:c="3"/>(二)縱項目依檢查家數、違法家數、查獲違法醫療器材及處理情形等分類。</text:p>
      <text:p text:style-name="P124"><text:s text:c="3"/><text:s text:c="3"/>1.違法醫療器材：包括不良醫療器材、未經核准擅自製造、未經核准擅自輸入、無照</text:p>
      <text:p text:style-name="P125"><text:s text:c="8"/>醫療器材商及其他違法等。</text:p>
      <text:p text:style-name="P126"><text:s text:c="6"/>2.處理情形：包括行政處分、移送法辦、移他縣市、移其他局處。</text:p>
      <text:p text:style-name="P127"><text:s text:c="2"/>*統計項目定義：</text:p>
      <text:p text:style-name="P128">(一)檢查家數：</text:p>
      <text:p text:style-name="P129"><text:s text:c="2"/>1.包括合法及違法業者。</text:p>
      <text:p text:style-name="P130"><text:s text:c="2"/>2.醫療器材製造業兼有販賣業者，以所領醫療器材商許可執照之類別及執照張數列計。</text:p>
      <text:p text:style-name="P131">(二)違法家數：依據查獲違法醫療器材之家數列計。如甲店查獲不良醫療器材及未經核准</text:p>
      <text:p text:style-name="P132"><text:s text:c="3"/>擅自輸入之醫療器材；乙店查獲不良醫療器材及未經核准擅自製造之醫療器材，其查</text:p>
      <text:p text:style-name="P133"><text:s text:c="3"/>獲家數應以”2”家列計，家次計算以同一家違法次數之累計。</text:p>
      <text:p text:style-name="P134">(三)查獲違法醫療器材欄：以查獲地點填報之。</text:p>
      <text:p text:style-name="P135"><text:s text:c="2"/>1.違法件數：依據查獲違法之件數列計，如甲店查獲不良醫療器材及未經許可擅自輸入</text:p>
      <text:p text:style-name="P136"><text:s text:c="3"/>醫療器材，則以查獲不良醫療器材一件，未經許可擅自輸入醫療器材一件列計。同案</text:p>
      <text:p text:style-name="P137"><text:s text:c="3"/>件中具有製、售情形時以一件列計。</text:p>
      <text:p text:style-name="P138"><text:s text:c="2"/>2.違法家數≦違法件數。</text:p>
      <text:p text:style-name="P139">(四)醫療器材：指儀器、器械、用具、物質、軟體、體外診斷試劑及其相關物品，其設計</text:p>
      <text:p text:style-name="P140"><text:s text:c="3"/>及使用係以藥理、免疫、代謝或化學以外之方法作用於人體，而達成下列主要功能之</text:p>
      <text:p text:style-name="P141"><text:s text:c="3"/>一者。</text:p>
      <text:p text:style-name="P142"><text:s text:c="2"/>1.診斷、治療、緩解或直接預防人類疾病。</text:p>
      <text:p text:style-name="P143"><text:s text:c="2"/>2.調節或改善人體結構及機能。</text:p>
      <text:p text:style-name="P144"><text:s text:c="2"/>3.調節生育。</text:p>
      <text:p text:style-name="P145">(五)不良醫療器材：指醫療器材經稽查或檢驗有下列情形之一者。</text:p>
      <text:p text:style-name="P146"><text:s text:c="2"/>1.使診斷發生錯誤，或含有毒、有害物質，致危害人體健康。</text:p>
      <text:p text:style-name="P147"><text:s text:c="2"/>2.依標籤或說明書刊載之用法，作正常合理使用時易生危險，或危害人體健康之虞。</text:p>
      <text:p text:style-name="P148"><text:s text:c="2"/>3.超過有限期間或保存期限。</text:p>
      <text:p text:style-name="P149"><text:s text:c="2"/>4.性能或規格與查驗登記、登錄之內容不符，或與第三十條第二項之公告內容不符。</text:p>
      <text:p text:style-name="P150"><text:s text:c="2"/>5.未依查驗登記核准儲存條件保存。</text:p>
      <text:p text:style-name="P151"><text:s text:c="2"/>6.混入或附著影響品質之異物。</text:p>
      <text:p text:style-name="P152"><text:s text:c="2"/>7.經中央主管機關公告之其他瑕疵。</text:p>
      <text:p text:style-name="P153"><text:s text:c="3"/>(六)未經核准擅自製造、未經核准擅自輸入：指未依醫療器材管理法第22條或第25條規</text:p>
      <text:p text:style-name="P154"><text:s text:c="6"/>定，而未經核准擅自製造、輸入醫療器材。</text:p>
      <text:p text:style-name="P155"><text:s text:c="2"/><text:s/>(七)無照醫療器材商：指未依醫療器材管理法第13條規定，而為本法第10條所定醫療器</text:p>
      <text:p text:style-name="P156"><text:s text:c="6"/>材製造業者及第11條所定醫療器材販賣業者之業務者。</text:p>
      <text:p text:style-name="P157"><text:s text:c="3"/>(八)醫療器材之其他違法：指不屬於上述情形之醫療器材違反醫療器材管理法受處分罰鍰</text:p>
      <text:p text:style-name="P158"><text:s text:c="6"/>案件者。</text:p>
      <text:p text:style-name="P159"><text:s text:c="3"/>(九)檢查對象之其他欄：醫療器材部分係指未領有醫療器材製造或販賣業許可執照者。</text:p>
      <text:p text:style-name="P160"><text:s text:c="3"/>*統計單位：家數、件數。</text:p>
      <text:p text:style-name="P161"><text:s text:c="3"/>*發布週期(指資料編製或產生的頻率，如月、季、年等)：半年。</text:p>
      <text:p text:style-name="P162"><text:s text:c="3"/>*時效(指統計標準時間至資料發布時間之間隔時間)：1個月。</text:p>
      <text:p text:style-name="P163"><text:s text:c="3"/>*資料變革：無。</text:p>
      <text:p text:style-name="P164">四、公開資料發布訊息</text:p>
      <text:p text:style-name="P165"><text:s text:c="3"/>*預告發布日期：每半年終了1個月(原訂預告發布日期如遇例假日或國定假日則</text:p>
      <text:p text:style-name="P166"><text:s text:c="18"/>延至下一個工作日發布)。</text:p>
      <text:p text:style-name="P167"><text:span text:style-name="T168"><text:s text:c="3"/>*同步發送單位：</text:span><text:span text:style-name="T169">臺中市政府主計處、臺中市政府衛生局</text:span><text:span text:style-name="T170">。<text:s/></text:span></text:p>
      <text:list text:style-name="LFO41" text:continue-numbering="true">
        <text:list-item>
          <text:p text:style-name="P171">資料品質</text:p>
        </text:list-item>
      </text:list>
      <text:p text:style-name="P172"><text:s text:c="3"/>*統計指標編製方法與資料來源說明：本處藥政醫粧組依據藥政工作稽查紀錄表、行政罰</text:p>
      <text:p text:style-name="P173"><text:s text:c="4"/>鍰移送執行作業系統資料彙編，並報送衛生福利部食品藥物管理署。</text:p>
      <text:p text:style-name="P174"><text:s text:c="3"/>*統計資料交叉查核及確保資料合理性之機制(說明各項資料之相互關係及不同資料來源</text:p>
      <text:p text:style-name="P175">之相關統計差異性)：</text:p>
      <text:p text:style-name="P176">查獲違法醫療器材件數合計=不良醫療器材+未經核准擅自製造+未經核准擅自輸入+無照</text:p>
      <text:p text:style-name="P177"><text:s text:c="24"/><text:s/>醫療器材商+其他違法。</text:p>
      <text:list text:style-name="LFO41" text:continue-numbering="true">
        <text:list-item>
          <text:p text:style-name="P178">須注意及預定改變之事項(說明預定修正之資料、定義、統計方法等及其修正原因)：</text:p>
        </text:list-item>
      </text:list>
      <text:p text:style-name="P179"><text:s text:c="3"/>*表號10522-06-05-2。</text:p>
      <text:p text:style-name="P180"><text:span text:style-name="T181">七</text:span><text:span text:style-name="T182">、</text:span><text:span text:style-name="T183">其他事項：無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02-21T02:40:00Z</meta:creation-date>
    <dc:date>2024-02-21T02:4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553" meta:row-count="32" meta:non-whitespace-character-count="3882"/>
  </office:meta>
</office:document-meta>
</file>