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-asian="標楷體" fo:font-weight="bold" style:font-weight-asian="bold" fo:letter-spacing="-0.0027in"/>
    </style:style>
    <style:style style:name="T4" style:parent-style-name="預設段落字型" style:family="text">
      <style:text-properties style:font-name-asian="標楷體" fo:font-weight="bold" style:font-weight-asian="bold" fo:letter-spacing="-0.0027in"/>
    </style:style>
    <style:style style:name="T5" style:parent-style-name="預設段落字型" style:family="text">
      <style:text-properties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-asian="標楷體" fo:font-weight="bold" style:font-weight-asian="bold" fo:letter-spacing="-0.0027in"/>
    </style:style>
    <style:style style:name="T7" style:parent-style-name="預設段落字型" style:family="text">
      <style:text-properties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-asian="標楷體" fo:font-weight="bold" style:font-weight-asian="bold" fo:letter-spacing="-0.0027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6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3" style:parent-style-name="內文" style:family="paragraph">
      <style:paragraph-properties style:snap-to-layout-grid="false" style:line-height-at-least="0.2777in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1666in" fo:text-inden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3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-asian="標楷體" fo:font-weight="bold" style:font-weight-asian="bold" fo:letter-spacing="-0.0027in"/>
    </style:style>
    <style:style style:name="T146" style:parent-style-name="預設段落字型" style:family="text">
      <style:text-properties style:font-name-asian="標楷體" fo:font-weight="bold" style:font-weight-asian="bold" fo:letter-spacing="-0.0027in"/>
    </style:style>
    <style:style style:name="T147" style:parent-style-name="預設段落字型" style:family="text">
      <style:text-properties style:font-name-asian="標楷體" fo:font-weight="bold" style:font-weight-asian="bold" fo:letter-spacing="-0.0027in"/>
    </style:style>
    <style:style style:name="T148" style:parent-style-name="預設段落字型" style:family="text">
      <style:text-properties style:font-name-asian="標楷體" fo:font-weight="bold" style:font-weight-asian="bold" fo:letter-spacing="-0.0027in"/>
    </style:style>
    <style:style style:name="T149" style:parent-style-name="預設段落字型" style:family="text">
      <style:text-properties style:font-name-asian="標楷體" fo:font-weight="bold" style:font-weight-asian="bold" fo:letter-spacing="-0.0027in"/>
    </style:style>
    <style:style style:name="T150" style:parent-style-name="預設段落字型" style:family="text">
      <style:text-properties style:font-name-asian="標楷體" fo:font-weight="bold" style:font-weight-asian="bold" fo:letter-spacing="-0.0027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8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8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8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9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9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9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9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9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9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96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20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0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0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0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0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0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0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0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1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1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1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1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1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2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23" style:parent-style-name="內文" style:family="paragraph">
      <style:paragraph-properties style:snap-to-layout-grid="false" style:line-height-at-least="0.2777in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 fo:margin-left="0.1666in" fo:text-indent="0.0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資料表期：</text:span><text:span text:style-name="T4">11</text:span><text:span text:style-name="T5">4</text:span><text:span text:style-name="T6">年</text:span><text:span text:style-name="T7">下半年</text:span><text:span text:style-name="T8">前適用</text:span></text:p>
      <text:p text:style-name="P9">統計資料背景說明</text:p>
      <text:p text:style-name="P10">資料種類：食品及藥物管理統計</text:p>
      <text:p text:style-name="P11">資料項目：臺中市西藥品檢查暨查獲違法統計</text:p>
      <text:list text:style-name="LFO11" text:continue-numbering="true">
        <text:list-item>
          <text:p text:style-name="P12">發布及編製機關單位：</text:p>
        </text:list-item>
      </text:list>
      <text:p text:style-name="P13"><text:s text:c="3"/>*發布機關、單位：臺中市食品藥物安全處會計室</text:p>
      <text:p text:style-name="P14"><text:s text:c="3"/>*編製單位：臺中市食品藥物安全處藥政醫粧組</text:p>
      <text:p text:style-name="P15"><text:s text:c="3"/>*聯絡電話：(04)22220655分機3318</text:p>
      <text:p text:style-name="P16"><text:s text:c="3"/>*單位傳真：(04)22249357</text:p>
      <text:p text:style-name="P17"><text:span text:style-name="T18"><text:s text:c="3"/>*單位電子信箱：</text:span><text:span text:style-name="T19">m01290@taichung.gov.tw</text:span></text:p>
      <text:list text:style-name="LFO11" text:continue-numbering="true">
        <text:list-item>
          <text:p text:style-name="P20">發布形式：</text:p>
        </text:list-item>
      </text:list>
      <text:p text:style-name="P21"><text:s text:c="3"/>*口頭：</text:p>
      <text:p text:style-name="P22"><text:s text:c="10"/>( <text:s text:c="2"/>)記者會或說明會</text:p>
      <text:p text:style-name="P23"><text:s text:c="3"/>*書面：</text:p>
      <text:p text:style-name="P24"><text:s text:c="10"/>( <text:s text:c="2"/>)新聞稿 <text:s text:c="2"/>( <text:s text:c="2"/>)報表 <text:s text:c="4"/>( <text:s text:c="2"/>)書刊，刊名：</text:p>
      <text:p text:style-name="P25"><text:s text:c="3"/>*電子媒體：</text:p>
      <text:p text:style-name="P26"><text:s text:c="10"/>( <text:s text:c="2"/>)線上書刊及資料庫，網址：</text:p>
      <text:p text:style-name="P27"><text:span text:style-name="T28"><text:s text:c="10"/>( <text:s text:c="2"/>)磁片 <text:s text:c="4"/>( <text:s text:c="2"/>)光碟片 <text:s text:c="2"/>(<text:s/></text:span><text:span text:style-name="T29"></text:span><text:span text:style-name="T30"><text:s/>)其他(報表)</text:span></text:p>
      <text:list text:style-name="LFO11" text:continue-numbering="true">
        <text:list-item>
          <text:p text:style-name="P31">資料範圍、週期及時效</text:p>
        </text:list-item>
      </text:list>
      <text:p text:style-name="P32"><text:s text:c="2"/>*統計範圍及對象：凡在本轄製售或投與藥物之廠商及醫院診所為檢查對象，被查獲之</text:p>
      <text:p text:style-name="P33"><text:s text:c="19"/>偽、劣、禁藥等違法藥品之家次、件數為統計範圍。</text:p>
      <text:p text:style-name="P34"><text:s/><text:s/>*統計標準時間：半年報以每年1月1日至6月底及每年7月1日至當年底之事實為準。</text:p>
      <text:p text:style-name="P35"><text:s text:c="2"/>*統計項目定義：</text:p>
      <text:p text:style-name="P36">(一)檢查家次：</text:p>
      <text:p text:style-name="P37"><text:s text:c="2"/>1.包括合法及違法業者。</text:p>
      <text:p text:style-name="P38"><text:s text:c="2"/>2.藥品製造業兼有販賣業者，以所領藥局執照暨藥商許可執照之類別及執照張數列計。</text:p>
      <text:p text:style-name="P39">(二)違法家次：依據查獲違法藥品之家次列計。如甲店查獲偽藥及禁藥；乙店查獲劣藥及</text:p>
      <text:p text:style-name="P40"><text:s text:c="3"/>禁藥，其查獲家數應以”2”家列計，家次計算以同一家違法次數之累計。</text:p>
      <text:p text:style-name="P41">(三)查獲違法藥品欄：以查獲地點填報之。</text:p>
      <text:p text:style-name="P42"><text:s text:c="2"/>1.違法件數：依據查獲違法之件數列計，如甲店查獲偽藥及禁藥，則以查獲偽藥一件，</text:p>
      <text:p text:style-name="P43"><text:s text:c="4"/>禁藥一件列計。同案件中具有製、售情形時以一件列計。</text:p>
      <text:p text:style-name="P44"><text:s text:c="2"/>2.違法家次≦違法件數。</text:p>
      <text:p text:style-name="P45">(四)藥品：指下列各款之一之原料藥及製劑。</text:p>
      <text:p text:style-name="P46">1.載於中華藥典或經中央衛生主管機關認定之其他各國藥典，公定之國家處方集或各該</text:p>
      <text:p text:style-name="P47"><text:s text:c="2"/>補充典集之藥品。</text:p>
      <text:p text:style-name="P48">2.未載於前款，但使用於診斷、治療、減輕或預防人類疾病之藥品。</text:p>
      <text:p text:style-name="P49">3.其他足以影響人類身體結構及生理機能之藥品。</text:p>
      <text:p text:style-name="P50">4.用以配製前三款所列之藥品。</text:p>
      <text:soft-page-break/>
      <text:p text:style-name="P51">(五)偽藥：</text:p>
      <text:p text:style-name="P52"><text:s text:c="5"/>1.指未經准擅自製造者。</text:p>
      <text:p text:style-name="P53"><text:s text:c="5"/>2.藥品經檢驗為所含成分之名稱與核准不符者。</text:p>
      <text:p text:style-name="P54"><text:s text:c="5"/>3.將他人產品抽換或摻雜者。</text:p>
      <text:p text:style-name="P55"><text:s text:c="5"/>4.塗改或更換有效期間之標示者。</text:p>
      <text:p text:style-name="P56"><text:s text:c="3"/>(六)劣藥：</text:p>
      <text:p text:style-name="P57"><text:s text:c="5"/>1.所含成分之質、量或強度與核准不符者。</text:p>
      <text:p text:style-name="P58"><text:s text:c="5"/>2.一部或全部含有污穢或已腐化分解而變質者。</text:p>
      <text:p text:style-name="P59"><text:s text:c="5"/>3.有明顯變色或變混濁或發生沈澱、潮解者。</text:p>
      <text:p text:style-name="P60"><text:s text:c="5"/>4.主治效能與核准不符者。</text:p>
      <text:p text:style-name="P61"><text:s text:c="5"/>5.超過有效期限者。</text:p>
      <text:p text:style-name="P62"><text:s text:c="5"/>6.因儲藏過久或儲藏方法不當而變質者。</text:p>
      <text:p text:style-name="P63"><text:s text:c="5"/>7.含有不合規定著色劑、防腐劑、香料及賦形劑或裝入有害物質所成之容器者。</text:p>
      <text:p text:style-name="P64"><text:s text:c="2"/><text:s/>(七)禁藥：指藥品有下列各款情形之一者。</text:p>
      <text:p text:style-name="P65"><text:s text:c="5"/>1.經中央衛生主管機關明令公告禁止製造、調劑、輸入、輸出、販賣或陳列之毒害藥品。</text:p>
      <text:p text:style-name="P66"><text:s text:c="5"/>2.未經核准擅自輸入之藥品，但旅客或隨交通工具服務人員攜帶自用藥品進口者，不在</text:p>
      <text:p text:style-name="P67"><text:s text:c="7"/>此限。</text:p>
      <text:p text:style-name="P68"><text:s text:c="2"/><text:s/>(八)無照藥商/藥局：指經營藥商業務，卻未依藥事法第27條規定，領得藥商許可執照者</text:p>
      <text:p text:style-name="P69"><text:s text:c="6"/>或藥局未依藥事法第34條規定請領藥局執照者。</text:p>
      <text:p text:style-name="P70"><text:s text:c="2"/><text:s/>(九)藥品管理其他違法：指不屬於上述情形之藥品違反藥事法受處分罰鍰案件者。</text:p>
      <text:p text:style-name="P71"><text:s text:c="2"/><text:s/>(十)檢查對象「網路」：係指檢查對象於「網路刊登販售藥品」，倘於實際查核，查該對象</text:p>
      <text:p text:style-name="P72"><text:s text:c="6"/>具藥局或藥商執照，不需改歸「藥局」或「西藥販賣業」，因案件來源係屬「網路」。</text:p>
      <text:p text:style-name="P73"><text:span text:style-name="T74"><text:s text:c="2"/></text:span><text:span text:style-name="T75"><text:s/></text:span><text:span text:style-name="T76">(</text:span><text:span text:style-name="T77">十一</text:span><text:span text:style-name="T78">)</text:span><text:span text:style-name="T79">檢查對象之其他欄：係指西醫密醫或於青草店、流動攤販、國術館、中藥藥商查獲</text:span></text:p>
      <text:p text:style-name="P80"><text:s text:c="8"/>含西藥成分之藥品等。</text:p>
      <text:p text:style-name="P81"><text:s text:c="3"/>*統計單位：家、件。</text:p>
      <text:p text:style-name="P82">*統計分類：</text:p>
      <text:p text:style-name="P83"><text:s text:c="3"/>(一)橫項目依製造業、販賣業、藥局、西醫醫院、西醫診所、網路及其他等檢查對象分。</text:p>
      <text:p text:style-name="P84"><text:s text:c="3"/>(二)縱項目依檢查家次、違法家次、查獲違法藥品及處理情形等分類。</text:p>
      <text:p text:style-name="P85"><text:s text:c="6"/>1.違法藥品：包括偽藥、劣藥、禁藥、無照藥商/藥局及其他違法等。</text:p>
      <text:p text:style-name="P86"><text:s text:c="6"/>2.處理情形：包括行政處分、移送法辦、移他縣市、移其他局處。</text:p>
      <text:p text:style-name="P87"><text:s text:c="3"/>*發布週期(指資料編製或產生的頻率，如月、季、年等)：半年。</text:p>
      <text:p text:style-name="P88"><text:s text:c="3"/>*時效(指統計標準時間至資料發布時間之間隔時間)：1個月。</text:p>
      <text:p text:style-name="P89"><text:s text:c="3"/>*資料變革：無。</text:p>
      <text:p text:style-name="P90">四、公開資料發布訊息</text:p>
      <text:p text:style-name="P91"><text:s text:c="3"/>*預告發布日期：每半年終了1個月(原訂預告發布日期如遇例假日或國定假日則延至</text:p>
      <text:p text:style-name="P92"><text:s text:c="18"/>下一個工作日發布)。</text:p>
      <text:p text:style-name="P93"><text:span text:style-name="T94"><text:s text:c="3"/>*同步發送單位：</text:span><text:span text:style-name="T95">臺中市政府主計處、臺中市政府衛生局</text:span><text:span text:style-name="T96">。<text:s/></text:span></text:p>
      <text:list text:style-name="LFO41" text:continue-numbering="true">
        <text:list-item>
          <text:p text:style-name="P97">資料品質</text:p>
        </text:list-item>
      </text:list>
      <text:p text:style-name="P98"><text:s text:c="3"/>*統計指標編製方法與資料來源說明：本處藥政醫粧組依據藥政工作稽查紀錄表、行政罰</text:p>
      <text:p text:style-name="P99"><text:s text:c="4"/>鍰移送執行作業系統資料彙編。</text:p>
      <text:p text:style-name="P100"><text:s text:c="3"/>*統計資料交叉查核及確保資料合理性之機制(說明各項資料之相互關係及不同資料來源</text:p>
      <text:p text:style-name="P101">之相關統計差異性)：</text:p>
      <text:p text:style-name="P102">查獲違法藥品件數合計=偽藥+劣藥+禁藥+無照藥商/藥局+其他違法。</text:p>
      <text:list text:style-name="LFO41" text:continue-numbering="true">
        <text:list-item>
          <text:p text:style-name="P103">須注意及預定改變之事項(說明預定修正之資料、定義、統計方法等及其修正原因)：</text:p>
        </text:list-item>
      </text:list>
      <text:p text:style-name="P104"><text:s text:c="3"/>*表號10522-06-04-2。</text:p>
      <text:p text:style-name="P105"><text:span text:style-name="T106">七</text:span><text:span text:style-name="T107">、</text:span><text:span text:style-name="T108">其他事項：無</text:span><text:span text:style-name="T109">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資料表期：</text:span><text:span text:style-name="T146">11</text:span><text:span text:style-name="T147">5</text:span><text:span text:style-name="T148">年</text:span><text:span text:style-name="T149">上半年起</text:span><text:span text:style-name="T150">適用</text:span></text:p>
      <text:p text:style-name="P151"><text:s/>統計資料背景說明</text:p>
      <text:p text:style-name="P152">資料種類：食品及藥物管理統計</text:p>
      <text:p text:style-name="P153">資料項目：臺中市西藥品檢查暨查獲違法統計</text:p>
      <text:p text:style-name="P154">一、發布及編製機關單位：</text:p>
      <text:p text:style-name="P155"><text:s text:c="3"/>*發布機關、單位：臺中市食品藥物安全處會計室</text:p>
      <text:p text:style-name="P156"><text:s text:c="3"/>*編製單位：臺中市食品藥物安全處藥政醫粧組</text:p>
      <text:p text:style-name="P157"><text:s text:c="3"/>*聯絡電話：(04)22220655分機3318</text:p>
      <text:p text:style-name="P158"><text:s text:c="3"/>*單位傳真：(04)22249357</text:p>
      <text:p text:style-name="P159"><text:span text:style-name="T160"><text:s text:c="3"/>*</text:span><text:span text:style-name="T161">單位</text:span><text:span text:style-name="T162">電子信箱：</text:span><text:span text:style-name="T163">m01290</text:span><text:span text:style-name="T164">@taichung.gov.tw</text:span></text:p>
      <text:p text:style-name="P165">二、發布形式：</text:p>
      <text:p text:style-name="P166"><text:s text:c="3"/>*口頭：</text:p>
      <text:p text:style-name="P167"><text:s text:c="10"/>( <text:s text:c="2"/>)記者會或說明會</text:p>
      <text:p text:style-name="P168"><text:s text:c="3"/>*書面：</text:p>
      <text:p text:style-name="P169"><text:s text:c="10"/>( <text:s text:c="2"/>)新聞稿 <text:s text:c="2"/>(<text:s/><text:s/><text:s/>)報表 <text:s text:c="3"/><text:s/>( <text:s text:c="2"/>)書刊，刊名：</text:p>
      <text:p text:style-name="P170"><text:s text:c="3"/>*電子媒體：</text:p>
      <text:p text:style-name="P171"><text:s text:c="10"/>( <text:s text:c="2"/>)線上書刊及資料庫，網址：</text:p>
      <text:p text:style-name="P172"><text:span text:style-name="T173"><text:s text:c="10"/>( <text:s text:c="2"/>)磁片 <text:s text:c="4"/>( <text:s text:c="2"/>)光碟片 <text:s text:c="2"/>(<text:s/></text:span><text:span text:style-name="T174"></text:span><text:span text:style-name="T175"><text:s/>)其他(報表)</text:span></text:p>
      <text:p text:style-name="P176">三、資料範圍、週期及時效</text:p>
      <text:p text:style-name="P177"><text:s text:c="2"/>*統計範圍及對象：凡在本轄製售或投與藥物之廠商及醫院診所為檢查對象，被查獲之</text:p>
      <text:p text:style-name="P178"><text:s text:c="19"/>偽、劣、禁藥等違法藥品之家次、件數為統計範圍。</text:p>
      <text:p text:style-name="P179"><text:span text:style-name="T180"><text:s/></text:span><text:span text:style-name="T181"><text:s/></text:span><text:span text:style-name="T182">*</text:span><text:span text:style-name="T183">統計標準時間：</text:span><text:span text:style-name="T184">半年報以每年1月1日至6月30日及每年7月1日至12月31日之事實為準。</text:span></text:p>
      <text:p text:style-name="P185"><text:s text:c="2"/>*統計項目定義：</text:p>
      <text:p text:style-name="P186">(一)檢查家次：</text:p>
      <text:p text:style-name="P187"><text:s text:c="2"/>1.包括合法及違法業者。</text:p>
      <text:p text:style-name="P188"><text:s text:c="2"/>2.藥品製造業兼有販賣業者，以所領藥局執照暨藥商許可執照之類別及執照張數列計。</text:p>
      <text:p text:style-name="P189">(二)違法家次：依據查獲違法藥品之家次列計。如甲店查獲偽藥及禁藥；乙店查獲劣藥及</text:p>
      <text:p text:style-name="P190"><text:s text:c="3"/>禁藥，其查獲家數應以”2”家列計，家次計算以同一家違法次數之累計。</text:p>
      <text:p text:style-name="P191">(三)查獲違法藥品欄：以查獲地點填報之。</text:p>
      <text:p text:style-name="P192"><text:s text:c="2"/>1.違法件數：依據查獲違法之件數列計，如甲店查獲偽藥及禁藥，則以查獲偽藥一件，</text:p>
      <text:p text:style-name="P193"><text:s text:c="4"/>禁藥一件列計。同案件中具有製、售情形時以一件列計。</text:p>
      <text:p text:style-name="P194"><text:s text:c="2"/>2.違法家次≦違法件數。</text:p>
      <text:p text:style-name="P195">(四)藥品：指下列各款之一之原料藥及製劑。</text:p>
      <text:p text:style-name="P196">1.載於中華藥典或經中央衛生主管機關認定之其他各國藥典，公定之國家處方集或各該</text:p>
      <text:p text:style-name="P197"><text:s text:c="2"/>補充典集之藥品。</text:p>
      <text:p text:style-name="P198">2.未載於前款，但使用於診斷、治療、減輕或預防人類疾病之藥品。</text:p>
      <text:p text:style-name="P199">3.其他足以影響人類身體結構及生理機能之藥品。</text:p>
      <text:p text:style-name="P200">4.用以配製前三款所列之藥品。</text:p>
      <text:p text:style-name="P201">(五)偽藥：</text:p>
      <text:p text:style-name="P202"><text:s text:c="5"/>1.指未經准擅自製造者。</text:p>
      <text:p text:style-name="P203"><text:s text:c="5"/>2.藥品經檢驗為所含成分之名稱與核准不符者。</text:p>
      <text:p text:style-name="P204"><text:s text:c="5"/>3.將他人產品抽換或摻雜者。</text:p>
      <text:p text:style-name="P205"><text:s text:c="5"/>4.塗改或更換有效期間之標示者。</text:p>
      <text:p text:style-name="P206"><text:s text:c="2"/><text:s/>(六)劣藥：</text:p>
      <text:p text:style-name="P207"><text:s text:c="5"/>1.所含成分之質、量或強度與核准不符者。</text:p>
      <text:p text:style-name="P208"><text:s text:c="5"/>2.一部或全部含有污穢或已腐化分解而變質者。</text:p>
      <text:p text:style-name="P209"><text:s text:c="5"/>3.有明顯變色或變混濁或發生沈澱、潮解者。</text:p>
      <text:p text:style-name="P210"><text:s text:c="5"/>4.主治效能與核准不符者。</text:p>
      <text:p text:style-name="P211"><text:s text:c="5"/>5.超過有效期限者。</text:p>
      <text:p text:style-name="P212"><text:s text:c="5"/>6.因儲藏過久或儲藏方法不當而變質者。</text:p>
      <text:p text:style-name="P213"><text:s text:c="5"/>7.含有不合規定著色劑、防腐劑、香料及賦形劑或裝入有害物質所成之容器者。</text:p>
      <text:p text:style-name="P214"><text:s text:c="2"/><text:s/>(七)禁藥：指藥品有下列各款情形之一者。</text:p>
      <text:p text:style-name="P215"><text:s text:c="5"/>1.經中央衛生主管機關明令公告禁止製造、調劑、輸入、輸出、販賣或陳列之毒害藥品。</text:p>
      <text:p text:style-name="P216"><text:s text:c="5"/>2.未經核准擅自輸入之藥品，但旅客或隨交通工具服務人員攜帶自用藥品進口者，不在</text:p>
      <text:p text:style-name="P217"><text:s text:c="7"/>此限。</text:p>
      <text:p text:style-name="P218"><text:s text:c="2"/><text:s/>(八)無照藥商/藥局：指經營藥商業務，卻未依藥事法第27條規定，領得藥商許可執照者</text:p>
      <text:p text:style-name="P219"><text:s text:c="6"/>或藥局未依藥事法第34條規定請領藥局執照者。</text:p>
      <text:p text:style-name="P220"><text:s text:c="2"/><text:s/>(九)藥品管理其他違法：指不屬於上述情形之藥品違反藥事法受處分罰鍰案件者。</text:p>
      <text:p text:style-name="P221"><text:s text:c="2"/><text:s/>(十)檢查對象「網路」：係指檢查對象於「網路刊登販售藥品」，倘於實際查核，查該對象</text:p>
      <text:p text:style-name="P222"><text:s text:c="6"/>具藥局或藥商執照，不需改歸「藥局」或「西藥販賣業」，因案件來源係屬「網路」。</text:p>
      <text:p text:style-name="P223"><text:span text:style-name="T224"><text:s text:c="2"/></text:span><text:span text:style-name="T225"><text:s/></text:span><text:span text:style-name="T226">(</text:span><text:span text:style-name="T227">十一</text:span><text:span text:style-name="T228">)</text:span><text:span text:style-name="T229">檢查對象之其他欄：係指西醫密醫或於青草店、流動攤販、國術館、中藥藥商查獲</text:span></text:p>
      <text:p text:style-name="P230"><text:s text:c="8"/>含西藥成分之藥品等。</text:p>
      <text:p text:style-name="P231"><text:s text:c="3"/>*統計單位：家、件。</text:p>
      <text:p text:style-name="P232">*統計分類：</text:p>
      <text:p text:style-name="P233"><text:s text:c="3"/>(一)橫項目依製造業、販賣業、藥局、西醫醫院、西醫診所、網路及其他等檢查對象分。</text:p>
      <text:p text:style-name="P234"><text:s text:c="3"/>(二)縱項目依檢查家次、違法家次、查獲違法藥品及處理情形等分類。</text:p>
      <text:p text:style-name="P235"><text:s text:c="6"/>1.違法藥品：包括偽藥、劣藥、禁藥、無照藥商/藥局及其他違法等。</text:p>
      <text:p text:style-name="P236"><text:s text:c="6"/>2.處理情形：包括行政處分、移送法辦、移他縣市、移其他局處。</text:p>
      <text:p text:style-name="P237"><text:s text:c="3"/>*發布週期(指資料編製或產生的頻率，如月、季、年等)：半年。</text:p>
      <text:p text:style-name="P238"><text:s text:c="3"/>*時效(指統計標準時間至資料發布時間之間隔時間)：1個月。</text:p>
      <text:p text:style-name="P239"><text:s text:c="3"/>*資料變革：無。</text:p>
      <text:p text:style-name="P240">四、公開資料發布訊息</text:p>
      <text:p text:style-name="P241"><text:s text:c="3"/>*預告發布日期：每半年終了1個月(原訂預告發布日期如遇例假日或國定假日則延至</text:p>
      <text:p text:style-name="P242"><text:s text:c="18"/>下一個工作日發布)。</text:p>
      <text:p text:style-name="P243"><text:span text:style-name="T244"><text:s text:c="3"/>*同步發送單位：</text:span><text:span text:style-name="T245">臺中市政府主計處</text:span><text:span text:style-name="T246">、臺中市政府衛生局</text:span><text:span text:style-name="T247">。<text:s/></text:span></text:p>
      <text:p text:style-name="P248">五、資料品質</text:p>
      <text:p text:style-name="P249"><text:s text:c="3"/>*統計指標編製方法與資料來源說明：本處藥政醫粧組依據藥政工作稽查紀錄表、行政罰</text:p>
      <text:p text:style-name="P250"><text:s text:c="4"/>鍰移送執行作業系統資料彙編。</text:p>
      <text:p text:style-name="P251"><text:s text:c="3"/>*統計資料交叉查核及確保資料合理性之機制(說明各項資料之相互關係及不同資料來源</text:p>
      <text:p text:style-name="P252">之相關統計差異性)：</text:p>
      <text:p text:style-name="P253">查獲違法藥品件數合計=偽藥+劣藥+禁藥+無照藥商/藥局+其他違法。</text:p>
      <text:p text:style-name="P254">六、須注意及預定改變之事項(說明預定修正之資料、定義、統計方法等及其修正原因)：</text:p>
      <text:p text:style-name="P255"><text:s text:c="3"/>*表號10522-06-04-2。</text:p>
      <text:p text:style-name="P256"><text:span text:style-name="T257">七</text:span><text:span text:style-name="T258">、</text:span><text:span text:style-name="T259">其他事項：無</text:span><text:span text:style-name="T2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12-26T06:20:00Z</meta:creation-date>
    <dc:date>2025-12-26T06:20:00Z</dc:date>
    <meta:print-date>2003-03-13T09:2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4" meta:character-count="4444" meta:row-count="31" meta:non-whitespace-character-count="3788"/>
  </office:meta>
</office:document-meta>
</file>