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8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39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0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1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3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4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5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6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47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style:snap-to-layout-grid="false" style:line-height-at-least="0.2777in" fo:margin-left="0.4166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style:line-height-at-least="0.2777in" fo:text-indent="0.25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5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69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0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3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74" style:parent-style-name="內文" style:family="paragraph">
      <style:paragraph-properties style:snap-to-layout-grid="false" style:line-height-at-least="0.2777in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00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西藥品檢查暨查獲違法統計</text:p>
      <text:list text:style-name="LFO11" text:continue-numbering="true">
        <text:list-item>
          <text:p text:style-name="P5">發布及編製機關單位：</text:p>
        </text:list-item>
      </text:list>
      <text:p text:style-name="P6"><text:s text:c="3"/>*發布機關、單位：臺中市食品藥物安全處會計室</text:p>
      <text:p text:style-name="P7"><text:s text:c="3"/>*編製單位：臺中市食品藥物安全處藥政醫粧組</text:p>
      <text:p text:style-name="P8"><text:s text:c="3"/>*聯絡電話：(04)22220655分機3318</text:p>
      <text:p text:style-name="P9"><text:s text:c="3"/>*單位傳真：(04)22249357</text:p>
      <text:p text:style-name="P10"><text:span text:style-name="T11"><text:s text:c="3"/>*</text:span><text:span text:style-name="T12">單位</text:span><text:span text:style-name="T13">電子信箱：</text:span><text:span text:style-name="T14">m01290</text:span><text:span text:style-name="T15">@taichung.gov.tw</text:span></text:p>
      <text:list text:style-name="LFO11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2"/>(<text:s/><text:s/><text:s/>)報表 <text:s text:c="3"/><text:s/>( <text:s text:c="2"/>)書刊，刊名：</text:p>
      <text:p text:style-name="P21"><text:s text:c="3"/>*電子媒體：</text:p>
      <text:p text:style-name="P22"><text:s text:c="10"/>( <text:s text:c="2"/>)線上書刊及資料庫，網址：</text:p>
      <text:p text:style-name="P23"><text:span text:style-name="T24"><text:s text:c="10"/>( <text:s text:c="2"/>)磁片 <text:s text:c="4"/>( <text:s text:c="2"/>)光碟片 <text:s text:c="2"/>(<text:s/></text:span><text:span text:style-name="T25"></text:span><text:span text:style-name="T26"><text:s/>)其他(報表)</text:span></text:p>
      <text:list text:style-name="LFO11" text:continue-numbering="true">
        <text:list-item>
          <text:p text:style-name="P27">資料範圍、週期及時效</text:p>
        </text:list-item>
      </text:list>
      <text:p text:style-name="P28"><text:s text:c="2"/>*統計範圍及對象：凡在本轄製售或投與藥物之廠商及醫院診所為檢查對象，被查獲之</text:p>
      <text:p text:style-name="P29"><text:s text:c="19"/>偽、劣、禁藥等違法藥品之家次、件數為統計範圍。</text:p>
      <text:p text:style-name="P30"><text:s/><text:s/>*統計標準時間：半年報以每年1月1日至6月底及每年7月1日至當年底之事實為準。</text:p>
      <text:p text:style-name="P31"><text:s text:c="2"/>*分類標準：</text:p>
      <text:p text:style-name="P32"><text:s text:c="3"/>(一)橫項目依製造業、販賣業、藥局、西醫醫院、西醫診所、網路及其他等檢查對象分。</text:p>
      <text:p text:style-name="P33"><text:s text:c="3"/>(二)縱項目依檢查家次、違法家次、查獲違法藥品及處理情形等分類。</text:p>
      <text:p text:style-name="P34"><text:s text:c="6"/>1.違法藥品：包括偽藥、劣藥、禁藥、無照藥商/藥局及其他違法等。</text:p>
      <text:p text:style-name="P35"><text:s text:c="6"/>2.處理情形：包括行政處分、移送法辦、移他縣市、移其他局處。</text:p>
      <text:p text:style-name="P36"><text:s text:c="2"/>*統計項目定義：</text:p>
      <text:p text:style-name="P37">(一)檢查家次：</text:p>
      <text:p text:style-name="P38"><text:s text:c="2"/>1.包括合法及違法業者。</text:p>
      <text:p text:style-name="P39"><text:s text:c="2"/>2.藥品製造業兼有販賣業者，以所領藥局執照暨藥商許可執照之類別及執照張數列計。</text:p>
      <text:p text:style-name="P40">(二)違法家次：依據查獲違法藥品之家次列計。如甲店查獲偽藥及禁藥；乙店查獲劣藥及</text:p>
      <text:p text:style-name="P41"><text:s text:c="3"/>禁藥，其查獲家數應以”2”家列計，家次計算以同一家違法次數之累計。</text:p>
      <text:p text:style-name="P42">(三)查獲違法藥品欄：以查獲地點填報之。</text:p>
      <text:p text:style-name="P43"><text:s text:c="2"/>1.違法件數：依據查獲違法之件數列計，如甲店查獲偽藥及禁藥，則以查獲偽藥一件，</text:p>
      <text:p text:style-name="P44"><text:s text:c="4"/>禁藥一件列計。同案件中具有製、售情形時以一件列計。</text:p>
      <text:p text:style-name="P45"><text:s text:c="2"/>2.違法家次≦違法件數。</text:p>
      <text:p text:style-name="P46">(四)藥品：指下列各款之一之原料藥及製劑。</text:p>
      <text:p text:style-name="P47">1.載於中華藥典或經中央衛生主管機關認定之其他各國藥典，公定之國家處方集或各該</text:p>
      <text:p text:style-name="P48"><text:s text:c="2"/>補充典集之藥品。</text:p>
      <text:soft-page-break/>
      <text:p text:style-name="P49">2.未載於前款，但使用於診斷、治療、減輕或預防人類疾病之藥品。</text:p>
      <text:p text:style-name="P50">3.其他足以影響人類身體結構及生理機能之藥品。</text:p>
      <text:p text:style-name="P51">4.用以配製前三款所列之藥品。</text:p>
      <text:p text:style-name="P52">(五)偽藥：</text:p>
      <text:p text:style-name="P53"><text:s text:c="5"/>1.指未經准擅自製造者。</text:p>
      <text:p text:style-name="P54"><text:s text:c="5"/>2.藥品經檢驗為所含成分之名稱與核准不符者。</text:p>
      <text:p text:style-name="P55"><text:s text:c="5"/>3.將他人產品抽換或摻雜者。</text:p>
      <text:p text:style-name="P56"><text:s text:c="5"/>4.塗改或更換有效期間之標示者。</text:p>
      <text:p text:style-name="P57"><text:s text:c="2"/><text:s/>(六)劣藥：</text:p>
      <text:p text:style-name="P58"><text:s text:c="5"/>1.所含成分之質、量或強度與核准不符者。</text:p>
      <text:p text:style-name="P59"><text:s text:c="5"/>2.一部或全部含有污穢或已腐化分解而變質者。</text:p>
      <text:p text:style-name="P60"><text:s text:c="5"/>3.有明顯變色或變混濁或發生沈澱、潮解者。</text:p>
      <text:p text:style-name="P61"><text:s text:c="5"/>4.主治效能與核准不符者。</text:p>
      <text:p text:style-name="P62"><text:s text:c="5"/>5.超過有效期限者。</text:p>
      <text:p text:style-name="P63"><text:s text:c="5"/>6.因儲藏過久或儲藏方法不當而變質者。</text:p>
      <text:p text:style-name="P64"><text:s text:c="5"/>7.含有不合規定著色劑、防腐劑、香料及賦形劑或裝入有害物質所成之容器者。</text:p>
      <text:p text:style-name="P65"><text:s text:c="2"/><text:s/>(七)禁藥：指藥品有下列各款情形之一者。</text:p>
      <text:p text:style-name="P66"><text:s text:c="5"/>1.經中央衛生主管機關明令公告禁止製造、調劑、輸入、輸出、販賣或陳列之毒害藥品。</text:p>
      <text:p text:style-name="P67"><text:s text:c="5"/>2.未經核准擅自輸入之藥品，但旅客或隨交通工具服務人員攜帶自用藥品進口者，不在</text:p>
      <text:p text:style-name="P68"><text:s text:c="7"/>此限。</text:p>
      <text:p text:style-name="P69"><text:s text:c="2"/><text:s/>(八)無照藥商/藥局：指經營藥商業務，卻未依藥事法第27條規定，領得藥商許可執照者</text:p>
      <text:p text:style-name="P70"><text:s text:c="6"/>或藥局未依藥事法第34條規定請領藥局執照者。</text:p>
      <text:p text:style-name="P71"><text:s text:c="2"/><text:s/>(九)藥品管理其他違法：指不屬於上述情形之藥品違反藥事法受處分罰鍰案件者。</text:p>
      <text:p text:style-name="P72"><text:s text:c="2"/><text:s/>(十)檢查對象「網路」：係指檢查對象於「網路刊登販售藥品」，倘於實際查核，查該對象</text:p>
      <text:p text:style-name="P73"><text:s text:c="6"/>具藥局或藥商執照，不需改歸「藥局」或「西藥販賣業」，因案件來源係屬「網路」。</text:p>
      <text:p text:style-name="P74"><text:span text:style-name="T75"><text:s text:c="2"/></text:span><text:span text:style-name="T76"><text:s/></text:span><text:span text:style-name="T77">(</text:span><text:span text:style-name="T78">十一</text:span><text:span text:style-name="T79">)</text:span><text:span text:style-name="T80">檢查對象之其他欄：係指西醫密醫或於青草店、流動攤販、國術館、中藥藥商查獲</text:span></text:p>
      <text:p text:style-name="P81"><text:s text:c="8"/>含西藥成分之藥品等。</text:p>
      <text:p text:style-name="P82"><text:s text:c="3"/>*統計單位：家次、件。</text:p>
      <text:p text:style-name="P83"><text:s text:c="3"/>*發布週期(指資料編製或產生的頻率，如月、季、年等)：半年。</text:p>
      <text:p text:style-name="P84"><text:s text:c="3"/>*時效(指統計標準時間至資料發布時間之間隔時間)：1個月。</text:p>
      <text:p text:style-name="P85"><text:s text:c="3"/>*資料變革：無。</text:p>
      <text:p text:style-name="P86">四、公開資料發布訊息</text:p>
      <text:p text:style-name="P87"><text:s text:c="3"/>*預告發布日期：每半年終了1個月(原訂預告發布日期如遇例假日或國定假日則延至</text:p>
      <text:p text:style-name="P88"><text:s text:c="18"/>下一個工作日發布)。</text:p>
      <text:p text:style-name="P89"><text:span text:style-name="T90"><text:s text:c="3"/>*同步發送單位：</text:span><text:span text:style-name="T91">臺中市政府主計處</text:span><text:span text:style-name="T92">、臺中市政府衛生局</text:span><text:span text:style-name="T93">。<text:s/></text:span></text:p>
      <text:list text:style-name="LFO41" text:continue-numbering="true">
        <text:list-item>
          <text:p text:style-name="P94">資料品質</text:p>
        </text:list-item>
      </text:list>
      <text:p text:style-name="P95"><text:s text:c="3"/>*統計指標編製方法與資料來源說明：本處藥政醫粧組依據藥政工作稽查紀錄表、行政罰</text:p>
      <text:p text:style-name="P96"><text:s text:c="4"/>鍰移送執行作業系統資料彙編，並報送衛生福利部食品藥物管理署。</text:p>
      <text:p text:style-name="P97"><text:s text:c="3"/>*統計資料交叉查核及確保資料合理性之機制(說明各項資料之相互關係及不同資料來源</text:p>
      <text:p text:style-name="P98">之相關統計差異性)：</text:p>
      <text:p text:style-name="P99">查獲違法藥品件數合計=偽藥+劣藥+禁藥+無照藥商/藥局+其他違法。</text:p>
      <text:list text:style-name="LFO41" text:continue-numbering="true">
        <text:list-item>
          <text:p text:style-name="P100">須注意及預定改變之事項(說明預定修正之資料、定義、統計方法等及其修正原因)：</text:p>
        </text:list-item>
      </text:list>
      <text:p text:style-name="P101"><text:s text:c="3"/>*表號10522-06-04-2。</text:p>
      <text:p text:style-name="P102"><text:span text:style-name="T103">七</text:span><text:span text:style-name="T104">、</text:span><text:span text:style-name="T105">其他事項：無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4-12-17T01:40:00Z</meta:creation-date>
    <dc:date>2024-12-17T01:40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1" meta:row-count="15" meta:non-whitespace-character-count="1876"/>
  </office:meta>
</office:document-meta>
</file>