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純文字" style:family="paragraph">
      <style:paragraph-properties fo:margin-left="1.5in" fo:text-indent="-1.5in">
        <style:tab-stops/>
      </style:paragraph-properties>
    </style:style>
    <style:style style:name="T37" style:parent-style-name="預設段落字型" style:family="text">
      <style:text-properties style:font-name="標楷體" style:font-name-asian="標楷體"/>
    </style:style>
    <style:style style:name="P38" style:parent-style-name="純文字" style:family="paragraph">
      <style:paragraph-properties fo:margin-left="1.5in" fo:text-indent="-1.5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paragraph-properties fo:margin-left="1.5in" fo:text-indent="-1.5in">
        <style:tab-stops/>
      </style:paragraph-properties>
      <style:text-properties style:font-name="標楷體" style:font-name-asian="標楷體"/>
    </style:style>
    <style:style style:name="P43" style:parent-style-name="純文字" style:family="paragraph">
      <style:paragraph-properties fo:margin-left="1.5in" fo:text-indent="-1.5in">
        <style:tab-stops/>
      </style:paragraph-properties>
      <style:text-properties style:font-name="標楷體" style:font-name-asian="標楷體"/>
    </style:style>
    <style:style style:name="P44" style:parent-style-name="純文字" style:family="paragraph">
      <style:paragraph-properties fo:margin-left="1.5in" fo:text-indent="-1.5in">
        <style:tab-stops/>
      </style:paragraph-properties>
      <style:text-properties style:font-name="標楷體" style:font-name-asian="標楷體"/>
    </style:style>
    <style:style style:name="P45" style:parent-style-name="純文字" style:family="paragraph">
      <style:paragraph-properties fo:margin-left="1.5in" fo:text-indent="-1.5in">
        <style:tab-stops/>
      </style:paragraph-properties>
      <style:text-properties style:font-name="標楷體" style:font-name-asian="標楷體"/>
    </style:style>
    <style:style style:name="P46" style:parent-style-name="純文字" style:family="paragraph">
      <style:paragraph-properties fo:margin-left="1.5in" fo:text-indent="-1.5in">
        <style:tab-stops/>
      </style:paragraph-properties>
      <style:text-properties style:font-name="標楷體" style:font-name-asian="標楷體"/>
    </style:style>
    <style:style style:name="P47" style:parent-style-name="純文字" style:family="paragraph">
      <style:paragraph-properties fo:margin-left="1.5in" fo:text-indent="-1.5in">
        <style:tab-stops/>
      </style:paragraph-properties>
      <style:text-properties style:font-name="標楷體" style:font-name-asian="標楷體"/>
    </style:style>
    <style:style style:name="P48" style:parent-style-name="純文字" style:family="paragraph">
      <style:paragraph-properties fo:margin-left="1.5in" fo:text-indent="-1.5in">
        <style:tab-stops/>
      </style:paragraph-properties>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margin-left="2in" fo:text-indent="-2in">
        <style:tab-stops/>
      </style:paragraph-properties>
      <style:text-properties style:font-name="標楷體" style:font-name-asian="標楷體"/>
    </style:style>
    <style:style style:name="P54" style:parent-style-name="內文" style:family="paragraph">
      <style:paragraph-properties fo:text-align="justify" fo:margin-left="2in" fo:text-indent="-2in">
        <style:tab-stops/>
      </style:paragraph-properties>
      <style:text-properties style:font-name="標楷體" style:font-name-asian="標楷體"/>
    </style:style>
    <style:style style:name="P55" style:parent-style-name="內文" style:family="paragraph">
      <style:paragraph-properties fo:text-align="justify" fo:margin-left="2in" fo:text-indent="-2in">
        <style:tab-stops/>
      </style:paragraph-properties>
      <style:text-properties style:font-name="標楷體" style:font-name-asian="標楷體"/>
    </style:style>
    <style:style style:name="P56" style:parent-style-name="純文字" style:family="paragraph">
      <style:paragraph-properties fo:margin-left="0.5833in" fo:text-indent="-0.1666in">
        <style:tab-stops/>
      </style:paragraph-properties>
      <style:text-properties style:font-name="Times New Roman" style:font-name-asian="標楷體"/>
    </style:style>
    <style:style style:name="P57" style:parent-style-name="純文字" style:family="paragraph">
      <style:paragraph-properties fo:text-indent="0.4166in"/>
      <style:text-properties style:font-name="Times New Roman" style:font-name-asian="標楷體"/>
    </style:style>
    <style:style style:name="P58" style:parent-style-name="純文字" style:family="paragraph">
      <style:paragraph-properties fo:text-indent="0.4166in"/>
      <style:text-properties style:font-name="Times New Roman" style:font-name-asian="標楷體"/>
    </style:style>
    <style:style style:name="P59" style:parent-style-name="純文字" style:family="paragraph">
      <style:paragraph-properties fo:margin-left="0.5833in" fo:text-indent="-0.1666in">
        <style:tab-stops/>
      </style:paragraph-properties>
      <style:text-properties style:font-name="Times New Roman" style:font-name-asian="標楷體"/>
    </style:style>
    <style:style style:name="P60" style:parent-style-name="純文字" style:family="paragraph">
      <style:paragraph-properties fo:margin-left="0.5833in" fo:text-indent="-0.1666in">
        <style:tab-stops/>
      </style:paragraph-properties>
      <style:text-properties style:font-name="Times New Roman" style:font-name-asian="標楷體"/>
    </style:style>
    <style:style style:name="P61" style:parent-style-name="純文字" style:family="paragraph">
      <style:paragraph-properties fo:margin-left="0.5833in" fo:text-indent="-0.1666in">
        <style:tab-stops/>
      </style:paragraph-properties>
      <style:text-properties style:font-name="Times New Roman" style:font-name-asian="標楷體"/>
    </style:style>
    <style:style style:name="P62" style:parent-style-name="純文字" style:family="paragraph">
      <style:paragraph-properties fo:text-indent="0.4166in"/>
      <style:text-properties style:font-name="Times New Roman" style:font-name-asian="標楷體"/>
    </style:style>
    <style:style style:name="P63" style:parent-style-name="純文字" style:family="paragraph">
      <style:paragraph-properties fo:text-indent="0.4166in"/>
      <style:text-properties style:font-name="Times New Roman" style:font-name-asian="標楷體"/>
    </style:style>
    <style:style style:name="P64" style:parent-style-name="純文字" style:family="paragraph">
      <style:paragraph-properties fo:text-indent="0.4166in"/>
      <style:text-properties style:font-name="Times New Roman" style:font-name-asian="標楷體"/>
    </style:style>
    <style:style style:name="P65" style:parent-style-name="純文字" style:family="paragraph">
      <style:paragraph-properties fo:text-indent="0.4166in"/>
      <style:text-properties style:font-name="Times New Roman"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style:text-properties style:font-name-asian="標楷體"/>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fo:text-indent="0.25in"/>
      <style:text-properties style:font-name="標楷體" style:font-name-asian="標楷體"/>
    </style:style>
    <style:style style:name="P74" style:parent-style-name="內文" style:family="paragraph">
      <style:paragraph-properties fo:text-align="justify" fo:margin-lef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text-indent="0.25in"/>
      <style:text-properties style:font-name="標楷體" style:font-name-asian="標楷體" fo:color="#000000"/>
    </style:style>
    <style:style style:name="P78" style:parent-style-name="內文" style:family="paragraph">
      <style:paragraph-properties fo:text-align="justify"/>
      <style:text-properties style:font-name="標楷體" style:font-name-asian="標楷體" fo:color="#000000"/>
    </style:style>
    <style:style style:name="P79" style:parent-style-name="內文" style:family="paragraph">
      <style:paragraph-properties fo:text-align="justify"/>
      <style:text-properties style:font-name="標楷體" style:font-name-asian="標楷體" fo:color="#000000"/>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fo:margin-left="0.33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fo:text-indent="0.3333in"/>
      <style:text-properties style:font-name="標楷體" style:font-name-asian="標楷體" fo:color="#000000"/>
    </style:style>
    <style:style style:name="P96" style:parent-style-name="內文" style:family="paragraph">
      <style:paragraph-properties fo:text-align="justify" fo:text-indent="0.3333in"/>
      <style:text-properties style:font-name="標楷體" style:font-name-asian="標楷體" fo:color="#000000"/>
    </style:style>
    <style:style style:name="P97" style:parent-style-name="內文" style:family="paragraph">
      <style:paragraph-properties fo:text-align="justify" fo:text-indent="0.3333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text-indent="0.3333in"/>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純文字" style:family="paragraph">
      <style:paragraph-properties fo:margin-left="1.5in" fo:text-indent="-1.5in">
        <style:tab-stops/>
      </style:paragraph-properties>
    </style:style>
    <style:style style:name="T151" style:parent-style-name="預設段落字型" style:family="text">
      <style:text-properties style:font-name="標楷體" style:font-name-asian="標楷體"/>
    </style:style>
    <style:style style:name="P152" style:parent-style-name="純文字" style:family="paragraph">
      <style:paragraph-properties fo:margin-left="1.5in" fo:text-indent="-1.5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P156" style:parent-style-name="純文字" style:family="paragraph">
      <style:paragraph-properties fo:margin-left="1.5in" fo:text-indent="-1.5in">
        <style:tab-stops/>
      </style:paragraph-properties>
    </style:style>
    <style:style style:name="T157" style:parent-style-name="預設段落字型" style:family="text">
      <style:text-properties style:font-name="標楷體" style:font-name-asian="標楷體"/>
    </style:style>
    <style:style style:name="P158" style:parent-style-name="純文字" style:family="paragraph">
      <style:paragraph-properties fo:margin-left="1.5in" fo:text-indent="-1.5in">
        <style:tab-stops/>
      </style:paragraph-properties>
      <style:text-properties style:font-name="標楷體" style:font-name-asian="標楷體"/>
    </style:style>
    <style:style style:name="P159" style:parent-style-name="純文字" style:family="paragraph">
      <style:paragraph-properties fo:margin-left="1.5in" fo:text-indent="-1.5in">
        <style:tab-stops/>
      </style:paragraph-properties>
      <style:text-properties style:font-name="標楷體" style:font-name-asian="標楷體"/>
    </style:style>
    <style:style style:name="P160" style:parent-style-name="純文字" style:family="paragraph">
      <style:paragraph-properties fo:margin-left="1.5in" fo:text-indent="-1.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family="paragraph">
      <style:paragraph-properties fo:margin-left="1.5in" fo:text-indent="-1.5in">
        <style:tab-stops/>
      </style:paragraph-properties>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fo:margin-left="2in" fo:text-indent="-2in">
        <style:tab-stops/>
      </style:paragraph-properties>
      <style:text-properties style:font-name="標楷體" style:font-name-asian="標楷體"/>
    </style:style>
    <style:style style:name="P169" style:parent-style-name="內文" style:family="paragraph">
      <style:paragraph-properties fo:text-align="justify" fo:margin-left="2in" fo:text-indent="-2in">
        <style:tab-stops/>
      </style:paragraph-properties>
      <style:text-properties style:font-name="標楷體" style:font-name-asian="標楷體"/>
    </style:style>
    <style:style style:name="P170" style:parent-style-name="內文" style:family="paragraph">
      <style:paragraph-properties fo:text-align="justify" fo:margin-left="2in" fo:text-indent="-2in">
        <style:tab-stops/>
      </style:paragraph-properties>
      <style:text-properties style:font-name="標楷體" style:font-name-asian="標楷體"/>
    </style:style>
    <style:style style:name="P171" style:parent-style-name="純文字" style:family="paragraph">
      <style:paragraph-properties fo:margin-left="0.5833in" fo:text-indent="-0.1666in">
        <style:tab-stops/>
      </style:paragraph-properties>
      <style:text-properties style:font-name="Times New Roman" style:font-name-asian="標楷體"/>
    </style:style>
    <style:style style:name="P172" style:parent-style-name="純文字" style:family="paragraph">
      <style:paragraph-properties fo:text-indent="0.4166in"/>
      <style:text-properties style:font-name="Times New Roman" style:font-name-asian="標楷體"/>
    </style:style>
    <style:style style:name="P173" style:parent-style-name="純文字" style:family="paragraph">
      <style:paragraph-properties fo:text-indent="0.4166in"/>
      <style:text-properties style:font-name="Times New Roman" style:font-name-asian="標楷體"/>
    </style:style>
    <style:style style:name="P174" style:parent-style-name="純文字" style:family="paragraph">
      <style:paragraph-properties fo:margin-left="0.5833in" fo:text-indent="-0.1666in">
        <style:tab-stops/>
      </style:paragraph-properties>
      <style:text-properties style:font-name="Times New Roman"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fo:text-indent="0.25in"/>
      <style:text-properties style:font-name="標楷體"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style:text-properties style:font-name="標楷體" style:font-name-asian="標楷體" fo:color="#000000"/>
    </style:style>
    <style:style style:name="P196" style:parent-style-name="內文" style:family="paragraph">
      <style:paragraph-properties fo:text-align="justify"/>
      <style:text-properties style:font-name="標楷體" style:font-name-asian="標楷體" fo:color="#000000"/>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fo:color="#000000"/>
    </style:style>
    <style:style style:name="P205" style:parent-style-name="內文" style:family="paragraph">
      <style:paragraph-properties fo:text-align="justify"/>
      <style:text-properties style:font-name="標楷體" style:font-name-asian="標楷體" fo:color="#000000"/>
    </style:style>
    <style:style style:name="P206" style:parent-style-name="內文" style:family="paragraph">
      <style:paragraph-properties fo:text-align="justify" fo:margin-left="0.3333in" fo:text-indent="-0.3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family="paragraph">
      <style:paragraph-properties fo:text-align="justify"/>
      <style:text-properties style:font-name="標楷體" style:font-name-asian="標楷體" fo:color="#000000"/>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office:automatic-styles>
  <office:body>
    <office:text text:use-soft-page-breaks="true">
      <text:p text:style-name="P1"><text:s text:c="51"/>資料表期：113年下半年前適用</text:p>
      <text:p text:style-name="P2">統計資料背景說明</text:p>
      <text:p text:style-name="P3">資料種類：食品及藥物管理統計</text:p>
      <text:p text:style-name="P4">資料項目：臺中市化粧品衛生管理</text:p>
      <text:p text:style-name="P5">一、發布及編製機關單位：</text:p>
      <text:p text:style-name="P6"><text:span text:style-name="T7"><text:s text:c="3"/>*發布機關、單位：臺中市</text:span><text:span text:style-name="T8">食品藥物安全處</text:span><text:span text:style-name="T9">會計室</text:span></text:p>
      <text:p text:style-name="P10"><text:span text:style-name="T11"><text:s text:c="3"/>*編製單位：臺中市</text:span><text:span text:style-name="T12">食品藥物安全處藥政醫粧組</text:span></text:p>
      <text:p text:style-name="P13"><text:span text:style-name="T14"><text:s text:c="3"/>*聯絡電話：(04)22220655</text:span><text:span text:style-name="T15">分機</text:span><text:span text:style-name="T16">3316</text:span></text:p>
      <text:p text:style-name="P17"><text:span text:style-name="T18"><text:s text:c="3"/>*單位傳真：(04)22249357</text:span></text:p>
      <text:p text:style-name="P19"><text:span text:style-name="T20"><text:s text:c="3"/>*單位電子信箱：</text:span><text:span text:style-name="T21">m01167@taichung.gov.tw</text:span></text:p>
      <text:p text:style-name="P22">二、發布形式：</text:p>
      <text:p text:style-name="P23"><text:s text:c="3"/>*口頭：</text:p>
      <text:p text:style-name="P24"><text:s text:c="10"/>( <text:s text:c="2"/>)記者會或說明會</text:p>
      <text:p text:style-name="P25"><text:s text:c="3"/>*書面：</text:p>
      <text:p text:style-name="P26"><text:s text:c="10"/>( <text:s text:c="2"/>)新聞稿 <text:s text:c="2"/>( <text:s text:c="2"/>)報表 <text:s text:c="4"/>( <text:s text:c="2"/>)書刊，刊名：</text:p>
      <text:p text:style-name="P27"><text:s text:c="3"/>*電子媒體：</text:p>
      <text:p text:style-name="P28"><text:s text:c="10"/>( <text:s text:c="2"/>)線上書刊及資料庫，網址：</text:p>
      <text:p text:style-name="P29"><text:span text:style-name="T30"><text:s text:c="10"/>( <text:s text:c="2"/>)磁片 <text:s text:c="4"/>( <text:s text:c="2"/>)光碟片 <text:s text:c="2"/>(<text:s/></text:span><text:span text:style-name="T31"></text:span><text:span text:style-name="T32"><text:s/>)其他(報表)</text:span></text:p>
      <text:p text:style-name="P33">三、資料範圍、週期及時效</text:p>
      <text:p text:style-name="P34"><text:s text:c="3"/>*統計範圍及對象：凡對本市所轄化粧品業者抽查、抽樣檢驗之化粧品及查獲違法化粧品</text:p>
      <text:p text:style-name="P35"><text:s text:c="20"/>均為統計對象。</text:p>
      <text:p text:style-name="P36"><text:span text:style-name="T37"><text:s text:c="3"/>*統計標準時間：半年報以每年1月1日至6月底及每年7月1日至當年底之事實為準。</text:span></text:p>
      <text:p text:style-name="P38"><text:span text:style-name="T39"><text:s text:c="3"/></text:span><text:span text:style-name="T40"><text:s text:c="3"/></text:span><text:span text:style-name="T41">*分類標準：依化粧品衛生安全管理法分類。</text:span></text:p>
      <text:p text:style-name="P42"><text:s text:c="4"/>(一)橫項目依特定用途化粧品及一般化粧品分類。</text:p>
      <text:p text:style-name="P43"><text:s text:c="4"/>(二)縱項目依抽查件數、查獲違法化粧品及處理情形分類。</text:p>
      <text:p text:style-name="P44"><text:s text:c="8"/>1.查獲違法化粧品：包括含危害健康成分者、成分含量不符限量標準者、標示不符</text:p>
      <text:p text:style-name="P45"><text:s text:c="10"/>者、未經核准擅自變更原核准事項者、未經核准擅自輸入者、未經核准擅自製造</text:p>
      <text:p text:style-name="P46"><text:s text:c="10"/>者、不符產品登錄規定者、來源不明化粧品及其他違法。</text:p>
      <text:p text:style-name="P47"><text:s text:c="8"/>2.處理情形：包括移送法辦、行政處分及移送製造或輸入業者所在地衛生機關處</text:p>
      <text:p text:style-name="P48"><text:s text:c="10"/>理。</text:p>
      <text:p text:style-name="P49"><text:s text:c="3"/>*統計項目定義：</text:p>
      <text:p text:style-name="P50"><text:s text:c="4"/>(一)化粧品：係指施於人體外部，牙齒或口腔黏膜，用以潤澤髮膚、刺激嗅覺、改善體</text:p>
      <text:p text:style-name="P51"><text:s text:c="8"/>味、修飾容貌或清潔身體之製劑。但依其他法令認屬藥物者，不在此限。</text:p>
      <text:p text:style-name="P52"><text:s text:c="4"/>(二)抽查件數：包括檢查、送驗之品項數。</text:p>
      <text:p text:style-name="P53"><text:s text:c="4"/>(三)查獲違法化粧品：係指經抽查、檢驗不合格者或各級衛生主管機關確(認)定應予處</text:p>
      <text:p text:style-name="P54"><text:s text:c="8"/>分者。查獲一化粧品其違法情形涉及兩種以上時，應擇主要一種填列，且以查獲地</text:p>
      <text:p text:style-name="P55"><text:s text:c="8"/>點之食品藥物安全處填報之。</text:p>
      <text:p text:style-name="P56"><text:s text:c="3"/>1.含危害健康成分者：係指含有化粧品衛生安全管理法公告禁止使用之成分者。</text:p>
      <text:p text:style-name="P57"><text:s text:c="3"/>2.成分含量不符限量標準者：係指使用成分不符合化粧品衛生安全管理法公告之限</text:p>
      <text:p text:style-name="P58"><text:s text:c="4"/>量標準者。</text:p>
      <text:p text:style-name="P59"><text:s text:c="3"/>3.標示不符：係指違反化粧品衛生安全管理法有關產品標示規定者。</text:p>
      <text:p text:style-name="P60"><text:s text:c="3"/>4.未經核准擅自變更原核准事項者：係指違反化粧品衛生安全管理法有關許可證或</text:p>
      <text:soft-page-break/>
      <text:p text:style-name="P61"><text:s text:c="5"/>查驗登記變更規定者。</text:p>
      <text:p text:style-name="P62"><text:s text:c="3"/>5.未經核准擅自輸入者：係指輸入特定用途化粧品未領有許可證者。</text:p>
      <text:p text:style-name="P63"><text:s text:c="3"/>6.未經核准擅自製造者：</text:p>
      <text:p text:style-name="P64"><text:s text:c="4"/>(1)未完成工廠登記或製造未核准之產品劑型者。</text:p>
      <text:p text:style-name="P65"><text:s text:c="4"/>(2)國產特定用途化粧品未領有許可證而製造者。</text:p>
      <text:p text:style-name="P66"><text:s text:c="8"/>7.來源不明化粧品：</text:p>
      <text:p text:style-name="P67"><text:s text:c="9"/>(1)無法提出來源證明者。</text:p>
      <text:p text:style-name="P68"><text:s text:c="9"/>(2)提出之來源經查證不實者。</text:p>
      <text:p text:style-name="P69"><text:s text:c="9"/>(3)標籤、仿單未刊載製造或輸入廠商名稱、地址者且無產品登錄資料可資查證者。</text:p>
      <text:p text:style-name="P70"><text:s text:c="8"/>8.不符產品登錄規定者：違反化粧品衛生安全管理法有關產品登錄規定者。</text:p>
      <text:p text:style-name="P71"><text:s text:c="8"/>9.其他違法：指違法化粧品產品不屬於上述情形之違反化粧品衛生安全管理法受處</text:p>
      <text:p text:style-name="P72"><text:s text:c="10"/>罰案件者。</text:p>
      <text:p text:style-name="P73"><text:s/>(四)處理情形：以執行行政處分及移送法辦之食品藥物安全處填報之。</text:p>
      <text:p text:style-name="P74"><text:span text:style-name="T75"><text:s/>*</text:span><text:span text:style-name="T76">統計單位：件數。</text:span></text:p>
      <text:p text:style-name="P77">*發布週期(指資料編製或產生的頻率，如月、季、年等)：半年。</text:p>
      <text:p text:style-name="P78"><text:s text:c="3"/>*時效(指統計標準時間至資料發布時間之間隔時間)：1個月。</text:p>
      <text:p text:style-name="P79"><text:s text:c="3"/>*資料變革：無。</text:p>
      <text:p text:style-name="P80">四、公開資料發布訊息</text:p>
      <text:p text:style-name="P81"><text:span text:style-name="T82"><text:s text:c="3"/>*</text:span><text:span text:style-name="T83">預告發布日期：每半年終了1個月(原訂預告發布日期如遇例假日或國定假日則延至</text:span></text:p>
      <text:p text:style-name="P84"><text:s text:c="18"/>下一個工作日發布)。</text:p>
      <text:p text:style-name="P85"><text:s text:c="3"/>*同步發送單位：臺中市政府主計處、臺中市政府衛生局。<text:s/></text:p>
      <text:p text:style-name="P86">五、資料品質</text:p>
      <text:p text:style-name="P87"><text:span text:style-name="T88"><text:s text:c="3"/>*統計指標編製方法與資料來源說明：</text:span><text:span text:style-name="T89">本處藥政醫粧組依據藥物化粧品檢查現場紀錄表、</text:span></text:p>
      <text:p text:style-name="P90"><text:span text:style-name="T91"><text:s text:c="4"/>藥政工作稽查紀錄表、行政罰鍰移送執行作業系統資料彙編</text:span><text:span text:style-name="T92">，並報送衛生福利部食品藥</text:span></text:p>
      <text:p text:style-name="P93"><text:s text:c="4"/>物管理署。</text:p>
      <text:p text:style-name="P94"><text:s text:c="3"/>*統計資料交叉查核及確保資料合理性之機制(說明各項資料之相互關係及不同資料來源</text:p>
      <text:p text:style-name="P95">之相關統計差異性)：</text:p>
      <text:p text:style-name="P96">查獲違法化粧品合計=含危害健康成分者+成分含量不符限量標準者+標示不符+未經核准</text:p>
      <text:p text:style-name="P97"><text:span text:style-name="T98">擅自變更原核准事項者+未經核准擅自輸入者+未經核准擅自製</text:span><text:span text:style-name="T99">造者+來源不明化粧品+</text:span></text:p>
      <text:p text:style-name="P100"><text:span text:style-name="T101">不符產品登錄規定者+其他違法。</text:span></text:p>
      <text:p text:style-name="P102">六、須注意及預定改變之事項(說明預定修正之資料、定義、統計方法等及其修正原因)：</text:p>
      <text:p text:style-name="P103"><text:s text:c="3"/>*表號10522-06-01-2。</text:p>
      <text:p text:style-name="P104"><text:span text:style-name="T105">七、其他事項：無。</text:span></text:p>
      <text:p text:style-name="P106"/>
      <text:p text:style-name="P107"/>
      <text:p text:style-name="P108"/>
      <text:p text:style-name="P109"/>
      <text:p text:style-name="P110"/>
      <text:p text:style-name="P111"/>
      <text:p text:style-name="P112"/>
      <text:p text:style-name="P113"/>
      <text:p text:style-name="P114"/>
      <text:p text:style-name="P115"><text:s text:c="49"/><text:s/><text:s/>資料表期：114年上半年起適用</text:p>
      <text:p text:style-name="P116">統計資料背景說明</text:p>
      <text:p text:style-name="P117">資料種類：食品及藥物管理統計</text:p>
      <text:p text:style-name="P118">資料項目：臺中市化粧品衛生管理</text:p>
      <text:p text:style-name="P119">一、發布及編製機關單位：</text:p>
      <text:p text:style-name="P120"><text:span text:style-name="T121"><text:s text:c="3"/>*發布機關、單位：臺中市</text:span><text:span text:style-name="T122">食品藥物安全處</text:span><text:span text:style-name="T123">會計室</text:span></text:p>
      <text:p text:style-name="P124"><text:span text:style-name="T125"><text:s text:c="3"/>*編製單位：臺中市</text:span><text:span text:style-name="T126">食品藥物安全處藥政醫粧組</text:span></text:p>
      <text:p text:style-name="P127"><text:span text:style-name="T128"><text:s text:c="3"/>*聯絡電話：(04)22220655</text:span><text:span text:style-name="T129">分機</text:span><text:span text:style-name="T130">3316</text:span></text:p>
      <text:p text:style-name="P131"><text:span text:style-name="T132"><text:s text:c="3"/>*單位傳真：(04)22249357</text:span></text:p>
      <text:p text:style-name="P133"><text:span text:style-name="T134"><text:s text:c="3"/>*單位電子信箱：</text:span><text:span text:style-name="T135">m01167@taichung.gov.tw<text:s/></text:span></text:p>
      <text:p text:style-name="P136">二、發布形式：</text:p>
      <text:p text:style-name="P137"><text:s text:c="3"/>*口頭：</text:p>
      <text:p text:style-name="P138"><text:s text:c="10"/>( <text:s text:c="2"/>)記者會或說明會</text:p>
      <text:p text:style-name="P139"><text:s text:c="3"/>*書面：</text:p>
      <text:p text:style-name="P140"><text:s text:c="10"/>( <text:s text:c="2"/>)新聞稿 <text:s text:c="2"/>( <text:s text:c="2"/>)報表 <text:s text:c="4"/>( <text:s text:c="2"/>)書刊，刊名：</text:p>
      <text:p text:style-name="P141"><text:s text:c="3"/>*電子媒體：</text:p>
      <text:p text:style-name="P142"><text:s text:c="10"/>( <text:s text:c="2"/>)線上書刊及資料庫，網址：</text:p>
      <text:p text:style-name="P143"><text:span text:style-name="T144"><text:s text:c="10"/>( <text:s text:c="2"/>)磁片 <text:s text:c="4"/>( <text:s text:c="2"/>)光碟片 <text:s text:c="2"/>(<text:s/></text:span><text:span text:style-name="T145"></text:span><text:span text:style-name="T146"><text:s/>)其他(報表)</text:span></text:p>
      <text:p text:style-name="P147">三、資料範圍、週期及時效</text:p>
      <text:p text:style-name="P148"><text:s text:c="3"/>*統計範圍及對象：凡對本市所轄化粧品業者抽查、抽樣檢驗之化粧品及查獲違法化粧品</text:p>
      <text:p text:style-name="P149"><text:s text:c="20"/>均為統計對象。</text:p>
      <text:p text:style-name="P150"><text:span text:style-name="T151"><text:s text:c="3"/>*統計標準時間：半年報以每年1月1日至6月底及每年7月1日至當年底之事實為準。</text:span></text:p>
      <text:p text:style-name="P152"><text:span text:style-name="T153"><text:s text:c="3"/></text:span><text:span text:style-name="T154"><text:s text:c="3"/></text:span><text:span text:style-name="T155">*分類標準：依化粧品衛生安全管理法分類。</text:span></text:p>
      <text:p text:style-name="P156"><text:span text:style-name="T157"><text:s text:c="4"/>(一)橫項目依國產及輸入分類。</text:span></text:p>
      <text:p text:style-name="P158"><text:s text:c="4"/>(二)縱項目依抽查件數、查獲違法化粧品及處理情形分類。</text:p>
      <text:p text:style-name="P159"><text:s text:c="6"/>1.查獲違法化粧品：包括含危害健康成分者、成分含量不符限量標準者、標示不符、</text:p>
      <text:p text:style-name="P160"><text:span text:style-name="T161"><text:s text:c="8"/></text:span><text:span text:style-name="T162">來源不明化粧品、不符產品登錄規定者及其他違法。</text:span></text:p>
      <text:p text:style-name="P163"><text:s text:c="6"/>2.處理情形：包括移送法辦、行政處分及移送製造或輸入業者所在地衛生機關處理。</text:p>
      <text:p text:style-name="P164"><text:s text:c="3"/>*統計項目定義：</text:p>
      <text:p text:style-name="P165"><text:s text:c="4"/>(一)化粧品：係指施於人體外部，牙齒或口腔黏膜，用以潤澤髮膚、刺激嗅覺、改善體</text:p>
      <text:p text:style-name="P166"><text:s text:c="8"/>味、修飾容貌或清潔身體之製劑。但依其他法令認屬藥物者，不在此限。</text:p>
      <text:p text:style-name="P167"><text:s text:c="4"/>(二)抽查件數：包括檢查、送驗之品項數。</text:p>
      <text:p text:style-name="P168"><text:s text:c="4"/>(三)查獲違法化粧品：係指經抽查、檢驗不合格者或各級衛生主管機關確(認)定應予處</text:p>
      <text:p text:style-name="P169"><text:s text:c="6"/><text:s text:c="2"/>分者。查獲一化粧品其違法情形涉及兩種以上時，應擇主要一種填列，且以查獲地</text:p>
      <text:p text:style-name="P170"><text:s text:c="8"/>點之食品藥物安全處填報之。</text:p>
      <text:p text:style-name="P171"><text:s/><text:s/>1.含危害健康成分者：係指含有化粧品衛生安全管理法公告禁止使用之成分者。</text:p>
      <text:p text:style-name="P172"><text:s/><text:s/>2.成分含量不符限量標準者：係指使用成分不符合化粧品衛生安全管理法公告之限量</text:p>
      <text:p text:style-name="P173"><text:s text:c="2"/><text:s text:c="3"/>標準者。</text:p>
      <text:p text:style-name="P174"><text:s text:c="2"/>3.標示不符：係指違反化粧品衛生安全管理法有關產品標示規定者。</text:p>
      <text:p text:style-name="P175"><text:span text:style-name="T176"><text:s text:c="4"/></text:span><text:span text:style-name="T177"><text:s text:c="8"/>4.</text:span><text:span text:style-name="T178">來源不明化粧品：</text:span></text:p>
      <text:p text:style-name="P179"><text:s text:c="5"/><text:s text:c="5"/><text:s text:c="4"/>(1)無法提出來源證明者。</text:p>
      <text:p text:style-name="P180"><text:s text:c="9"/><text:s text:c="5"/>(2)提出之來源經查證不實者。</text:p>
      <text:p text:style-name="P181"><text:s text:c="9"/><text:s text:c="5"/>(3)標籤、仿單未刊載製造或輸入廠商名稱、地址者且無產品登錄資料可資查證者。</text:p>
      <text:p text:style-name="P182"><text:span text:style-name="T183"><text:s text:c="6"/></text:span><text:span text:style-name="T184">5.不符產品登錄規定者：違反化粧品衛生安全管理法有關產品登錄規定者。</text:span></text:p>
      <text:p text:style-name="P185"><text:span text:style-name="T186"><text:s text:c="5"/></text:span><text:span text:style-name="T187"><text:s/></text:span><text:span text:style-name="T188">6.其他違法：指違法化粧品產品不屬於上述情形之違反化粧品衛生安全管理法受處</text:span></text:p>
      <text:p text:style-name="P189"><text:s text:c="8"/>罰案件者。</text:p>
      <text:p text:style-name="P190">(四)處理情形：以執行行政處分及移送法辦之食品藥物安全處填報之。</text:p>
      <text:p text:style-name="P191"><text:span text:style-name="T192"><text:s/></text:span><text:span text:style-name="T193"><text:s/>*</text:span><text:span text:style-name="T194">統計單位：件數。</text:span></text:p>
      <text:p text:style-name="P195"><text:s text:c="2"/>*發布週期(指資料編製或產生的頻率，如月、季、年等)：半年。</text:p>
      <text:p text:style-name="P196"><text:s text:c="2"/>*時效(指統計標準時間至資料發布時間之間隔時間)：1個月。</text:p>
      <text:p text:style-name="P197"><text:s text:c="2"/>*資料變革：無。</text:p>
      <text:p text:style-name="P198">四、公開資料發布訊息</text:p>
      <text:p text:style-name="P199"><text:span text:style-name="T200"><text:s text:c="2"/>*</text:span><text:span text:style-name="T201">預告發布日期：每半年終了1個月(原訂預告發布日期如遇例假日或國定假日則延至</text:span><text:span text:style-name="T202">下一</text:span></text:p>
      <text:p text:style-name="P203"><text:s text:c="17"/>個工作日發布)。</text:p>
      <text:p text:style-name="P204"><text:s text:c="2"/>*同步發送單位：臺中市政府主計處、臺中市政府衛生局。</text:p>
      <text:p text:style-name="P205">五、資料品質</text:p>
      <text:p text:style-name="P206"><text:span text:style-name="T207"><text:s text:c="2"/>*統計指標編製方法與資料來源說明：</text:span><text:span text:style-name="T208">本處藥政醫粧組依據藥物化粧品檢查現場紀錄表、</text:span></text:p>
      <text:p text:style-name="P209"><text:span text:style-name="T210"><text:s text:c="3"/>藥政工作稽查紀錄表、行政罰鍰移送執行作業系統資料彙編</text:span><text:span text:style-name="T211">，並報送衛生福利部食品藥</text:span></text:p>
      <text:p text:style-name="P212"><text:s text:c="3"/>物管理署。</text:p>
      <text:p text:style-name="P213"><text:s text:c="2"/>*統計資料交叉查核及確保資料合理性之機制(說明各項資料之相互關係及不同資料來源之</text:p>
      <text:p text:style-name="P214"><text:s text:c="3"/>相關統計差異性)：</text:p>
      <text:p text:style-name="P215"><text:span text:style-name="T216"><text:s text:c="3"/></text:span><text:span text:style-name="T217">查獲違法化粧品合計=含危害健康成分者+成分含量不符限量標準者+標示不符+</text:span><text:span text:style-name="T218">來源不明</text:span></text:p>
      <text:p text:style-name="P219"><text:s text:c="3"/>化粧品+不符產品登錄規定者+其他違法。</text:p>
      <text:p text:style-name="P220">六、須注意及預定改變之事項(說明預定修正之資料、定義、統計方法等及其修正原因)：</text:p>
      <text:p text:style-name="P221"><text:s text:c="2"/>*表號10522-06-01-2。</text:p>
      <text:p text:style-name="P222"><text:span text:style-name="T22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6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5-02-10T00:04:00Z</meta:creation-date>
    <dc:date>2025-02-10T00:04:00Z</dc:date>
    <meta:print-date>2003-03-13T09:27:00Z</meta:print-date>
    <meta:template xlink:href="Normal" xlink:type="simple"/>
    <meta:editing-cycles>2</meta:editing-cycles>
    <meta:editing-duration>PT0S</meta:editing-duration>
    <meta:document-statistic meta:page-count="2" meta:paragraph-count="8" meta:word-count="599" meta:character-count="4009" meta:row-count="28" meta:non-whitespace-character-count="3418"/>
  </office:meta>
</office:document-meta>
</file>