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統計資料背景說明</text:p>
      <text:p text:style-name="P3">資料種類：食品及藥物管理統計</text:p>
      <text:p text:style-name="P4">資料項目：臺中市藥政管理</text:p>
      <text:list text:style-name="LFO11" text:continue-numbering="true">
        <text:list-item>
          <text:p text:style-name="P5">發布及編製機關單位：</text:p>
        </text:list-item>
      </text:list>
      <text:p text:style-name="P6"><text:span text:style-name="T7"><text:s text:c="3"/></text:span><text:span text:style-name="T8">*</text:span><text:span text:style-name="T9">發布機關</text:span><text:span text:style-name="T10">、單位</text:span><text:span text:style-name="T11">：</text:span><text:span text:style-name="T12">臺中市</text:span><text:span text:style-name="T13">食品藥物安全處</text:span><text:span text:style-name="T14">會計室</text:span></text:p>
      <text:p text:style-name="P15"><text:span text:style-name="T16"><text:s text:c="3"/>*</text:span><text:span text:style-name="T17">編製單位：</text:span><text:span text:style-name="T18">臺中市</text:span><text:span text:style-name="T19">食品藥物安全處</text:span><text:span text:style-name="T20">藥政醫粧組</text:span></text:p>
      <text:p text:style-name="P21"><text:span text:style-name="T22"><text:s text:c="3"/>*聯絡電話：</text:span><text:span text:style-name="T23">(04)22220655</text:span><text:span text:style-name="T24">分機</text:span><text:span text:style-name="T25">330</text:span><text:span text:style-name="T26">6</text:span></text:p>
      <text:p text:style-name="P27"><text:span text:style-name="T28"><text:s text:c="3"/>*</text:span><text:span text:style-name="T29">單位</text:span><text:span text:style-name="T30">傳真：</text:span><text:span text:style-name="T31">(04)22249357</text:span></text:p>
      <text:p text:style-name="P32"><text:span text:style-name="T33"><text:s text:c="3"/>*</text:span><text:span text:style-name="T34">單位</text:span><text:span text:style-name="T35">電子信箱：</text:span><text:span text:style-name="T36">hbtc</text:span><text:span text:style-name="T37">m00659@taichung.gov.tw</text:span><text:span text:style-name="T38"><text:s/></text:span></text:p>
      <text:list text:style-name="LFO11" text:continue-numbering="true">
        <text:list-item>
          <text:p text:style-name="P39">發布形式：</text:p>
        </text:list-item>
      </text:list>
      <text:p text:style-name="P40"><text:s text:c="3"/>*口頭：</text:p>
      <text:p text:style-name="P41"><text:s text:c="10"/>( <text:s text:c="2"/>)記者會或說明會</text:p>
      <text:p text:style-name="P42"><text:s text:c="3"/>*書面：</text:p>
      <text:p text:style-name="P43"><text:s text:c="10"/>( <text:s text:c="2"/>)新聞稿 <text:s text:c="2"/>(<text:s/><text:s/><text:s/>)報表 <text:s text:c="2"/><text:s/><text:s/>( <text:s text:c="2"/>)書刊，刊名：</text:p>
      <text:p text:style-name="P44"><text:s text:c="3"/>*電子媒體：</text:p>
      <text:p text:style-name="P45"><text:s text:c="10"/>( <text:s text:c="2"/>)線上書刊及資料庫，網址：</text:p>
      <text:p text:style-name="P46"><text:span text:style-name="T47"><text:s text:c="10"/>( <text:s text:c="2"/>)磁片 <text:s text:c="4"/>( <text:s text:c="2"/>)光碟片 <text:s text:c="2"/>(<text:s/></text:span><text:span text:style-name="T48"></text:span><text:span text:style-name="T49"><text:s/>)其他(報表)</text:span></text:p>
      <text:p text:style-name="P50">三、資料範圍、週期及時效</text:p>
      <text:p text:style-name="P51"><text:s text:c="2"/>*統計範圍及對象：凡本市領有執照之藥局、藥商及醫療器材商為統計對象。</text:p>
      <text:p text:style-name="P52"><text:s/><text:s/>*統計標準時間：以每年底之事實為準。</text:p>
      <text:p text:style-name="P53"><text:s text:c="2"/>*分類標準：</text:p>
      <text:p text:style-name="P54"><text:s text:c="3"/><text:s/>(一)<text:s/>橫項目按鄉鎮市區別分。</text:p>
      <text:p text:style-name="P55"><text:s text:c="4"/>(二)<text:s/>縱項目按現有停業家數：藥局、藥商及醫療器材商分。</text:p>
      <text:p text:style-name="P56"><text:s text:c="2"/>*統計項目定義：</text:p>
      <text:p text:style-name="P57"><text:s text:c="4"/>現有停業家數：指依法辦理停業登記之藥局、藥商及醫療器材商家數。</text:p>
      <text:p text:style-name="P58"><text:s text:c="3"/>*統計單位：家。</text:p>
      <text:p text:style-name="P59"><text:s text:c="3"/>*統計分類：現有停業家數。</text:p>
      <text:p text:style-name="P60"><text:s text:c="3"/>*發布週期(指資料編製或產生的頻率，如月、季、年等)：年。</text:p>
      <text:p text:style-name="P61"><text:s text:c="3"/>*時效(指統計標準時間至資料發布時間之間隔時間)：1個月。</text:p>
      <text:p text:style-name="P62"><text:s text:c="3"/>*資料變革：無。</text:p>
      <text:p text:style-name="P63">四、公開資料發布訊息</text:p>
      <text:p text:style-name="P64"><text:s text:c="3"/>*預告發布日期：次年1月底(原訂預告發布日期如遇例假日或國定假日則延至</text:p>
      <text:p text:style-name="P65"><text:s text:c="16"/><text:s/><text:s/>下一個工作日發布)。</text:p>
      <text:p text:style-name="P66"><text:span text:style-name="T67"><text:s text:c="3"/>*同步發送單位：</text:span><text:span text:style-name="T68">臺中市政府主計處</text:span><text:span text:style-name="T69">、臺中市政府衛生局。</text:span></text:p>
      <text:list text:style-name="LFO41" text:continue-numbering="true">
        <text:list-item>
          <text:p text:style-name="P70">資料品質</text:p>
        </text:list-item>
      </text:list>
      <text:p text:style-name="P71"><text:s text:c="3"/>*統計指標編製方法與資料來源說明：本處藥政醫粧組依據醫事管理系統資料彙編，並</text:p>
      <text:p text:style-name="P72"><text:s text:c="4"/>報送衛生福利部食品藥物管理署。</text:p>
      <text:p text:style-name="P73"><text:s text:c="3"/>*統計資料交叉查核及確保資料合理性之機制(說明各項資料之相互關係及不同資料來源</text:p>
      <text:p text:style-name="P74">之相關統計差異性)：總計家數=各鄉鎮市區家數加總。</text:p>
      <text:p text:style-name="P75">六、須注意及預定改變之事項(說明預定修正之資料、定義、統計方法等及其修正原因)：</text:p>
      <text:p text:style-name="P76"><text:s text:c="3"/>*表號10522-01-01-2。</text:p>
      <text:soft-page-break/>
      <text:p text:style-name="P77"><text:span text:style-name="T78">七</text:span><text:span text:style-name="T79">、</text:span><text:span text:style-name="T80">其他事項：無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12-17T01:40:00Z</meta:creation-date>
    <dc:date>2024-12-17T01:40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