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list-style-name="LFO17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7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indent="0.5555in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margin-left="1.1798in">
        <style:tab-stops/>
      </style:paragraph-properties>
    </style:style>
    <style:style style:name="T44" style:parent-style-name="超連結" style:family="text">
      <style:text-properties style:font-name="標楷體" style:font-name-asian="標楷體" fo:font-size="10pt" style:font-size-asian="10pt"/>
    </style:style>
    <style:style style:name="T45" style:parent-style-name="超連結" style:family="text">
      <style:text-properties style:font-name="標楷體" style:font-name-asian="標楷體" fo:font-size="10pt" style:font-size-asian="10pt"/>
    </style:style>
    <style:style style:name="T46" style:parent-style-name="超連結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list-style-name="LFO17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2.8333in" fo:text-indent="-2.8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2.8333in" fo:text-indent="-2.8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list-style-name="LFO38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食品及藥物管理統計</text:p>
      <text:p text:style-name="P3">資料項目：臺中市食品衛生自行檢驗統計</text:p>
      <text:list text:style-name="LFO17" text:continue-numbering="true">
        <text:list-item>
          <text:p text:style-name="P4">發布及編製機關單位：</text:p>
        </text:list-item>
      </text:list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市</text:span><text:span text:style-name="T11">食品藥物安全處</text:span><text:span text:style-name="T12">會計室</text:span></text:p>
      <text:p text:style-name="P13"><text:span text:style-name="T14"><text:s text:c="3"/>*</text:span><text:span text:style-name="T15">編製單位：</text:span><text:span text:style-name="T16">臺中市</text:span><text:span text:style-name="T17">食品藥物安全處</text:span><text:span text:style-name="T18">檢驗</text:span><text:span text:style-name="T19">組</text:span></text:p>
      <text:p text:style-name="P20"><text:span text:style-name="T21"><text:s text:c="3"/>*聯絡電話：</text:span><text:span text:style-name="T22">(04)<text:s/></text:span><text:span text:style-name="T23">23801182</text:span><text:span text:style-name="T24">分機</text:span><text:span text:style-name="T25">315</text:span></text:p>
      <text:p text:style-name="P26"><text:s text:c="3"/>*單位傳真：(04)<text:s/>23801125<text:s/></text:p>
      <text:p text:style-name="P27"><text:span text:style-name="T28"><text:s text:c="3"/>*</text:span><text:span text:style-name="T29">單位</text:span><text:span text:style-name="T30">電子信箱：</text:span><text:span text:style-name="T31">hbtcm00345@taichung.gov.tw</text:span></text:p>
      <text:list text:style-name="LFO17" text:continue-numbering="true">
        <text:list-item>
          <text:p text:style-name="P32">發布形式：</text:p>
        </text:list-item>
      </text:list>
      <text:p text:style-name="P33"><text:s text:c="3"/>*口頭：</text:p>
      <text:p text:style-name="P34"><text:s text:c="10"/>( <text:s text:c="2"/>)記者會或說明會</text:p>
      <text:p text:style-name="P35"><text:s text:c="3"/>*書面：</text:p>
      <text:p text:style-name="P36"><text:s text:c="10"/>( <text:s text:c="2"/>)新聞稿 <text:s text:c="5"/>(<text:s/>v<text:s/>)報表 <text:s text:c="3"/>( <text:s text:c="2"/>)書刊，刊名：</text:p>
      <text:p text:style-name="P37"><text:s text:c="3"/>*電子媒體：</text:p>
      <text:p text:style-name="P38"><text:s text:c="10"/>(<text:s/>v<text:s/>)線上書刊及資料庫</text:p>
      <text:p text:style-name="P39"><text:span text:style-name="T40"><text:s text:c="4"/></text:span><text:span text:style-name="T41"><text:s text:c="6"/></text:span><text:span text:style-name="T42">網址：</text:span></text:p>
      <text:p text:style-name="P43"><text:a xlink:href="http://govstat.taichung.gov.tw/TCSTAT/Page/kcg01_2.aspx?Mid1=387140100I" office:target-frame-name="_top" xlink:show="replace"><text:span text:style-name="T44">http://govstat.taichung.gov.tw/TCSTAT/Page/kcg01</text:span><text:bookmark-start text:name="_Hlt508196900"/><text:bookmark-start text:name="_Hlt508196901"/><text:bookmark-start text:name="_Hlt508196964"/><text:bookmark-start text:name="_Hlt508196965"/><text:span text:style-name="T45">_</text:span><text:bookmark-end text:name="_Hlt508196900"/><text:bookmark-end text:name="_Hlt508196901"/><text:bookmark-end text:name="_Hlt508196964"/><text:bookmark-end text:name="_Hlt508196965"/><text:span text:style-name="T46">2.aspx?Mid1=387140100I</text:span></text:a><text:span text:style-name="T47"><text:s/></text:span></text:p>
      <text:p text:style-name="P48"><text:s text:c="10"/>( <text:s text:c="2"/>)磁片 <text:s text:c="4"/>( <text:s text:c="2"/>)光碟片 <text:s text:c="2"/>( <text:s text:c="2"/>)其他</text:p>
      <text:list text:style-name="LFO17" text:continue-numbering="true">
        <text:list-item>
          <text:p text:style-name="P49">資料範圍、週期及時效</text:p>
        </text:list-item>
      </text:list>
      <text:p text:style-name="P50"><text:s text:c="3"/>*統計範圍及對象：本市衛生機關對所抽驗之食品，按食品種類及檢驗項目彙整統計分析。</text:p>
      <text:p text:style-name="P51"><text:s/><text:s/><text:s/>*統計標準時間：以每年1月1日至12月底止，所檢驗報告之事實為準。</text:p>
      <text:p text:style-name="P52"><text:s text:c="3"/>*分類標準：</text:p>
      <text:p text:style-name="P53"><text:s text:c="4"/>(一)縱行科目按食品種類分類：如乳品及其加工品、肉品及其加工品等等。</text:p>
      <text:p text:style-name="P54"><text:s text:c="4"/>(二)橫項科目按檢驗項目分類：如食品添加物、食品器具、容器、包裝檢驗等等。</text:p>
      <text:p text:style-name="P55"><text:s text:c="3"/>*統計項目定義：</text:p>
      <text:p text:style-name="P56">(一)以檢驗項目為件數：指每件檢體實際檢驗內容之項目數。</text:p>
      <text:p text:style-name="P57"><text:s text:c="4"/>(二)以送驗檢體為件數：指實際送驗檢體之件數。</text:p>
      <text:p text:style-name="P58"><text:s text:c="4"/>(三)總計欄中以檢驗項目為件數之合計數必須與各檢驗件數之和一致。</text:p>
      <text:p text:style-name="P59">*統計單位：件。</text:p>
      <text:p text:style-name="P60"><text:s text:c="3"/>*發布週期(指資料編製或產生的頻率，如月、季、年等)：年。</text:p>
      <text:p text:style-name="P61"><text:s text:c="3"/>*時效(指統計標準時間至資料發布時間之間隔時間)：1個月。</text:p>
      <text:p text:style-name="P62"><text:s text:c="3"/>*資料變革：無。</text:p>
      <text:p text:style-name="P63">四、公開資料發布訊息</text:p>
      <text:p text:style-name="P64"><text:s text:c="2"/><text:s/>*預告發布日期：每年終了1個月(原訂預告發布日期如遇例假日或國定假日則延至下一個工作日發布)。</text:p>
      <text:p text:style-name="P65"><text:span text:style-name="T66"><text:s text:c="3"/>*同步發送單</text:span><text:span text:style-name="T67">位：</text:span><text:span text:style-name="T68">臺中市政府主計處</text:span><text:span text:style-name="T69">、臺中市政府衛生局。</text:span></text:p>
      <text:p text:style-name="P70">五、資料品質</text:p>
      <text:p text:style-name="P71"><text:s text:c="3"/>*統計指標編製方法與資料來源說明：本處檢驗組自衛生福利部食品藥物管理署實驗室資訊管理系統(LIMS)產出予以彙編。</text:p>
      <text:p text:style-name="P72"><text:s text:c="3"/>*統計資料交叉查核及確保資料合理性之機制(說明各項資料之相互關係及不同資料來源</text:p>
      <text:p text:style-name="P73"><text:s text:c="4"/>之相關統計差異性)：總計欄中以檢驗項目為件數之合計數必須與各檢驗數之和一致。</text:p>
      <text:soft-page-break/>
      <text:list text:style-name="LFO38" text:continue-numbering="true">
        <text:list-item>
          <text:p text:style-name="P74">須注意及預定改變之事項(說明預定修正之資料、定義、統計方法等及其修正原因)：</text:p>
        </text:list-item>
      </text:list>
      <text:p text:style-name="P75">*表號10521-04-01-2。</text:p>
      <text:p text:style-name="P76"><text:span text:style-name="T77">七</text:span><text:span text:style-name="T78">、</text:span><text:span text:style-name="T79">其他事項：無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3-12-11T09:01:00Z</meta:creation-date>
    <dc:date>2023-12-11T09:01:00Z</dc:date>
    <meta:print-date>2012-12-26T23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