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indent="1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fo:margin-left="0.8326in" fo:text-indent="-0.0458in">
        <style:tab-stops/>
      </style:paragraph-properties>
    </style:style>
    <style:style style:name="T42" style:parent-style-name="超連結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44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6.7708in"/>
    </style:style>
    <style:style style:name="Table53" style:family="table">
      <style:table-properties style:width="6.7708in" fo:margin-left="-0.0847in" table:align="left"/>
    </style:style>
    <style:style style:name="TableRow55" style:family="table-row">
      <style:table-row-properties style:min-row-height="0.3208in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5" style:family="table-row">
      <style:table-row-properties style:min-row-height="0.3208in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1.1666in" fo:text-indent="-0.9166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食品及藥物管理統計</text:p>
      <text:p text:style-name="P4">資料項目：臺中市食品衛生管理工作</text:p>
      <text:list text:style-name="LFO15" text:continue-numbering="true">
        <text:list-item>
          <text:p text:style-name="P5">發布及編製機關單位：</text:p>
        </text:list-item>
      </text:list>
      <text:p text:style-name="P6"><text:span text:style-name="T7"><text:s text:c="3"/>*</text:span><text:span text:style-name="T8">發布機關</text:span><text:span text:style-name="T9">、單位</text:span><text:span text:style-name="T10">：</text:span><text:span text:style-name="T11">臺中市</text:span><text:span text:style-name="T12">食品藥物安全處</text:span><text:span text:style-name="T13">會計室</text:span></text:p>
      <text:p text:style-name="P14"><text:span text:style-name="T15"><text:s text:c="3"/>*</text:span><text:span text:style-name="T16">編製單位：</text:span><text:span text:style-name="T17">臺中市</text:span><text:span text:style-name="T18">食品藥物安全處</text:span><text:span text:style-name="T19">食品產製組</text:span></text:p>
      <text:p text:style-name="P20"><text:s text:c="3"/>*聯絡電話：(04)22220655#3203</text:p>
      <text:p text:style-name="P21"><text:s text:c="3"/>*單位傳真：(04)22220926</text:p>
      <text:p text:style-name="P22"><text:span text:style-name="T23"><text:s text:c="3"/>*</text:span><text:span text:style-name="T24">單位</text:span><text:span text:style-name="T25">電子信箱：</text:span><text:span text:style-name="T26">hbtc</text:span><text:span text:style-name="T27">m</text:span><text:span text:style-name="T28">00585@taichung.g</text:span><text:bookmark-start text:name="_Hlt338316524"/><text:span text:style-name="T29">o</text:span><text:bookmark-end text:name="_Hlt338316524"/><text:span text:style-name="T30">v.tw</text:span></text:p>
      <text:p text:style-name="P31">二、發布形式：</text:p>
      <text:p text:style-name="P32"><text:s text:c="3"/>*口頭：</text:p>
      <text:p text:style-name="P33"><text:s text:c="10"/>( <text:s text:c="2"/>)記者會或說明會</text:p>
      <text:p text:style-name="P34"><text:s text:c="3"/>*書面：</text:p>
      <text:p text:style-name="P35"><text:s text:c="10"/>( <text:s text:c="2"/>)新聞稿 <text:s text:c="5"/>(<text:s/>v<text:s/>)報表 <text:s text:c="3"/>( <text:s text:c="2"/>)書刊，刊名：</text:p>
      <text:p text:style-name="P36"><text:s text:c="3"/>*電子媒體：</text:p>
      <text:p text:style-name="P37"><text:s text:c="10"/>(<text:s/>v<text:s/>)線上書刊及資料庫</text:p>
      <text:p text:style-name="P38"><text:span text:style-name="T39">網址</text:span><text:span text:style-name="T40">：</text:span></text:p>
      <text:p text:style-name="P41"><text:a xlink:href="http://govstat.taichung.gov.tw/TCSTAT/Page/kcg01_2.aspx?Mid1=387140100I" office:target-frame-name="_top" xlink:show="replace"><text:span text:style-name="T42">http://govstat.taichung.gov.tw/TCSTAT/Page/kcg01_2.aspx?Mid1=387140100I</text:span></text:a></text:p>
      <text:p text:style-name="P43"><text:s text:c="9"/>( <text:s text:c="2"/>)磁片 <text:s text:c="4"/>( <text:s text:c="2"/>)光碟片 <text:s text:c="2"/>( <text:s text:c="2"/>)其他</text:p>
      <text:list text:style-name="LFO37" text:continue-numbering="true">
        <text:list-item>
          <text:p text:style-name="P44">資料範圍、週期及時效</text:p>
        </text:list-item>
      </text:list>
      <text:p text:style-name="P45"><text:s text:c="3"/>*統計範圍及對象：凡本市衛生單位辦理食品衛生查驗、稽查處罰、督導改善之件數、</text:p>
      <text:p text:style-name="P46">家數均為統計對象。</text:p>
      <text:p text:style-name="P47"><text:s/><text:s/><text:s/>*統計標準時間：以每年1月1日至12月31日為止。</text:p>
      <text:p text:style-name="P48"><text:s text:c="3"/>*分類標準：分為查驗、處理、稽查三大類。</text:p>
      <text:p text:style-name="P49"><text:s text:c="3"/>（一）橫項目依查驗結果、不符規定之原因、處理情形、稽查處理分。</text:p>
      <text:p text:style-name="P50"><text:s text:c="3"/>（二）縱項目依查驗項目、廠商別分。</text:p>
      <text:p text:style-name="P51"><text:s/><text:s text:c="2"/>*統計項目定義：</text:p>
      <text:p text:style-name="P52"><text:s text:c="3"/>（一）查驗部分：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 text:c="2"/><text:s text:c="4"/>1.查驗件數：係指食品抽樣查核件數、檢驗件數及辦理中(移外縣市未結案)之合計。<text:s/></text:p>
            <text:p text:style-name="P58"><text:s text:c="8"/>即若1件食品同時有檢驗及查核，則以2件計算。</text:p>
            <text:p text:style-name="P59"><text:s text:c="8"/>2.查核件數：以感官等簡易方法查核食品之性狀、標示…等之件數。</text:p>
            <text:p text:style-name="P60"><text:s text:c="8"/>3.查核不符規定件數：係指違規標示件數。</text:p>
            <text:p text:style-name="P61"><text:s text:c="8"/>4.檢驗件數：係指送檢驗件數，包括自行檢驗及送檢驗單位檢驗之件數。</text:p>
            <text:p text:style-name="P62"><text:s text:c="8"/>5.檢驗不符規定件數：係指經食品添加物、食品器具、容器、包裝檢驗、…、澱粉、</text:p>
            <text:p text:style-name="P63"><text:s text:c="10"/>脂肪、ABS、其他等項檢驗不符規定之件數。</text:p>
            <text:p text:style-name="P64"><text:s text:c="8"/>6.不符規定件數：係指查核不符規定件數及檢驗不符規定件數之合計。即若1件食</text:p>
            <text:p text:style-name="P65"><text:s text:c="10"/>品同時有檢驗及查核，則以2件計算。</text:p>
            <text:p text:style-name="P66"><text:s text:c="8"/>7.不符規定比率(％)：不符規定件數占查驗件數之比率。</text:p>
            <text:p text:style-name="P67"><text:s text:c="8"/>8.查核不符規定之原因：係以違規標示件數中違反食安法、健康食品管理法或其他</text:p>
            <text:p text:style-name="P68"><text:s text:c="10"/>法律規定予以分析並分別列計。</text:p>
            <text:p text:style-name="P69"><text:s text:c="8"/>9.檢驗不符規定之原因：係以檢驗不符規定件數中不符規定項目原因予以分析並分</text:p>
            <text:p text:style-name="P70"><text:s text:c="10"/>別列計。</text:p>
            <text:p text:style-name="P71"><text:s text:c="7"/>10.特殊營養食品：指嬰兒與較大嬰兒配方食品、特定疾病配方食品及其他經中央主</text:p>
            <text:soft-page-break/>
            <text:p text:style-name="P72"><text:s text:c="10"/>管機關許可得供特殊營養需求者使用之配方食品。</text:p>
            <text:p text:style-name="P73"><text:s text:c="7"/>11.食品添加物：指為食品著色、調味、防腐、漂白、乳化、增加香味、安定品質、</text:p>
            <text:p text:style-name="P74"><text:s text:c="10"/>促進發酵、增加稠度、強化營養、防止氧化或其他必要目的， 加入、接觸於食品</text:p>
            <text:p text:style-name="P75"><text:s text:c="10"/>之單方或複方物質。複方食品添加物使用之添加物僅限由中央主管機關准用之食</text:p>
            <text:p text:style-name="P76"><text:s text:c="10"/>品添加物組成，前述准用之單方食品添加物皆 應有中央主管機關之准用許可字</text:p>
            <text:p text:style-name="P77"><text:s text:c="10"/>號。</text:p>
            <text:p text:style-name="P78"><text:s text:c="7"/>12.十七類食品添加物：指依據食品添加物使用範圍及限量暨規格標準中17個類別，</text:p>
            <text:p text:style-name="P79"><text:s text:c="10"/>分別為「防腐劑」、「殺菌劑」、「抗氧化劑」、「漂白劑」、「保色劑」、「膨</text:p>
            <text:p text:style-name="P80"><text:s text:c="10"/>脹劑」、「品質改良用、釀造用及食品製造用劑」、「營養添加劑」、「著色劑」、</text:p>
            <text:p text:style-name="P81"><text:s text:c="10"/>「香料」、「甜味劑及調味劑」、「粘稠劑（糊料）」、「結著劑」、「食品工</text:p>
            <text:p text:style-name="P82"><text:s text:c="10"/>業用化學藥品」、「載體」、「乳化劑」、「其他」，非屬以上17類均為其他食</text:p>
            <text:p text:style-name="P83"><text:s text:c="10"/>品添加物。</text:p>
            <text:p text:style-name="P84"><text:s text:c="7"/>13.食品器具：指與食品或食品添加物直接接觸之器械、工具或器皿。</text:p>
            <text:p text:style-name="P85"><text:s text:c="7"/>14.食品容器或包裝：指與食品或食品添加物直接接觸之容器或包裹物。</text:p>
            <text:p text:style-name="P86"><text:s text:c="7"/>15.食品用洗潔劑：指用於消毒或洗滌食品、食品器具、食品容器或包裝之物質。</text:p>
            <text:p text:style-name="P87"><text:s text:c="7"/>16.標示：指於食品、食品添加物、食品用洗潔劑、食品器具、食品容器或包裝上，</text:p>
            <text:p text:style-name="P88"><text:s text:c="10"/>記載品名或為說明之文字、圖畫、記號或附加之說明書。</text:p>
            <text:p text:style-name="P89"><text:s text:c="7"/>17.辦理中(移外縣市未結案)：係指查核及檢驗案件移其他縣市辦理後，尚未進行處</text:p>
            <text:p text:style-name="P90"><text:s text:c="10"/>辦並結案之案件。</text:p>
            <text:p text:style-name="P91"><text:s text:c="3"/>（二）處理部分：</text:p>
            <text:p text:style-name="P92"><text:s text:c="7"/>1.處理：係針對「一、查驗部分」中檢驗不符規定原因項目依法處理之情況。</text:p>
            <text:p text:style-name="P93"><text:s text:c="7"/>2.檢驗不符規定產品之處理：係依據該食品檢驗不符規定項目分別依法處理之情況予</text:p>
            <text:p text:style-name="P94"><text:s text:c="9"/>以列計。</text:p>
          </table:table-cell>
        </table:table-row>
        <text:soft-page-break/>
        <table:table-row table:style-name="TableRow95">
          <table:table-cell table:style-name="TableCell96">
            <text:p text:style-name="P97"><text:s/>（三）稽查部分：</text:p>
            <text:p text:style-name="P98"><text:s text:c="5"/>1.稽查：係以食品工廠、其他一般食品製造業、物流業、餐飲業、傳播業、食品販賣</text:p>
            <text:p text:style-name="P99"><text:s text:c="7"/>業、醫事照護機構為對象。</text:p>
            <text:p text:style-name="P100"><text:s text:c="5"/>2.稽查家次：1家兼有兩種以上營業項目者，以2家次計算。例如：米及加工品工廠</text:p>
            <text:p text:style-name="P101"><text:s text:c="7"/>兼營餐盒食品工廠，稽查或處理時以2家次計算。</text:p>
          </table:table-cell>
        </table:table-row>
      </table:table>
      <text:p text:style-name="P102"><text:s text:c="3"/>*統計單位：件、公斤、家。</text:p>
      <text:p text:style-name="P103"><text:s text:c="3"/>*發布週期(指資料編製或產生的頻率，如月、季、年等)：年。</text:p>
      <text:p text:style-name="P104"><text:s text:c="3"/>*時效(指統計標準時間至資料發布時間之間隔時間)：1個月。</text:p>
      <text:p text:style-name="P105"><text:s text:c="3"/>*資料變革：無。</text:p>
      <text:p text:style-name="P106">四、公開資料發布訊息</text:p>
      <text:p text:style-name="P107"><text:span text:style-name="T108"><text:s text:c="3"/></text:span><text:span text:style-name="T109">*預告發布日期：</text:span><text:span text:style-name="T110">每年終了</text:span><text:span text:style-name="T111">1</text:span><text:span text:style-name="T112">個月</text:span><text:span text:style-name="T113">(原訂預告發布日期如遇例假日或國定假日則延至下一個</text:span></text:p>
      <text:p text:style-name="P114"><text:s text:c="4"/>工作日發布)。</text:p>
      <text:p text:style-name="P115"><text:span text:style-name="T116"><text:s text:c="3"/>*同步發送單位：</text:span><text:span text:style-name="T117">臺中市政府主計處</text:span><text:span text:style-name="T118">、</text:span><text:span text:style-name="T119">臺中市政府衛生局</text:span><text:span text:style-name="T120">。</text:span></text:p>
      <text:p text:style-name="P121">五、資料品質</text:p>
      <text:p text:style-name="P122"><text:s text:c="3"/>*統計指標編製方法與資料來源說明：本處食品產製組依據食藥署產品通路管理資訊系統(PMDS)資料彙編，並報送食品藥物管理署北區管理中心。</text:p>
      <text:p text:style-name="P123"><text:s text:c="3"/>*統計資料交叉查核及確保資料合理性之機制(說明各項資料之相互關係及不同資料來源</text:p>
      <text:p text:style-name="P124">之相關統計差異性)：查驗件數=查核件數+檢驗件數；查核不符規定件數+檢驗不符規定件數=不符規定件數；不符規定比率=不符規定件數÷查驗件數；總計=乳品及其加工品+肉品及其加工品+蛋品及其加工品類+水產及其加工品類+穀豆類及其加工品+鮮果蔬菜類及其加工品+特殊營養食品+膳食補充品+食用冰及冰品+飲料及水+食用油脂+食品添加物+食品用器具+食品用洗潔劑+醬油及調味品+可能誇大療效食品+健康食品+複合調理食品+其他。</text:p>
      <text:p text:style-name="P125">六、須注意及預定改變之事項(說明預定修正之資料、定義、統計方法等及其修正原因)：</text:p>
      <text:p text:style-name="P126">*表號10521-01-02-2。</text:p>
      <text:p text:style-name="P127"><text:span text:style-name="T128">七</text:span><text:span text:style-name="T129">、</text:span><text:span text:style-name="T130">其他事項：無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3-12-11T09:01:00Z</meta:creation-date>
    <dc:date>2023-12-11T09:01:00Z</dc:date>
    <meta:print-date>2003-03-13T09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879" meta:row-count="20" meta:non-whitespace-character-count="2454"/>
  </office:meta>
</office:document-meta>
</file>