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margin-left="1in" fo:text-indent="-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text-indent="0.5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text-indent="0.5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4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6" style:parent-style-name="內文" style:list-style-name="LFO4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醫事機構及醫事人員統計</text:p>
      <text:p text:style-name="P4">資料項目：臺中市醫事機構暨人員開(執)業現況表</text:p>
      <text:list text:style-name="LFO4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醫事管理科</text:p>
      <text:p text:style-name="P8"><text:s text:c="3"/>*聯絡電話：(04) 25265394#3762</text:p>
      <text:p text:style-name="P9"><text:s text:c="3"/>*單位傳真：(04) 25155449</text:p>
      <text:p text:style-name="P10"><text:s text:c="3"/>*單位電子信箱：m00496@ta<text:bookmark-start text:name="_Hlt338315742"/>i<text:bookmark-end text:name="_Hlt338315742"/>chung.gov.tw</text:p>
      <text:p text:style-name="P11"/>
      <text:list text:style-name="LFO4" text:continue-numbering="true">
        <text:list-item>
          <text:p text:style-name="P12">發布形式：</text:p>
        </text:list-item>
      </text:list>
      <text:p text:style-name="P13"><text:s text:c="3"/>*口頭：</text:p>
      <text:p text:style-name="P14"><text:s text:c="10"/>( <text:s text:c="2"/>)記者會或說明會</text:p>
      <text:p text:style-name="P15"><text:s text:c="3"/>*書面：</text:p>
      <text:p text:style-name="P16"><text:s text:c="10"/>( <text:s text:c="2"/>)新聞稿 <text:s text:c="2"/>(<text:s/><text:s/><text:s/>)報表<text:s/><text:s/><text:s text:c="3"/>(<text:s/><text:s/><text:s text:c="2"/>)書刊，刊名：</text:p>
      <text:p text:style-name="P17"><text:s text:c="3"/>*電子媒體：</text:p>
      <text:p text:style-name="P18"><text:s text:c="10"/>( <text:s text:c="2"/>)線上書刊及資料庫，網址：</text:p>
      <text:p text:style-name="P19"><text:span text:style-name="T20"><text:s text:c="10"/>( <text:s text:c="2"/>)磁片 <text:s text:c="4"/>( <text:s text:c="2"/>)光碟片 <text:s text:c="2"/>(<text:s/></text:span><text:span text:style-name="T21"></text:span><text:span text:style-name="T22"><text:s/>)其他(報表)</text:span></text:p>
      <text:p text:style-name="P23"/>
      <text:list text:style-name="LFO4" text:continue-numbering="true">
        <text:list-item>
          <text:p text:style-name="P24">資料範圍、週期及時效</text:p>
        </text:list-item>
      </text:list>
      <text:p text:style-name="P25"><text:s text:c="3"/>*統計範圍及對象：除本局衛生主管機關核准登記之醫療機構外，凡持有執業執照開(執)</text:p>
      <text:p text:style-name="P26"><text:s text:c="20"/>業之醫事機構均為統計對象。</text:p>
      <text:p text:style-name="P27"><text:s/><text:s/><text:s/>*統計標準時間：以每年１２月底之事實為準。</text:p>
      <text:p text:style-name="P28"><text:s text:c="3"/>*統計項目定義：</text:p>
      <text:p text:style-name="P29"><text:s text:c="4"/><text:s/>(一)醫事機構暨人員開(執)業場所</text:p>
      <text:p text:style-name="P30"><text:s text:c="6"/><text:s text:c="3"/>1.藥商家數。</text:p>
      <text:p text:style-name="P31"><text:s text:c="6"/><text:s text:c="3"/>2.藥商人力。</text:p>
      <text:p text:style-name="P32"><text:s text:c="6"/><text:s text:c="3"/>3.護理機構。</text:p>
      <text:p text:style-name="P33"><text:s text:c="6"/><text:s text:c="3"/>4.精神復健機構。</text:p>
      <text:p text:style-name="P34"><text:s text:c="6"/><text:s text:c="3"/>5.其他醫事機構：</text:p>
      <text:p text:style-name="P35"><text:s text:c="8"/>A：指非以直接診治病人為目的，而由醫師辦理醫療保健業務之機構，如病理中心、捐血中心、捐血站等。</text:p>
      <text:p text:style-name="P36"><text:span text:style-name="T37"><text:s text:c="6"/></text:span><text:span text:style-name="T38"><text:s text:c="2"/>B：</text:span><text:span text:style-name="T39">其他醫事機構：包括助產所、醫事檢驗院(所)、醫事放射所、物理治療所、職能治療所、鑲牙所、心理治療所、心理諮商所、語言治療所、牙體技術所、聽力所</text:span><text:span text:style-name="T40">、居家呼吸照護所</text:span><text:span text:style-name="T41">、驗光所</text:span><text:span text:style-name="T42">及</text:span><text:span text:style-name="T43">營養諮詢機構等。</text:span></text:p>
      <text:p text:style-name="P44"><text:s text:c="6"/><text:s text:c="3"/>6.非醫事機構。</text:p>
      <text:p text:style-name="P45"><text:s text:c="4"/><text:s/>(二)醫事及具專業工作人員數</text:p>
      <text:p text:style-name="P46"><text:s text:c="4"/><text:s text:c="2"/><text:s text:c="3"/>1.醫事人員數。</text:p>
      <text:p text:style-name="P47"><text:s text:c="3"/>2.具專業工作人員數。</text:p>
      <text:p text:style-name="P48"><text:s text:c="3"/>3.醫事機構暨人員開(執)業之其他工作人員。</text:p>
      <text:p text:style-name="P49"><text:s text:c="2"/><text:s text:c="3"/>(三)統一代碼：醫事機構暨人員開(執)業別代碼各依新設定後之統一代碼為準。</text:p>
      <text:soft-page-break/>
      <text:p text:style-name="P50"><text:s text:c="5"/>(四)凡各區之捐血機構、藥商、中藥、西藥、醫療器材之製造及販賣業、護產人員服務機構及其他執業場所、醫事檢驗所、醫事放射所、鑲牙所、國術損傷接骨技術員、齒模製造技術員等，只填列該區家數之合計及專任執業人員數，不必細填場所名稱。</text:p>
      <text:p text:style-name="P51"><text:s text:c="3"/>*統計單位：家、人、床、輛。</text:p>
      <text:p text:style-name="P52"><text:s text:c="3"/>*統計分類：</text:p>
      <text:p text:style-name="P53"><text:s text:c="7"/>(一)<text:s/>縱項目：依開(執)業場所類別、型態別分。<text:s/></text:p>
      <text:p text:style-name="P54"><text:s text:c="7"/>(二)<text:s/>橫項目：依家數、醫事人員數(執業登記)、具專業工作人員數分。</text:p>
      <text:p text:style-name="P55"><text:s text:c="3"/>*發布週期(指資料編製或產生的頻率，如月、季、年等)：年。</text:p>
      <text:p text:style-name="P56"><text:s text:c="3"/>*時效(指統計標準時間至資料發布時間之間隔時間)：2個月。</text:p>
      <text:p text:style-name="P57"><text:s text:c="3"/>*資料變革：無。</text:p>
      <text:list text:style-name="LFO4" text:continue-numbering="true">
        <text:list-item>
          <text:p text:style-name="P58">公開資料發布訊息</text:p>
        </text:list-item>
      </text:list>
      <text:p text:style-name="P59"><text:span text:style-name="T60"><text:s text:c="3"/></text:span><text:span text:style-name="T61">*預告發布日期：</text:span><text:span text:style-name="T62">次</text:span><text:span text:style-name="T63">年</text:span><text:span text:style-name="T64">2</text:span><text:span text:style-name="T65">月底(原訂預告發布日期如遇例假日或國定假日則延至下一個工作</text:span></text:p>
      <text:p text:style-name="P66"><text:s text:c="4"/>日發布)。</text:p>
      <text:p text:style-name="P67"><text:s text:c="3"/>*同步發送單位：臺中市政府主計處。</text:p>
      <text:list text:style-name="LFO4" text:continue-numbering="true">
        <text:list-item>
          <text:p text:style-name="P68">資料品質</text:p>
        </text:list-item>
      </text:list>
      <text:p text:style-name="P69"><text:s text:c="3"/>*統計指標編製方法與資料來源說明：本局醫事管理科依衛生福利部醫事管理系統資料彙編。</text:p>
      <text:p text:style-name="P70"><text:span text:style-name="T71"><text:s text:c="3"/>*統計資料交叉查核及確保資料合理性之機制(說</text:span><text:span text:style-name="T72">明各項資料之相互關係及不同資料來源</text:span></text:p>
      <text:p text:style-name="P73">之相關統計差異性)：醫事人員數合計=醫師+醫事檢驗師+醫事檢驗生+醫事放射師+醫事放射師+醫事放射士+護理師+護士+助產師+助產士+營養師+鑲牙生+物理治療師+物理治療生+職能治療師+職能治療生+臨床心理師+諮商心理師+呼吸治療師+語言治療師+聽力師+牙體技術師+牙體技術生+驗光師+驗光生。</text:p>
      <text:list text:style-name="LFO4" text:continue-numbering="true">
        <text:list-item>
          <text:p text:style-name="P74">須注意及預定改變之事項(說明預定修正之資料、定義、統計方法等及其修正原因)：</text:p>
        </text:list-item>
      </text:list>
      <text:p text:style-name="P75">*表號10512-02-09-2。</text:p>
      <text:list text:style-name="LFO4" text:continue-numbering="true">
        <text:list-item>
          <text:p text:style-name="P76"><text:span text:style-name="T77">其他事項：無</text:span><text:span text:style-name="T7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Jason</dc:creator>
    <meta:creation-date>2024-12-18T09:40:00Z</meta:creation-date>
    <dc:date>2024-12-18T09:40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1" meta:row-count="11" meta:non-whitespace-character-count="1357"/>
  </office:meta>
</office:document-meta>
</file>