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4"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2" style:font-name-asian="Wingdings 2" style:font-name-complex="Wingdings 2"/>
    </style:style>
    <style:style style:name="T27" style:parent-style-name="預設段落字型" style:family="text">
      <style:text-properties style:font-name="標楷體" style:font-name-asian="標楷體"/>
    </style:style>
    <style:style style:name="P28" style:parent-style-name="內文" style:list-style-name="LFO4" style:family="paragraph">
      <style:paragraph-properties fo:text-align="justify"/>
      <style:text-properties style:font-name="標楷體" style:font-name-asian="標楷體"/>
    </style:style>
    <style:style style:name="P29" style:parent-style-name="內文" style:family="paragraph">
      <style:paragraph-properties fo:text-align="justify" fo:margin-left="2in" fo:text-indent="-2in">
        <style:tab-stops/>
      </style:paragraph-properties>
      <style:text-properties style:font-name="標楷體" style:font-name-asian="標楷體"/>
    </style:style>
    <style:style style:name="P30" style:parent-style-name="內文" style:family="paragraph">
      <style:paragraph-properties fo:text-align="justify" fo:margin-left="2in" fo:text-indent="-2in">
        <style:tab-stops/>
      </style:paragraph-properties>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fo:margin-left="0.6666in" fo:text-indent="-0.6666in">
        <style:tab-stops/>
      </style:paragraph-properties>
      <style:text-properties style:font-name="標楷體" style:font-name-asian="標楷體"/>
    </style:style>
    <style:style style:name="P35" style:parent-style-name="內文" style:family="paragraph">
      <style:paragraph-properties fo:text-align="justify" fo:text-indent="0.3333in"/>
      <style:text-properties style:font-name="標楷體" style:font-name-asian="標楷體"/>
    </style:style>
    <style:style style:name="P36" style:parent-style-name="內文" style:family="paragraph">
      <style:paragraph-properties fo:text-align="justify" fo:text-indent="0.6666in"/>
      <style:text-properties style:font-name="標楷體" style:font-name-asian="標楷體"/>
    </style:style>
    <style:style style:name="P37" style:parent-style-name="內文" style:family="paragraph">
      <style:paragraph-properties fo:text-align="justify" fo:margin-left="0.6666in" fo:text-indent="-0.6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style:text-properties style:font-name="標楷體" style:font-name-asian="標楷體" fo:color="#000000"/>
    </style:style>
    <style:style style:name="P42" style:parent-style-name="內文" style:family="paragraph">
      <style:paragraph-properties fo:text-align="justify" fo:margin-left="0.8333in" fo:text-indent="-0.8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5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52"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53" style:parent-style-name="內文" style:family="paragraph">
      <style:paragraph-properties fo:text-align="justify"/>
      <style:text-properties style:font-name="標楷體" style:font-name-asian="標楷體" fo:color="#000000"/>
    </style:style>
    <style:style style:name="P54" style:parent-style-name="內文" style:family="paragraph">
      <style:paragraph-properties fo:text-align="justify"/>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style:text-properties style:font-name="標楷體" style:font-name-asian="標楷體" fo:color="#000000"/>
    </style:style>
    <style:style style:name="P61" style:parent-style-name="內文" style:family="paragraph">
      <style:paragraph-properties fo:text-align="justify"/>
      <style:text-properties style:font-name="標楷體" style:font-name-asian="標楷體" fo:color="#000000"/>
    </style:style>
    <style:style style:name="P62" style:parent-style-name="內文" style:family="paragraph">
      <style:paragraph-properties fo:text-align="justify" fo:margin-left="0.75in" fo:text-indent="-0.75in">
        <style:tab-stops/>
      </style:paragraph-properties>
      <style:text-properties style:font-name="標楷體" style:font-name-asian="標楷體" fo:color="#000000"/>
    </style:style>
    <style:style style:name="P63"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64" style:parent-style-name="內文" style:family="paragraph">
      <style:paragraph-properties fo:text-align="justify"/>
      <style:text-properties style:font-name="標楷體" style:font-name-asian="標楷體" fo:color="#000000"/>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list-style-name="LFO37" style:family="paragraph">
      <style:paragraph-properties fo:text-align="justify"/>
      <style:text-properties style:font-name="標楷體" style:font-name-asian="標楷體"/>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fo:margin-left="0.3333in">
        <style:tab-stops/>
      </style:paragraph-properties>
      <style:text-properties style:font-name="標楷體" style:font-name-asian="標楷體"/>
    </style:style>
    <style:style style:name="P83" style:parent-style-name="內文" style:list-style-name="LFO37"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醫事機構及醫事人員統計</text:p>
      <text:p text:style-name="P4">資料項目：臺中市醫療機構現況表</text:p>
      <text:list text:style-name="LFO4" text:continue-numbering="true">
        <text:list-item>
          <text:p text:style-name="P5">發布及編製機關單位：</text:p>
        </text:list-item>
      </text:list>
      <text:p text:style-name="P6"><text:s text:c="3"/>*發布機關、單位：臺中市政府衛生局會計室</text:p>
      <text:p text:style-name="P7"><text:s text:c="3"/>*編製單位：臺中市政府衛生局醫事管理科</text:p>
      <text:p text:style-name="P8"><text:s text:c="3"/>*聯絡電話：(04)<text:s/>25265394#3731</text:p>
      <text:p text:style-name="P9"><text:s text:c="3"/>*單位傳真：(04) 25155449</text:p>
      <text:p text:style-name="P10"><text:span text:style-name="T11"><text:s text:c="3"/>*</text:span><text:span text:style-name="T12">單位</text:span><text:span text:style-name="T13">電子信箱：</text:span><text:span text:style-name="T14">hbtcm01054@ta</text:span><text:bookmark-start text:name="_Hlt338315742"/><text:span text:style-name="T15">i</text:span><text:bookmark-end text:name="_Hlt338315742"/><text:span text:style-name="T16">chung.gov.tw</text:span></text:p>
      <text:list text:style-name="LFO4" text:continue-numbering="true">
        <text:list-item>
          <text:p text:style-name="P17">發布形式：</text:p>
        </text:list-item>
      </text:list>
      <text:p text:style-name="P18"><text:s text:c="3"/>*口頭：</text:p>
      <text:p text:style-name="P19"><text:s text:c="10"/>( <text:s text:c="2"/>)記者會或說明會</text:p>
      <text:p text:style-name="P20"><text:s text:c="3"/>*書面：</text:p>
      <text:p text:style-name="P21"><text:s text:c="10"/>( <text:s text:c="2"/>)新聞稿 <text:s text:c="2"/>(<text:s/><text:s/><text:s/>)報表<text:s/><text:s/><text:s text:c="3"/>( <text:s text:c="2"/>)書刊，刊名：</text:p>
      <text:p text:style-name="P22"><text:s text:c="3"/>*電子媒體：</text:p>
      <text:p text:style-name="P23"><text:s text:c="10"/>( <text:s text:c="2"/>)線上書刊及資料庫，網址：</text:p>
      <text:p text:style-name="P24"><text:span text:style-name="T25"><text:s text:c="10"/>( <text:s text:c="2"/>)磁片 <text:s text:c="4"/>( <text:s text:c="2"/>)光碟片 <text:s text:c="2"/>(<text:s/></text:span><text:span text:style-name="T26"></text:span><text:span text:style-name="T27"><text:s/>)其他(報表)</text:span></text:p>
      <text:list text:style-name="LFO4" text:continue-numbering="true">
        <text:list-item>
          <text:p text:style-name="P28">資料範圍、週期及時效</text:p>
        </text:list-item>
      </text:list>
      <text:p text:style-name="P29"><text:s text:c="3"/>*統計範圍及對象：凡經本市衛生局核准登記之醫療機構及領有許可執照之醫事人員均為</text:p>
      <text:p text:style-name="P30"><text:s text:c="20"/>統計對象。</text:p>
      <text:p text:style-name="P31"><text:s/><text:s/><text:s/>*統計標準時間：以每年１２月底之事實為準。</text:p>
      <text:p text:style-name="P32"><text:s text:c="3"/>*統計項目定義：</text:p>
      <text:p text:style-name="P33"><text:s text:c="3"/><text:s/>(一)醫療機構：係指供醫師執行醫療業務之機構。</text:p>
      <text:p text:style-name="P34"><text:s/><text:s text:c="3"/>(二)病床：指醫療機構為收治病人所固定設置之病床，本表以向衛生局登記開放病床數為填報依據。病床總計僅指醫院或診所病床數合計，不含未登記之精神及其他療養床。</text:p>
      <text:p text:style-name="P35">(三)精神日間留院可收治人數：依醫療機構設置標準-「附表三、精神科醫院設置標準表」</text:p>
      <text:p text:style-name="P36">設置，提供精神科日間照護單位治療之可收治人數。</text:p>
      <text:p text:style-name="P37"><text:span text:style-name="T38"><text:s text:c="3"/></text:span><text:span text:style-name="T39"><text:s/>(四)</text:span><text:span text:style-name="T40">其他設施：門診手術室、供應室、物理治療設施、職能治療設施、檢驗設施、放射線設施、牙科放射線設施、調劑設施、語言治療設施、急診室、血庫檢驗設施、 <text:s text:c="11"/>牙科治療台、產台、手術台、解剖病理設施、臨床心理設施、牙體技術設施(室)、基本設施、其它。總樓地板面積不含車庫及宿舍面積。</text:span></text:p>
      <text:p text:style-name="P41"><text:s text:c="4"/>(五)醫事及衛生工作人員：</text:p>
      <text:p text:style-name="P42"><text:span text:style-name="T43"><text:s text:c="8"/>1.醫事人員數：</text:span><text:span text:style-name="T44">指領有中央衛生主管機關核發之醫師(醫師、中醫師及牙醫師)、藥師、藥劑生、醫事檢驗師、醫事檢驗生、護理師、護士、助產師、助產士、鑲牙生、營養師、物理治療師、物理治療生、職能治療師、職能治療生、醫事放射師、醫事放射士、臨床</text:span><text:span text:style-name="T45">心理師、諮商心理師、呼吸治療師、語言治療師、聽力師、牙體技術師、</text:span><text:span text:style-name="T46">牙體技術生</text:span><text:span text:style-name="T47">、驗光師及驗光生</text:span><text:span text:style-name="T48">證書者</text:span><text:span text:style-name="T49">。</text:span></text:p>
      <text:p text:style-name="P50"><text:s text:c="8"/>2.衛生工作人員：指醫院診所現有人員數，除醫事人員以外之社會工作人員(臨床社會工作人員、社會工作師)、醫務管理人員、病歷管理人員、感染管制人員(感染管制醫師、感染管制護理人員)、戒護(防護)人力、其他技術人員(含醫學工程人<text:soft-page-break/>員及眼科驗光、麻醉技術人員等)及行政、事務工作人員(含技工、工友、司機)等。</text:p>
      <text:p text:style-name="P51"><text:s text:c="8"/>3.本表資料不包括特約、兼任、調用及臨時雇用不屬長期性之人員。保健站、衛生室、大眾門診部係指已派有人員前往處理醫護工作之處所，若醫護人員已列入衛生所內時只需列計家數即可。</text:p>
      <text:p text:style-name="P52"><text:s text:c="4"/>(六)特定醫療技術檢查檢驗醫療儀器：係指依「特定醫療技術檢查檢驗醫療儀器施行或使用管理辦法」規定所稱之儀器，醫療機構施行或使用該等儀器，應向所在地衛生局申請登記後，始得為之。目前經中央衛生主管機關列管之特定醫療技術檢查檢驗醫療儀器，共有25項。</text:p>
      <text:p text:style-name="P53"><text:s text:c="4"/>(七)科別：醫院診所之科以打「ˇ」方式。</text:p>
      <text:p text:style-name="P54"><text:span text:style-name="T55"><text:s text:c="4"/></text:span><text:span text:style-name="T56">(</text:span><text:span text:style-name="T57">八</text:span><text:span text:style-name="T58">)</text:span><text:span text:style-name="T59">統一代碼：各醫療機構代碼依新設定後之統一代碼為準。</text:span></text:p>
      <text:p text:style-name="P60"><text:s text:c="3"/>*統計單位：床、台、間、輛、人、人次、科。</text:p>
      <text:p text:style-name="P61"><text:s text:c="3"/>*統計分類：</text:p>
      <text:p text:style-name="P62"><text:s text:c="5"/>(一)<text:s/>縱項目：依行政區別分。</text:p>
      <text:p text:style-name="P63"><text:s text:c="5"/>(二)<text:s/>橫項目：依按醫院、診所、病床別；救護車、醫事人力別、特定醫療技術檢查檢驗醫療儀器使用人次及科別分。</text:p>
      <text:p text:style-name="P64"><text:s text:c="3"/>*發布週期(指資料編製或產生的頻率，如月、季、年等)：年。</text:p>
      <text:p text:style-name="P65"><text:span text:style-name="T66"><text:s text:c="3"/>*時效(指統計標準時間至資料發布時間之間隔時間)：</text:span><text:span text:style-name="T67">2</text:span><text:span text:style-name="T68">個月</text:span><text:span text:style-name="T69">。</text:span></text:p>
      <text:p text:style-name="P70"><text:s text:c="3"/>*資料變革：無。<text:s/></text:p>
      <text:p text:style-name="P71">四、公開資料發布訊息</text:p>
      <text:p text:style-name="P72"><text:s text:c="3"/>*預告發布日期：次年2月底(原訂預告發布日期如遇例假日或國定假日則延至下一個工作</text:p>
      <text:p text:style-name="P73"><text:s text:c="4"/>日發布)。</text:p>
      <text:p text:style-name="P74"><text:span text:style-name="T75"><text:s text:c="3"/>*</text:span><text:span text:style-name="T76">同步發送單位：</text:span><text:span text:style-name="T77">臺中市政府主計處</text:span><text:span text:style-name="T78">。</text:span></text:p>
      <text:list text:style-name="LFO37" text:continue-numbering="true">
        <text:list-item>
          <text:p text:style-name="P79">資料品質</text:p>
        </text:list-item>
      </text:list>
      <text:p text:style-name="P80"><text:s text:c="3"/>*統計指標編製方法與資料來源說明：本局醫事管理科依衛生福利部醫事管理系統資料彙編。</text:p>
      <text:p text:style-name="P81"><text:s text:c="3"/>*統計資料交叉查核及確保資料合理性之機制(說明各項資料之相互關係及不同資料來源</text:p>
      <text:p text:style-name="P82">之相關統計差異性)：病床總計=一般病床+特許病床+特殊病床+未登記；醫事人員數＝領有中央衛生主管機關核發之證書者合計；衛生工作人員＝指醫院診所現有人員數，除醫事人員以外之工作人員合計。</text:p>
      <text:list text:style-name="LFO37" text:continue-numbering="true">
        <text:list-item>
          <text:p text:style-name="P83">須注意及預定改變之事項(說明預定修正之資料、定義、統計方法等及其修正原因)：</text:p>
        </text:list-item>
      </text:list>
      <text:p text:style-name="P84"><text:s text:c="3"/>*表號10511-90-09-2。</text:p>
      <text:p text:style-name="P85"><text:span text:style-name="T86">七</text:span><text:span text:style-name="T87">、</text:span><text:span text:style-name="T88">其他事項：無</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Jason</dc:creator>
    <meta:creation-date>2024-12-18T09:40:00Z</meta:creation-date>
    <dc:date>2024-12-18T09:40:00Z</dc:date>
    <meta:print-date>2002-05-14T09:02:00Z</meta:print-date>
    <meta:template xlink:href="Normal.dotm" xlink:type="simple"/>
    <meta:editing-cycles>2</meta:editing-cycles>
    <meta:editing-duration>PT0S</meta:editing-duration>
    <meta:document-statistic meta:page-count="2" meta:paragraph-count="3" meta:word-count="294" meta:character-count="1970" meta:row-count="13" meta:non-whitespace-character-count="1679"/>
  </office:meta>
</office:document-meta>
</file>