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9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Arial" style:font-size-complex="12pt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list-style-name="LFO9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超連結" style:family="text"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list-style-name="LFO9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1.6666in" fo:text-indent="-1.6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1.6666in" fo:text-indent="-1.6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1.6666in" fo:text-indent="-1.6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1.6666in" fo:text-indent="-1.6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6402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6402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6402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1.0833in" fo:text-indent="-1.08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1.0833in" fo:text-indent="-1.08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1.0833in" fo:text-indent="-1.08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1.9166in" fo:text-indent="-1.91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1.9166in" fo:text-indent="-1.91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1.9166in" fo:text-indent="-1.91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1.9166in" fo:text-indent="-1.91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1.9166in" fo:text-indent="-1.91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1.5833in" fo:text-indent="-1.58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1.5833in" fo:text-indent="-1.58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1.5833in" fo:text-indent="-1.58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list-style-name="LFO9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list-style-name="LFO9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9" style:parent-style-name="內文" style:list-style-name="LFO9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3">資料種類：醫事機構及醫事人員統計</text:p>
      <text:p text:style-name="P4">資料項目：臺中市救護車設置現況</text:p>
      <text:list text:style-name="LFO9" text:continue-numbering="true">
        <text:list-item>
          <text:p text:style-name="P5">發布及編製機關單位：</text:p>
        </text:list-item>
      </text:list>
      <text:p text:style-name="P6"><text:s text:c="3"/>*發布機關、單位：臺中市政府衛生局會計室</text:p>
      <text:p text:style-name="P7"><text:s text:c="3"/>*編製單位：臺中市政府衛生局醫事管理科</text:p>
      <text:p text:style-name="P8"><text:s text:c="3"/>*聯絡電話：(04) 25265394#3771</text:p>
      <text:p text:style-name="P9"><text:s text:c="3"/>*單位傳真：(04) 25155449</text:p>
      <text:p text:style-name="P10"><text:span text:style-name="T11"><text:s text:c="3"/>*</text:span><text:span text:style-name="T12">單位</text:span><text:span text:style-name="T13">電子信箱：</text:span><text:span text:style-name="T14">butastur@taichung.gov.tw</text:span></text:p>
      <text:p text:style-name="P15"/>
      <text:list text:style-name="LFO9" text:continue-numbering="true">
        <text:list-item>
          <text:p text:style-name="P16">發布形式：</text:p>
        </text:list-item>
      </text:list>
      <text:p text:style-name="P17"><text:s text:c="3"/>*口頭：</text:p>
      <text:p text:style-name="P18"><text:s text:c="10"/>( <text:s text:c="2"/>)記者會或說明會</text:p>
      <text:p text:style-name="P19"><text:s text:c="3"/>*書面：</text:p>
      <text:p text:style-name="P20"><text:s text:c="10"/>( <text:s text:c="2"/>)新聞稿 <text:s text:c="5"/>(<text:s/>v<text:s/>)報表 <text:s text:c="3"/>( <text:s text:c="2"/>)書刊，刊名：</text:p>
      <text:p text:style-name="P21"><text:s text:c="3"/>*電子媒體：</text:p>
      <text:p text:style-name="P22"><text:s text:c="10"/>(<text:s/>v<text:s/>)線上書刊及資料庫，</text:p>
      <text:p text:style-name="內文"><text:span text:style-name="T23"><text:s text:c="9"/></text:span><text:span text:style-name="T24"><text:s text:c="5"/></text:span><text:span text:style-name="T25"><text:s/></text:span><text:span text:style-name="T26">網址：</text:span><text:a xlink:href="http://govstat.taichung.gov.tw/TCSTAT/Page/kcg01_2.aspx?Mid1=387140000I" office:target-frame-name="_top" xlink:show="replace"><text:span text:style-name="T27">http://govstat.taichung.gov.tw/TCSTAT/Page/kcg01_2.aspx?Mid1=387140000I</text:span></text:a></text:p>
      <text:p text:style-name="P28"><text:s text:c="8"/>( <text:s text:c="2"/>)磁片 <text:s text:c="4"/>( <text:s text:c="2"/>)光碟片 <text:s text:c="2"/>( <text:s text:c="2"/>)其他</text:p>
      <text:list text:style-name="LFO9" text:continue-numbering="true">
        <text:list-item>
          <text:p text:style-name="P29">資料範圍、週期及時效</text:p>
        </text:list-item>
      </text:list>
      <text:p text:style-name="P30"><text:s text:c="3"/>*統計範圍及對象：凡因業務需要設置救護車之衛生、消防等機關及醫療機構、護理機構、救護車營業機構及有必要設置救護車之機構或團體、學校、工廠等單位，並經當地衛生主管機關核定登記者均為統計對象。</text:p>
      <text:p text:style-name="P31"><text:s/><text:s/><text:s/>*統計標準時間：以每年12月底可使用之現有車輛數為準。</text:p>
      <text:p text:style-name="P32"><text:s text:c="3"/>*分類標準：按地區別、設置機關(構)別分。</text:p>
      <text:p text:style-name="P33"><text:s text:c="3"/>*統計項目定義：</text:p>
      <text:p text:style-name="P34"><text:s text:c="4"/>(一)救護車：指經衛生主管機關依法核准設置，其配備並應符合救護車配備標準之救護</text:p>
      <text:p text:style-name="P35"><text:s text:c="8"/>車，依其配備內容不同而分一般型救護車及加護型救護車。</text:p>
      <text:p text:style-name="P36"><text:s text:c="4"/>(二)救護車之用途以下列為限：</text:p>
      <text:p text:style-name="P37"><text:s text:c="8"/>1.救護及運送傷病患。</text:p>
      <text:p text:style-name="P38"><text:s text:c="8"/>2.運送執行緊急傷病患救護工作之救護人員。</text:p>
      <text:p text:style-name="P39"><text:s text:c="8"/>3.實施防疫措施及緊急運送醫療救護器材、藥品、血液或器官。</text:p>
      <text:p text:style-name="P40"><text:s text:c="4"/>(三)公私立醫療機構：</text:p>
      <text:p text:style-name="P41">1.醫療機構：指經衛生主管機關依法(醫療法第12條規定)核准設置，醫療機構設有</text:p>
      <text:p text:style-name="P42"><text:s text:c="2"/>病房收治病人者為醫院，僅應門診者為診所；非以直接診治病人為目的而辦理醫</text:p>
      <text:p text:style-name="P43"><text:s text:c="2"/>療業務之機構為其他醫療機構，如捐血機構、病理機構...等均列入其他欄。</text:p>
      <text:p text:style-name="P44"><text:s text:c="8"/>2.公立：衛生福利部所屬醫療院所、市立院所、縣市立院所、衛生所、公立醫學院</text:p>
      <text:p text:style-name="P45"><text:s text:c="10"/>附設醫院、公立學校附設診所、軍方醫療機構、榮民醫療機構、政府機關及事業</text:p>
      <text:p text:style-name="P46"><text:s text:c="10"/>機構附設診所。</text:p>
      <text:p text:style-name="P47"><text:s text:c="8"/>3.私立：上述公立醫療機構以外，具備醫療機構設置規定之私立醫療機構屬之。</text:p>
      <text:p text:style-name="P48"><text:s text:c="4"/></text:p>
      <text:soft-page-break/>
      <text:p text:style-name="P49"><text:s text:c="4"/>(四)護理機構：指依護理人員法第17條核准設置，以護理人員執行護理業務之公私立及</text:p>
      <text:p text:style-name="P50"><text:s text:c="8"/>財團法人護理機構。</text:p>
      <text:p text:style-name="P51"><text:s text:c="4"/>(五)救護車營業機構：指依緊急醫療救護法第16條規定申請，並經衛生主管機關核准設</text:p>
      <text:p text:style-name="P52"><text:s text:c="8"/>置。</text:p>
      <text:p text:style-name="P53"><text:s text:c="4"/>(六)其他：非屬消防機關、衛生機關、醫療機構、護理機關、衛生所及救護車營業機構，</text:p>
      <text:p text:style-name="P54"><text:s text:c="8"/>且經縣(市)衛生主管機關認定有必要設置救護車之機構或團體。</text:p>
      <text:p text:style-name="P55"><text:s text:c="3"/>*統計單位：輛。</text:p>
      <text:p text:style-name="P56"><text:s text:c="3"/>*發布週期(指資料編製或產生的頻率，如月、季、年等)：年。</text:p>
      <text:p text:style-name="P57"><text:s text:c="3"/>*時效(指統計標準時間至資料發布時間之間隔時間)：1個月。</text:p>
      <text:p text:style-name="P58"><text:s text:c="3"/>*資料變革：無。</text:p>
      <text:list text:style-name="LFO9" text:continue-numbering="true">
        <text:list-item>
          <text:p text:style-name="P59">公開資料發布訊息</text:p>
        </text:list-item>
      </text:list>
      <text:p text:style-name="P60"><text:s text:c="3"/>*預告發布日期：每年1月底(原訂預告發布日期如遇例假日或國定假日則延至下一個工作</text:p>
      <text:p text:style-name="P61"><text:s text:c="4"/>日發布)。</text:p>
      <text:p text:style-name="P62"><text:s text:c="3"/>*同步發送單位：臺中市政府主計處。</text:p>
      <text:list text:style-name="LFO9" text:continue-numbering="true">
        <text:list-item>
          <text:p text:style-name="P63">資料品質</text:p>
        </text:list-item>
      </text:list>
      <text:p text:style-name="P64"><text:s text:c="3"/>*統計指標編製方法與資料來源說明：本局醫事管理科依據本局登記救護車設置現況資料彙編。</text:p>
      <text:p text:style-name="P65"><text:s text:c="3"/>*統計資料交叉查核及確保資料合理性之機制(說明各項資料之相互關係及不同資料來源</text:p>
      <text:p text:style-name="P66">之相關統計差異性)：一般型合計=衛生機關+消防機關+醫療機構+護理機構+衛生所+</text:p>
      <text:p text:style-name="P67">救護車營業機構+其他；加護型合計＝衛生機關+消防機關+醫療機構+護理機構+衛生所+</text:p>
      <text:p text:style-name="P68">救護車營業機構+其他；總計＝一般型合計+加護型合計。</text:p>
      <text:list text:style-name="LFO9" text:continue-numbering="true">
        <text:list-item>
          <text:p text:style-name="P69">須注意及預定改變之事項(說明預定修正之資料、定義、統計方法等及其修正原因)：</text:p>
        </text:list-item>
      </text:list>
      <text:p text:style-name="P70"><text:s text:c="3"/>*表號10511-04-01-2</text:p>
      <text:p text:style-name="P71"><text:span text:style-name="T72">七</text:span><text:span text:style-name="T73">、</text:span><text:span text:style-name="T74">其他事項：無</text:span><text:span text:style-name="T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高雄市衛生局</meta:initial-creator>
    <dc:creator>cws</dc:creator>
    <meta:creation-date>2023-02-14T06:39:00Z</meta:creation-date>
    <dc:date>2023-02-14T06:39:00Z</dc:date>
    <meta:print-date>2007-12-27T09:2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4" meta:character-count="1834" meta:row-count="13" meta:non-whitespace-character-count="1563"/>
  </office:meta>
</office:document-meta>
</file>