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5833in" text:list-level-position-and-space-mode="label-alignment">
          <style:list-level-label-alignment text:label-followed-by="listtab" fo:margin-left="1.02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color="#000000" fo:font-size="18pt" style:font-size-asian="1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5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超連結" style:family="text">
      <style:text-properties style:use-window-font-color="true"/>
    </style:style>
    <style:style style:name="P27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line-height-at-least="0in" fo:text-indent="1.1666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line-height-at-least="0in" fo:margin-left="2.1388in" fo:text-indent="-2.13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line-height-at-least="0in" fo:margin-left="0.4916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line-height-at-least="0in" fo:margin-left="0.4916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line-height-at-least="0in" fo:margin-left="0.4916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line-height-at-least="0in" fo:margin-left="0.4916in" fo:text-indent="-0.4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list-style-name="LFO4" style:family="paragraph">
      <style:paragraph-properties style:line-height-at-least="0in">
        <style:tab-stops>
          <style:tab-stop style:type="left" style:position="-0.05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line-height-at-least="0in" fo:margin-left="1.5in" fo:text-indent="-1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line-height-at-least="0in" fo:margin-left="1.5in" fo:text-indent="-1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56" style:parent-style-name="內文" style:list-style-name="LFO4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0" style:parent-style-name="內文" style:list-style-name="LFO4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P69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4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list-style-name="LFO4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text:s/></text:p>
      <text:p text:style-name="P2">資料種類：其他勞工統計</text:p>
      <text:p text:style-name="P3">資料項目：臺中市工會概況</text:p>
      <text:p text:style-name="P4"><text:span text:style-name="T5">一、</text:span><text:span text:style-name="T6">發布及編製機關單位</text:span></text:p>
      <text:p text:style-name="P7">＊發布機關、單位：臺中市政府勞工局會計室</text:p>
      <text:p text:style-name="P8">＊編製單位：臺中市政府勞工局勞資關係科</text:p>
      <text:p text:style-name="P9">＊聯絡電話：(04)22289111轉35121</text:p>
      <text:p text:style-name="P10">＊傳真：(04)22520417</text:p>
      <text:list text:style-name="LFO5" text:continue-numbering="true">
        <text:list-item>
          <text:p text:style-name="P11">電子信箱：tiara@taichung.gov.tw <text:s/></text:p>
        </text:list-item>
      </text:list>
      <text:p text:style-name="P12"/>
      <text:p text:style-name="P13">二、發布形式</text:p>
      <text:p text:style-name="P14">＊口頭：（　）記者會或說明會。</text:p>
      <text:p text:style-name="P15"><text:span text:style-name="T16">＊書面：（　）新聞稿　（ˇ）報表　（　）書刊，刊名：</text:span><text:span text:style-name="T17">　　　　　　　　</text:span><text:span text:style-name="T18">。</text:span></text:p>
      <text:p text:style-name="P19"><text:span text:style-name="T20">＊電子媒體： (<text:s/></text:span><text:span text:style-name="T21">V</text:span><text:span text:style-name="T22"><text:s/></text:span><text:span text:style-name="T23">）網際網路</text:span></text:p>
      <text:p text:style-name="P24"><text:span text:style-name="T25"><text:s text:c="13"/></text:span><text:a xlink:href="https://govstat.taichung.gov.tw/TCSTAT/page/kcg01_2.aspx?Mid1=387240000J" office:target-frame-name="_top" xlink:show="replace"><text:span text:style-name="T26">https://govstat.taichung.gov.tw/TCSTAT/page/kcg01_2.aspx?Mid1=387240000J</text:span></text:a></text:p>
      <text:p text:style-name="P27"/>
      <text:p text:style-name="P28">（　 ）磁片　（　）光碟片　（　）其它。</text:p>
      <text:p text:style-name="P29"/>
      <text:p text:style-name="P30">三、資料範圍、週期及時效</text:p>
      <text:p text:style-name="P31"><text:span text:style-name="T32">＊統計地區範圍及對象：</text:span><text:span text:style-name="T33">凡在臺中市依法申請經主管機關核准成立之各級工會</text:span><text:span text:style-name="T34">。</text:span></text:p>
      <text:p text:style-name="P35"><text:span text:style-name="T36">＊統計標準時間：</text:span><text:span text:style-name="T37">以每年十二月底之事實為準</text:span><text:span text:style-name="T38">。</text:span></text:p>
      <text:p text:style-name="P39">＊統計項目定義：</text:p>
      <text:p text:style-name="P40">（一)市總工會：指本市區域內，產、職業工會，合計滿七個單位，並經三分之一以上單位發起，函請主管機關登記，組織市總工會。</text:p>
      <text:p text:style-name="P41"><text:s/>(二)企業工會：結合同一廠場、同一事業單位、依公司法所定具有控制與從屬關係之企業，或依金融控股公司法所定金融控股公司與子公司內之勞工，所組織之工會</text:p>
      <text:p text:style-name="P42"><text:s/>(三)職業工會：同一直轄市或縣（市）為組織區域結合相關職業技能之勞工，人數在三十人以上時，依法組織者。</text:p>
      <text:p text:style-name="P43"><text:span text:style-name="T44"><text:s/>(四)產業工會：</text:span><text:span text:style-name="T45">結合相關產業內之勞工，所組織之工會</text:span><text:span text:style-name="T46">，人數在三十人以上時，依法組織者</text:span><text:span text:style-name="T47">。</text:span></text:p>
      <text:p text:style-name="P48">＊統計單位：家、人。</text:p>
      <text:list text:style-name="LFO4" text:continue-numbering="true">
        <text:list-item>
          <text:p text:style-name="P49">統計分類：</text:p>
        </text:list-item>
      </text:list>
      <text:p text:style-name="P50">縱項目：按各級工會之團體數、理監事人數、會員數分類。</text:p>
      <text:p text:style-name="P51">橫項目：按工會之類別分類。</text:p>
      <text:p text:style-name="P52"><text:span text:style-name="T53">＊發布週期：</text:span><text:span text:style-name="T54">按</text:span><text:span text:style-name="T55">年。</text:span></text:p>
      <text:list text:style-name="LFO4" text:continue-numbering="true">
        <text:list-item>
          <text:p text:style-name="P56"><text:span text:style-name="T57">時效：</text:span><text:span text:style-name="T58">31日</text:span><text:span text:style-name="T59">。</text:span></text:p>
        </text:list-item>
        <text:list-item>
          <text:p text:style-name="P60">資料變革：無。</text:p>
        </text:list-item>
      </text:list>
      <text:p text:style-name="P61"/>
      <text:p text:style-name="P62">四、公開資料發布訊息</text:p>
      <text:p text:style-name="P63"><text:span text:style-name="T64">＊預告發布日期：</text:span><text:span text:style-name="T65">次年一月底。</text:span><text:span text:style-name="T66">(</text:span><text:span text:style-name="T67">原訂預告發布日期如遇例假日或國定假日則延至下一個工作日發布</text:span><text:span text:style-name="T68">)</text:span></text:p>
      <text:p text:style-name="P69"><text:span text:style-name="T70">＊同步發送單位：</text:span><text:span text:style-name="T71">臺中市政府主計處</text:span><text:span text:style-name="T72">。</text:span></text:p>
      <text:p text:style-name="P73"/>
      <text:p text:style-name="P74">五、資料品質</text:p>
      <text:list text:style-name="LFO4" text:continue-numbering="true">
        <text:list-item>
          <text:p text:style-name="P75">統計指標編製方法與資料來源說明：由本局勞資關係科依據工會於本市工會e網通上傳之工會動態統計表資料填報。</text:p>
        </text:list-item>
        <text:list-item>
          <text:p text:style-name="P76">統計資料交叉查核及確保資料合理性之機制：業務單位、會計室、勞動部交叉查核確保資料合理性。</text:p>
        </text:list-item>
      </text:list>
      <text:p text:style-name="P77"/>
      <text:p text:style-name="P78">六、須注意及預定改變之事項：表號10399-00-01-2。</text:p>
      <text:p text:style-name="P79"/>
      <text:p text:style-name="P80">七、其他事項：無。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5833in" text:list-level-position-and-space-mode="label-alignment">
          <style:list-level-label-alignment text:label-followed-by="listtab" fo:margin-left="1.02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：高雄市勞工團體及會員人數統計</dc:title>
    <dc:subject/>
    <meta:initial-creator>user</meta:initial-creator>
    <dc:creator>Administrator</dc:creator>
    <meta:creation-date>2022-09-22T13:52:00Z</meta:creation-date>
    <dc:date>2022-09-22T13:52:00Z</dc:date>
    <meta:print-date>2013-05-21T12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3" meta:row-count="7" meta:non-whitespace-character-count="898"/>
  </office:meta>
</office:document-meta>
</file>