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text:style-name="WW_CharLFO7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內文" style:family="paragraph">
      <style:paragraph-properties style:line-height-at-least="0in"/>
      <style:text-properties style:font-name="標楷體" style:font-name-asian="標楷體" fo:font-size="14pt" style:font-size-asian="14pt" style:font-size-complex="14pt"/>
    </style:style>
    <style:style style:name="P10" style:parent-style-name="內文" style:family="paragraph">
      <style:paragraph-properties style:line-height-at-least="0in"/>
      <style:text-properties style:font-name="標楷體" style:font-name-asian="標楷體" fo:font-size="14pt" style:font-size-asian="14pt" style:font-size-complex="14pt"/>
    </style:style>
    <style:style style:name="P11" style:parent-style-name="內文" style:list-style-name="LFO5" style:family="paragraph">
      <style:paragraph-properties style:line-height-at-least="0in"/>
      <style:text-properties style:font-name="標楷體" style:font-name-asian="標楷體" fo:font-size="14pt" style:font-size-asian="14pt" style:font-size-complex="14pt"/>
    </style:style>
    <style:style style:name="P12" style:parent-style-name="內文" style:family="paragraph">
      <style:paragraph-properties style:line-height-at-least="0in"/>
      <style:text-properties style:font-name="標楷體" style:font-name-asian="標楷體"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style:line-height-at-least="0in"/>
      <style:text-properties style:font-name="標楷體" style:font-name-asian="標楷體" fo:font-size="14pt" style:font-size-asian="14pt" style:font-size-complex="14pt"/>
    </style:style>
    <style:style style:name="P16" style:parent-style-name="內文" style:family="paragraph">
      <style:paragraph-properties style:line-height-at-least="0in"/>
      <style:text-properties style:font-name="標楷體" style:font-name-asian="標楷體" fo:font-size="14pt" style:font-size-asian="14pt" style:font-size-complex="14pt"/>
    </style:style>
    <style:style style:name="P17" style:parent-style-name="內文" style:family="paragraph">
      <style:paragraph-properties style:line-height-at-least="0in"/>
      <style:text-properties style:font-name="標楷體" style:font-name-asian="標楷體" fo:font-size="14pt" style:font-size-asian="14pt" style:font-size-complex="14pt"/>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line-height-at-least="0in"/>
      <style:text-properties style:font-name="標楷體" style:font-name-asian="標楷體" fo:font-size="14pt" style:font-size-asian="14pt" style:font-size-complex="14pt"/>
    </style:style>
    <style:style style:name="P21" style:parent-style-name="內文" style:family="paragraph">
      <style:paragraph-properties style:line-height-at-least="0in"/>
      <style:text-properties style:font-name="標楷體" style:font-name-asian="標楷體" fo:font-size="14pt" style:font-size-asian="14pt" style:font-size-complex="14pt"/>
    </style:style>
    <style:style style:name="P22" style:parent-style-name="內文" style:family="paragraph">
      <style:paragraph-properties style:line-height-at-least="0in" fo:margin-left="2.1388in" fo:text-indent="-2.13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line-height-at-least="0in" fo:margin-left="1.5555in" fo:text-indent="-1.555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line-height-at-least="0in"/>
      <style:text-properties style:font-name="標楷體" style:font-name-asian="標楷體" fo:font-size="14pt" style:font-size-asian="14pt" style:font-size-complex="14pt"/>
    </style:style>
    <style:style style:name="P33" style:parent-style-name="內文" style:family="paragraph">
      <style:paragraph-properties style:line-height-at-least="0in" fo:margin-left="0.4916in" fo:text-indent="-0.4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line-height-at-least="0in" fo:margin-left="0.4916in" fo:text-indent="-0.4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line-height-at-least="0in" fo:margin-left="0.4916in" fo:text-indent="-0.4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line-height-at-least="0in" fo:margin-left="0.4916in" fo:text-indent="-0.491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line-height-at-least="0in"/>
      <style:text-properties style:font-name="標楷體" style:font-name-asian="標楷體" fo:font-size="14pt" style:font-size-asian="14pt" style:font-size-complex="14pt"/>
    </style:style>
    <style:style style:name="P42" style:parent-style-name="內文" style:list-style-name="LFO4" style:family="paragraph">
      <style:paragraph-properties style:line-height-at-least="0in">
        <style:tab-stops>
          <style:tab-stop style:type="left" style:position="-0.052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line-height-at-least="0in" fo:margin-left="1.5in" fo:text-indent="-1.165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1.5in" fo:text-indent="-1.165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line-height-at-least="0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9" style:parent-style-name="內文" style:list-style-name="LFO4" style:family="paragraph">
      <style:paragraph-properties style:line-height-at-least="0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3"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54" style:parent-style-name="內文" style:family="paragraph">
      <style:paragraph-properties style:line-height-at-least="0in"/>
      <style:text-properties style:font-name="標楷體" style:font-name-asian="標楷體" fo:font-size="14pt" style:font-size-asian="14pt" style:font-size-complex="14pt"/>
    </style:style>
    <style:style style:name="P55" style:parent-style-name="內文" style:family="paragraph">
      <style:paragraph-properties style:line-height-at-least="0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left="0.625in" fo:text-indent="-0.291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style:snap-to-layout-grid="false" fo:text-align="justify" fo:margin-left="0.625in" fo:text-indent="-0.29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line-height-at-least="0in"/>
      <style:text-properties style:font-name="標楷體" style:font-name-asian="標楷體" fo:font-size="14pt" style:font-size-asian="14pt" style:font-size-complex="14pt"/>
    </style:style>
    <style:style style:name="P68" style:parent-style-name="內文" style:family="paragraph">
      <style:paragraph-properties style:line-height-at-least="0in"/>
      <style:text-properties style:font-name="標楷體" style:font-name-asian="標楷體" fo:font-size="14pt" style:font-size-asian="14pt" style:font-size-complex="14pt"/>
    </style:style>
    <style:style style:name="P69"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70" style:parent-style-name="內文" style:list-style-name="LFO4"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text:s/>統計資料背景說明<text:s/></text:p>
      <text:p text:style-name="P2">資料種類：其他勞工統計</text:p>
      <text:p text:style-name="P3">資料項目：臺中市工會概況</text:p>
      <text:p text:style-name="P4"><text:span text:style-name="T5">一、</text:span><text:span text:style-name="T6">發布及編製機關單位</text:span></text:p>
      <text:p text:style-name="P7">＊發布機關、單位：臺中市政府勞工局會計室</text:p>
      <text:p text:style-name="P8">＊編製單位：臺中市政府勞工局勞資關係科</text:p>
      <text:p text:style-name="P9">＊聯絡電話：(04)22289111轉35121</text:p>
      <text:p text:style-name="P10">＊傳真：(04)22520417</text:p>
      <text:list text:style-name="LFO5" text:continue-numbering="true">
        <text:list-item>
          <text:p text:style-name="P11">電子信箱：tiara@taichung.gov.tw <text:s/></text:p>
        </text:list-item>
      </text:list>
      <text:p text:style-name="P12"/>
      <text:p text:style-name="P13">二、發布形式</text:p>
      <text:p text:style-name="P14">＊口頭：（　）記者會或說明會。</text:p>
      <text:p text:style-name="P15">＊書面：（　）新聞稿　（　）報表　（　）書刊，刊名：</text:p>
      <text:p text:style-name="P16">＊電子媒體：</text:p>
      <text:p text:style-name="P17"><text:s/>(<text:s text:c="2"/>）線上書刊及資料庫，網址：<text:s text:c="3"/></text:p>
      <text:p text:style-name="P18"><text:span text:style-name="T19"><text:s text:c="10"/></text:span></text:p>
      <text:p text:style-name="P20">（　 ）磁片　（　）光碟片　（ˇ）其他(報表)</text:p>
      <text:p text:style-name="P21">三、資料範圍、週期及時效</text:p>
      <text:p text:style-name="P22"><text:span text:style-name="T23">＊統計地區範圍及對象：</text:span><text:span text:style-name="T24">凡在</text:span><text:span text:style-name="T25">本</text:span><text:span text:style-name="T26">市依法申請經主管機關核准成立之各級工會</text:span><text:span text:style-name="T27">。</text:span></text:p>
      <text:p text:style-name="P28"><text:span text:style-name="T29">＊統計標準時間：</text:span><text:span text:style-name="T30">以每年十二月底之事實為準</text:span><text:span text:style-name="T31">。</text:span></text:p>
      <text:p text:style-name="P32">＊統計項目定義：</text:p>
      <text:p text:style-name="P33">（一)工會聯合組織：指會址設於本市行政區域內之工會聯合組織，依其屬性分為企業及產業、職業、綜合性。</text:p>
      <text:p text:style-name="P34"><text:s/>(二)企業工會：結合同一廠場、同一事業單位、依公司法所定具有控制與從屬關係之企業，或依金融控股公司法所定金融控股公司與子公司內之勞工，所組織之工會</text:p>
      <text:p text:style-name="P35"><text:s/>(三)職業工會：同一直轄市為組織區域結合相關職業技能之勞工，人數在三十人以上時，依法組織者。</text:p>
      <text:p text:style-name="P36"><text:span text:style-name="T37"><text:s/>(四)產業工會：</text:span><text:span text:style-name="T38">結合相關產業內之勞工，所組織之工會</text:span><text:span text:style-name="T39">，人數在三十人以上時，依法組織者</text:span><text:span text:style-name="T40">。</text:span></text:p>
      <text:p text:style-name="P41">＊統計單位：家、人。</text:p>
      <text:list text:style-name="LFO4" text:continue-numbering="true">
        <text:list-item>
          <text:p text:style-name="P42">統計分類：</text:p>
        </text:list-item>
      </text:list>
      <text:p text:style-name="P43">縱項目：按各級工會之團體數、理監事人數、會員數分類。</text:p>
      <text:p text:style-name="P44">橫項目：按工會之類別分類。</text:p>
      <text:p text:style-name="P45"><text:span text:style-name="T46">＊發布週期：</text:span><text:span text:style-name="T47">按</text:span><text:span text:style-name="T48">年。</text:span></text:p>
      <text:list text:style-name="LFO4" text:continue-numbering="true">
        <text:list-item>
          <text:p text:style-name="P49"><text:span text:style-name="T50">時效：</text:span><text:span text:style-name="T51">31日</text:span><text:span text:style-name="T52">。</text:span></text:p>
        </text:list-item>
        <text:list-item>
          <text:p text:style-name="P53">資料變革：無。</text:p>
        </text:list-item>
      </text:list>
      <text:p text:style-name="P54"/>
      <text:p text:style-name="P55">四、公開資料發布訊息</text:p>
      <text:p text:style-name="P56"><text:span text:style-name="T57">＊預告發布日期：</text:span><text:span text:style-name="T58">次年一月底。</text:span><text:span text:style-name="T59">(</text:span><text:span text:style-name="T60">原訂預告發布日期如遇例假日或國定假日</text:span><text:soft-page-break/><text:span text:style-name="T61">則延至下一個工作日發布</text:span><text:span text:style-name="T62">)</text:span></text:p>
      <text:p text:style-name="P63"><text:span text:style-name="T64">＊同步發送單位：</text:span><text:span text:style-name="T65">臺中市政府主計處</text:span><text:span text:style-name="T66">。</text:span></text:p>
      <text:p text:style-name="P67"/>
      <text:p text:style-name="P68">五、資料品質</text:p>
      <text:list text:style-name="LFO4" text:continue-numbering="true">
        <text:list-item>
          <text:p text:style-name="P69">統計指標編製方法與資料來源說明：由本局勞資關係科依據勞動部全國勞工行政資訊管理整合應用系統及工會於本市工會e網通上傳之工會動態統計表資料填報。</text:p>
        </text:list-item>
        <text:list-item>
          <text:p text:style-name="P70">統計資料交叉查核及確保資料合理性之機制：業務單位、會計室、勞動部交叉查核確保資料合理性。</text:p>
        </text:list-item>
      </text:list>
      <text:p text:style-name="P71"/>
      <text:p text:style-name="P72">六、須注意及預定改變之事項：表號10399-00-01-2。</text:p>
      <text:p text:style-name="P73"/>
      <text:p text:style-name="P74">七、其他事項：無。</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text:style-name="WW_CharLFO7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高雄市勞工團體及會員人數統計</dc:title>
    <dc:subject/>
    <meta:initial-creator>user</meta:initial-creator>
    <dc:creator>cws</dc:creator>
    <meta:creation-date>2024-12-09T05:40:00Z</meta:creation-date>
    <dc:date>2024-12-09T05:40:00Z</dc:date>
    <meta:print-date>2022-03-20T04:21:00Z</meta:print-date>
    <meta:template xlink:href="Normal" xlink:type="simple"/>
    <meta:editing-cycles>2</meta:editing-cycles>
    <meta:editing-duration>PT0S</meta:editing-duration>
    <meta:document-statistic meta:page-count="2" meta:paragraph-count="1" meta:word-count="134" meta:character-count="898" meta:row-count="6" meta:non-whitespace-character-count="765"/>
  </office:meta>
</office:document-meta>
</file>