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8pt" style:font-size-asian="18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 style:parent-style-name="內文" style:list-style-name="LFO5" style:family="paragraph">
      <style:paragraph-properties style:line-height-at-least="0in"/>
      <style:text-properties style:font-name="標楷體" style:font-name-asian="標楷體" fo:color="#000000"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超連結" style:family="text">
      <style:text-properties style:use-window-font-color="true"/>
    </style:style>
    <style:style style:name="P27" style:parent-style-name="內文" style:family="paragraph">
      <style:paragraph-properties style:line-height-at-least="0in"/>
      <style:text-properties style:font-name-asian="標楷體" fo:color="#000000" fo:font-size="14pt" style:font-size-asian="14pt" style:font-size-complex="14pt"/>
    </style:style>
    <style:style style:name="P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 style:parent-style-name="內文" style:family="paragraph">
      <style:paragraph-properties style:line-height-at-least="0in" fo:text-indent="1.1666in"/>
      <style:text-properties style:font-name="標楷體" style:font-name-asian="標楷體" fo:color="#000000" fo:font-size="14pt" style:font-size-asian="14pt" style:font-size-complex="14pt"/>
    </style:style>
    <style:style style:name="P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1" style:parent-style-name="內文" style:family="paragraph">
      <style:paragraph-properties style:line-height-at-least="0in" fo:margin-left="2.1388in" fo:text-indent="-2.13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line-height-at-least="0in" fo:margin-left="1.5555in" fo:text-indent="-1.555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7"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38"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39"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40" style:parent-style-name="內文" style:list-style-name="LFO4" style:family="paragraph">
      <style:paragraph-properties style:line-height-at-least="0in"/>
      <style:text-properties style:font-name="標楷體" style:font-name-asian="標楷體" fo:color="#000000" fo:font-size="14pt" style:font-size-asian="14pt" style:font-size-complex="14pt"/>
    </style:style>
    <style:style style:name="P41" style:parent-style-name="內文" style:family="paragraph">
      <style:paragraph-properties style:line-height-at-least="0in" fo:margin-left="0.4916in" fo:text-indent="-0.491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3" style:parent-style-name="內文" style:family="paragraph">
      <style:paragraph-properties style:line-height-at-least="0in" fo:margin-left="1.5in" fo:text-indent="-1.1652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line-height-at-least="0in" fo:margin-left="1.5in" fo:text-indent="-1.165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margin-left="0.625in" fo:text-indent="-0.291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P63" style:parent-style-name="內文" style:family="paragraph">
      <style:paragraph-properties style:snap-to-layout-grid="false" fo:text-align="justify" fo:margin-left="0.625in" fo:text-indent="-0.291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9"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line-height-at-least="0in" fo:margin-left="0.2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5" style:parent-style-name="內文" style:family="paragraph">
      <style:paragraph-properties style:line-height-at-least="0in"/>
      <style:text-properties style:font-name="標楷體" style:font-name-asian="標楷體" fo:color="#000000" fo:font-size="14pt" style:font-size-asian="14pt" style:font-size-complex="14pt"/>
    </style:style>
  </office:automatic-styles>
  <office:body>
    <office:text text:use-soft-page-breaks="true">
      <text:p text:style-name="P1">統計資料背景說明<text:s/></text:p>
      <text:p text:style-name="P2">資料種類：其他勞工統計</text:p>
      <text:p text:style-name="P3">資料項目：臺中市移工概況</text:p>
      <text:p text:style-name="P4"><text:span text:style-name="T5">一、</text:span><text:span text:style-name="T6">發布及編製機關單位</text:span></text:p>
      <text:p text:style-name="P7">＊發布機關、單位：臺中市政府勞工局會計室</text:p>
      <text:p text:style-name="P8">＊編製單位：臺中市政府勞工局外勞事務科</text:p>
      <text:p text:style-name="P9">＊聯絡電話：(04)22289111轉35521</text:p>
      <text:p text:style-name="P10">＊傳真：(04)22520417</text:p>
      <text:list text:style-name="LFO5" text:continue-numbering="true">
        <text:list-item>
          <text:p text:style-name="P11">電子信箱：yaya@taichung.gov.tw<text:s text:c="2"/></text:p>
        </text:list-item>
      </text:list>
      <text:p text:style-name="P12"/>
      <text:p text:style-name="P13">二、發布形式</text:p>
      <text:p text:style-name="P14">＊口頭：（　）記者會或說明會。</text:p>
      <text:p text:style-name="P15"><text:span text:style-name="T16">＊書面：（　）新聞稿　（ˇ）報表　（　）書刊，刊名：</text:span><text:span text:style-name="T17">　　　　　　　　</text:span><text:span text:style-name="T18">。</text:span></text:p>
      <text:p text:style-name="P19"><text:span text:style-name="T20">＊電子媒體： (<text:s/></text:span><text:span text:style-name="T21">V</text:span><text:span text:style-name="T22"><text:s/></text:span><text:span text:style-name="T23">）網際網路</text:span></text:p>
      <text:p text:style-name="P24"><text:span text:style-name="T25"><text:s text:c="13"/></text:span><text:a xlink:href="https://govstat.taichung.gov.tw/TCSTAT/page/kcg01_2.aspx?Mid1=387240000J" office:target-frame-name="_top" xlink:show="replace"><text:span text:style-name="T26">https://govstat.taichung.gov.tw/TCSTAT/page/kcg01_2.aspx?Mid1=387240000J</text:span></text:a></text:p>
      <text:p text:style-name="P27"/>
      <text:p text:style-name="P28">（　 ）磁片　（　）光碟片　（　）其它。</text:p>
      <text:p text:style-name="P29"/>
      <text:p text:style-name="P30">三、資料範圍、週期及時效</text:p>
      <text:p text:style-name="P31">＊統計地區範圍及對象：凡經勞動部核准於臺中市為從事工作地點之外籍移工為統計對象。</text:p>
      <text:p text:style-name="P32"><text:span text:style-name="T33">＊統計標準時間：</text:span><text:span text:style-name="T34">動態資料以每年1至12月之事實為準，靜態資料以每年12月底之事實為準</text:span><text:span text:style-name="T35">。</text:span></text:p>
      <text:p text:style-name="P36">＊統計項目定義：</text:p>
      <text:list text:style-name="LFO4" text:continue-numbering="true">
        <text:list-item>
          <text:p text:style-name="P37">白領：泛指受聘僱從事就業服務法第四十六條第一項第一款至第七款規定之工作的第一類外國人，第一款至第七款規定之工作分別為專門性或技術性之工作、華僑或外國人經政府核准投資或設立事業之主管、短期補習班之專任教師、運動教練及運動員、宗教與藝術及演藝工作、商船與工作船及其他經交通部特許船舶之船員。</text:p>
        </text:list-item>
        <text:list-item>
          <text:p text:style-name="P38">藍領：泛指受聘僱從事就業服務法第四十六條第一項第八款至第十一款規定之工作的第二類外國人，第八款至第十一款規定之工作分別為海洋漁撈工作、家庭幫傭及看護工作、國家重要建設工程或經濟社會發展經中央主管機關指定之工作、其他工作性質特殊有聘僱外國人之必要經中央主管機關專案核定者。</text:p>
        </text:list-item>
        <text:list-item>
          <text:p text:style-name="P39">產業類：海洋漁撈工作、國家重要建設工程或經濟社會發展經中央主管機關指定之工作、其他工作性質特殊有聘僱外國人之必要經中央主管機關專案核定者。</text:p>
        </text:list-item>
        <text:list-item>
          <text:p text:style-name="P40">社福類：家庭幫傭及看護工作。</text:p>
        </text:list-item>
      </text:list>
      <text:p text:style-name="P41">＊統計單位：人。</text:p>
      <text:soft-page-break/>
      <text:p text:style-name="P42">＊統計分類：</text:p>
      <text:p text:style-name="P43">縱項目：按移工人數之性別、國籍與產業別分類。</text:p>
      <text:p text:style-name="P44">橫項目：按月份分類。</text:p>
      <text:p text:style-name="P45"><text:span text:style-name="T46">＊發布週期：</text:span><text:span text:style-name="T47">按</text:span><text:span text:style-name="T48">年。</text:span></text:p>
      <text:p text:style-name="P49"><text:span text:style-name="T50">＊</text:span><text:span text:style-name="T51">時效：</text:span><text:span text:style-name="T52">31日</text:span><text:span text:style-name="T53">。</text:span></text:p>
      <text:p text:style-name="P54">＊資料變革：無。</text:p>
      <text:p text:style-name="P55"/>
      <text:p text:style-name="P56">四、公開資料發布訊息</text:p>
      <text:p text:style-name="P57"><text:span text:style-name="T58">＊預告發布日期：</text:span><text:span text:style-name="T59">次年一月底。</text:span><text:span text:style-name="T60">(</text:span><text:span text:style-name="T61">原訂預告發布日期如遇例假日或國定假日則延至下一個工作日發布</text:span><text:span text:style-name="T62">)</text:span></text:p>
      <text:p text:style-name="P63"><text:span text:style-name="T64">＊同步發送單位：</text:span><text:span text:style-name="T65">臺中市政府主計處</text:span><text:span text:style-name="T66">。</text:span></text:p>
      <text:p text:style-name="P67"/>
      <text:p text:style-name="P68">五、資料品質</text:p>
      <text:p text:style-name="P69">＊統計指標編製方法與資料來源說明：由本局外勞事務科依據勞動部統計查詢網之資料填報。</text:p>
      <text:p text:style-name="P70">＊統計資料交叉查核及確保資料合理性之機制：業務單位、會計室、勞動部交叉查核確保資料合理性。</text:p>
      <text:p text:style-name="P71"/>
      <text:p text:style-name="P72">六、須注意及預定改變之事項：表號10391-01-01-2。</text:p>
      <text:p text:style-name="P73"/>
      <text:p text:style-name="P74">七、其他事項：無。</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12-06T08:06:00Z</meta:creation-date>
    <dc:date>2022-12-06T08:06:00Z</dc:date>
    <meta:print-date>2013-05-21T12:15:00Z</meta:print-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