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4444in" text:min-label-width="0.5833in" text:list-level-position-and-space-mode="label-alignment">
          <style:list-level-label-alignment text:label-followed-by="listtab" fo:margin-left="1.02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line-height-at-least="0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5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line-height-at-least="0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line-height-at-least="0in" fo:margin-left="2.1388in" fo:text-indent="-2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line-height-at-least="0in" fo:margin-left="1.5555in" fo:text-indent="-1.555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4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4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4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4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line-height-at-least="0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line-height-at-least="0in" fo:margin-left="1.477in" fo:text-indent="-1.1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line-height-at-least="0in" fo:margin-left="1.5in" fo:text-indent="-1.1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line-height-at-least="0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40" style:parent-style-name="內文" style:family="paragraph">
      <style:paragraph-properties style:line-height-at-least="0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margin-left="0.625in" fo:text-indent="-0.291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P54" style:parent-style-name="內文" style:family="paragraph">
      <style:paragraph-properties style:snap-to-layout-grid="false" fo:text-align="justify" fo:margin-left="0.625in" fo:text-indent="-0.291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line-height-at-least="0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line-height-at-least="0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text:s/></text:p>
      <text:p text:style-name="P2">資料種類：其他勞工統計</text:p>
      <text:p text:style-name="P3">資料項目：臺中市移工及外國專業人員概況</text:p>
      <text:p text:style-name="P4"><text:span text:style-name="T5">一、</text:span><text:span text:style-name="T6">發布及編製機關單位</text:span></text:p>
      <text:p text:style-name="P7">＊發布機關、單位：臺中市政府勞工局會計室</text:p>
      <text:p text:style-name="P8">＊編製單位：臺中市政府勞工局外勞事務科</text:p>
      <text:p text:style-name="P9">＊聯絡電話：(04)22289111轉35521</text:p>
      <text:p text:style-name="P10">＊傳真：(04)22520417</text:p>
      <text:list text:style-name="LFO5" text:continue-numbering="true">
        <text:list-item>
          <text:p text:style-name="P11">電子信箱：yaya@taichung.gov.tw<text:s text:c="2"/></text:p>
        </text:list-item>
      </text:list>
      <text:p text:style-name="P12"/>
      <text:p text:style-name="P13">二、發布形式</text:p>
      <text:p text:style-name="P14">＊口頭：（　）記者會或說明會。</text:p>
      <text:p text:style-name="P15">＊書面：（　）新聞稿　（　）報表　（　）書刊，刊名：</text:p>
      <text:p text:style-name="P16">＊電子媒體：<text:s/></text:p>
      <text:p text:style-name="P17"><text:s/>(<text:s text:c="2"/>）線上書刊及資料庫，網址：</text:p>
      <text:p text:style-name="P18"><text:span text:style-name="T19"><text:s text:c="13"/></text:span></text:p>
      <text:p text:style-name="P20">（　 ）磁片　（　）光碟片　（ˇ）其他(報表)</text:p>
      <text:p text:style-name="P21">三、資料範圍、週期及時效</text:p>
      <text:p text:style-name="P22">＊統計地區範圍及對象：凡雇主依就業服務法第46條第1項第8款至第10款及第1、2、4、5、6款聘僱之外國人，其工作地點為本市者，為統計對象，而船員及外展農務工作聘僱之外國人，則以本市雇主及申請人所聘僱者為統計對象。</text:p>
      <text:p text:style-name="P23"><text:span text:style-name="T24">＊統計標準時間：</text:span><text:span text:style-name="T25">以每年1至12月底之申報資料為準。</text:span></text:p>
      <text:p text:style-name="P26">＊統計項目定義：</text:p>
      <text:list text:style-name="LFO4" text:continue-numbering="true">
        <text:list-item>
          <text:p text:style-name="P27">產業移工：外國人受聘僱從事就業服務法第46條第1項第8款及第10款規定之工作。</text:p>
        </text:list-item>
        <text:list-item>
          <text:p text:style-name="P28">社福移工：外國人受聘僱從事就業服務法第46條第1項第9款規定之工作。</text:p>
        </text:list-item>
        <text:list-item>
          <text:p text:style-name="P29">外國專業人員：外國人受聘僱從事就業服務法第46條第1項第1、2、4、5、6款規定之工作。</text:p>
        </text:list-item>
        <text:list-item>
          <text:p text:style-name="P30">有效聘僱許可人次：係指取得聘僱許可人次中，扣除聘僱許可屆滿、提早解約出國及經廢止聘僱許可者。</text:p>
        </text:list-item>
      </text:list>
      <text:p text:style-name="P31"/>
      <text:p text:style-name="P32">＊統計單位：人。</text:p>
      <text:p text:style-name="P33">＊統計分類：</text:p>
      <text:p text:style-name="P34">縱項目：按產業及社福移工人數之國籍與產業別分類，外國專業人員累計申請、累計核發聘僱許可及有效聘僱許可人次分類。</text:p>
      <text:p text:style-name="P35">橫項目：按月份分類。</text:p>
      <text:p text:style-name="P36"><text:span text:style-name="T37">＊發布週期：</text:span><text:span text:style-name="T38">按</text:span><text:span text:style-name="T39">年。</text:span></text:p>
      <text:soft-page-break/>
      <text:p text:style-name="P40"><text:span text:style-name="T41">＊</text:span><text:span text:style-name="T42">時效：</text:span><text:span text:style-name="T43">31日</text:span><text:span text:style-name="T44">。</text:span></text:p>
      <text:p text:style-name="P45">＊資料變革：無。</text:p>
      <text:p text:style-name="P46"/>
      <text:p text:style-name="P47">四、公開資料發布訊息</text:p>
      <text:p text:style-name="P48"><text:span text:style-name="T49">＊預告發布日期：</text:span><text:span text:style-name="T50">次年一月底。</text:span><text:span text:style-name="T51">(</text:span><text:span text:style-name="T52">原訂預告發布日期如遇例假日或國定假日則延至下一個工作日發布</text:span><text:span text:style-name="T53">)</text:span></text:p>
      <text:p text:style-name="P54"><text:span text:style-name="T55">＊同步發送單位：</text:span><text:span text:style-name="T56">臺中市政府主計處</text:span><text:span text:style-name="T57">。</text:span></text:p>
      <text:p text:style-name="P58"/>
      <text:p text:style-name="P59">五、資料品質</text:p>
      <text:p text:style-name="P60">＊統計指標編製方法與資料來源說明：由本局外勞事務科依據勞動部統計查詢網之資料填報。</text:p>
      <text:p text:style-name="P61">＊統計資料交叉查核及確保資料合理性之機制：業務單位、會計室、勞動部交叉查核確保資料合理性。</text:p>
      <text:p text:style-name="P62"/>
      <text:p text:style-name="P63">六、須注意及預定改變之事項：表號10391-01-01-2。</text:p>
      <text:p text:style-name="P64"/>
      <text:p text:style-name="P65">七、其他事項：無。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4444in" text:min-label-width="0.5833in" text:list-level-position-and-space-mode="label-alignment">
          <style:list-level-label-alignment text:label-followed-by="listtab" fo:margin-left="1.02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09in" fo:margin-left="0.8659in" fo:margin-bottom="0.709in" fo:margin-right="0.865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：高雄市勞工團體及會員人數統計</dc:title>
    <dc:subject/>
    <meta:initial-creator>user</meta:initial-creator>
    <dc:creator>cws</dc:creator>
    <meta:creation-date>2024-12-09T06:11:00Z</meta:creation-date>
    <dc:date>2024-12-09T06:11:00Z</dc:date>
    <meta:print-date>2013-05-21T12:1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8" meta:character-count="930" meta:row-count="6" meta:non-whitespace-character-count="793"/>
  </office:meta>
</office:document-meta>
</file>